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" style:family="table-cell" style:parent-style-name="Norm_225_lna_32_2" style:data-style-name="N4">
      <style:table-cell-properties style:vertical-align="automatic" fo:background-color="transparent" style:cell-protect="protected"/>
    </style:style>
    <style:style style:name="ce3" style:family="table-cell" style:parent-style-name="Norm_225_lna_32_2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_225_lna_32_2" style:data-style-name="N4">
      <style:table-cell-properties fo:border="thin solid #000000" style:vertical-align="automatic" fo:background-color="#FFFF00" style:cell-protect="protected"/>
    </style:style>
    <style:style style:name="ce5" style:family="table-cell" style:parent-style-name="Norm_225_lna_32_2" style:data-style-name="N4">
      <style:table-cell-properties fo:border="thin solid #000000" style:vertical-align="automatic" fo:background-color="#E97132" style:cell-protect="protected"/>
    </style:style>
    <style:style style:name="ce6" style:family="table-cell" style:parent-style-name="Norm_225_lna_32_2" style:data-style-name="N0">
      <style:table-cell-properties fo:border="thin solid #000000" style:vertical-align="automatic" fo:background-color="#156082" style:cell-protect="protected"/>
      <style:text-properties fo:color="#FFFFFF" fo:font-weight="bold" style:font-weight-asian="bold" style:font-weight-complex="bold"/>
    </style:style>
    <style:style style:name="ce7" style:family="table-cell" style:parent-style-name="Norm_225_lna_32_2" style:data-style-name="N4">
      <style:table-cell-properties fo:border="thin solid #000000" style:vertical-align="automatic" fo:background-color="#156082" style:cell-protect="protected"/>
      <style:text-properties fo:color="#FFFFFF" fo:font-weight="bold" style:font-weight-asian="bold" style:font-weight-complex="bold"/>
    </style:style>
    <style:style style:name="ce8" style:family="table-cell" style:parent-style-name="Norm_225_lna_32_2" style:data-style-name="N0">
      <style:table-cell-properties fo:border="thin solid #000000" style:vertical-align="automatic" fo:background-color="#D9D9D9" style:cell-protect="protected"/>
      <style:text-properties fo:font-weight="bold" style:font-weight-asian="bold" style:font-weight-complex="bold"/>
    </style:style>
    <style:style style:name="ce9" style:family="table-cell" style:parent-style-name="Norm_225_lna_32_2" style:data-style-name="N4">
      <style:table-cell-properties fo:border="thin solid #000000" style:vertical-align="automatic" fo:background-color="#D9D9D9" style:cell-protect="protected"/>
      <style:text-properties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automatic" fo:background-color="#15608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_225_lna_32_2" style:data-style-name="N4">
      <style:table-cell-properties fo:border="thin solid #000000" style:vertical-align="automatic" fo:background-color="#92D050" style:cell-protect="protected"/>
    </style:style>
    <style:style style:name="ce12" style:family="table-cell" style:parent-style-name="Norm_225_lna_32_2" style:data-style-name="N0">
      <style:table-cell-properties fo:border="thin solid #000000" style:vertical-align="automatic" fo:background-color="#D9D9D9" style:cell-protect="protected"/>
    </style:style>
    <style:style style:name="ce13" style:family="table-cell" style:parent-style-name="Norm_225_lna_32_2" style:data-style-name="N0">
      <style:table-cell-properties fo:border="thin solid #000000" style:vertical-align="middle" fo:background-color="#83CCE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0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8">
            <text:p>Alokácia</text:p>
          </table:table-cell>
          <table:table-cell office:value-type="float" office:value="16221537" table:style-name="ce9">
            <text:p>16 221 537,00</text:p>
          </table:table-cell>
          <table:table-cell table:style-name="ce8"/>
          <table:table-cell office:value-type="float" office:value="6517014" table:style-name="ce9">
            <text:p>6 517 014,00</text:p>
          </table:table-cell>
          <table:table-cell table:style-name="ce8"/>
          <table:table-cell table:number-columns-repeated="2" table:style-name="ce1"/>
          <table:table-cell office:value-type="string" table:style-name="ce8">
            <text:p>Alokácia</text:p>
          </table:table-cell>
          <table:table-cell office:value-type="float" office:value="40570322" table:style-name="ce9">
            <text:p>40 570 322,00</text:p>
          </table:table-cell>
          <table:table-cell table:style-name="ce8"/>
          <table:table-cell office:value-type="float" office:value="17615498" table:style-name="ce9">
            <text:p>17 615 498,0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6">
            <text:p>VRR</text:p>
          </table:table-cell>
          <table:table-cell office:value-type="string" table:number-columns-spanned="2" table:number-rows-spanned="1" table:style-name="ce10">
            <text:p>Opatrenie 2.1.1</text:p>
          </table:table-cell>
          <table:covered-table-cell/>
          <table:table-cell office:value-type="string" table:number-columns-spanned="2" table:number-rows-spanned="1" table:style-name="ce10">
            <text:p>Opatrenie 2.2.1</text:p>
          </table:table-cell>
          <table:covered-table-cell/>
          <table:table-cell table:number-columns-repeated="2" table:style-name="ce1"/>
          <table:table-cell office:value-type="string" table:style-name="ce6">
            <text:p>MRR</text:p>
          </table:table-cell>
          <table:table-cell office:value-type="string" table:number-columns-spanned="2" table:number-rows-spanned="1" table:style-name="ce10">
            <text:p>Opatrenie 2.1.1</text:p>
          </table:table-cell>
          <table:covered-table-cell/>
          <table:table-cell office:value-type="string" table:number-columns-spanned="2" table:number-rows-spanned="1" table:style-name="ce10">
            <text:p>Opatrenie 2.2.1</text:p>
          </table:table-cell>
          <table:covered-table-cell/>
          <table:table-cell table:number-columns-repeated="16372"/>
        </table:table-row>
        <table:table-row table:style-name="ro2">
          <table:table-cell table:style-name="ce13"/>
          <table:table-cell office:value-type="string" table:style-name="ce14">
            <text:p>V konaní / Schválené</text:p>
          </table:table-cell>
          <table:table-cell office:value-type="string" table:style-name="ce15">
            <text:p>Neschválené + Zastavené konanie<text:s/></text:p>
          </table:table-cell>
          <table:table-cell office:value-type="string" table:style-name="ce14">
            <text:p>V konaní / Schválené</text:p>
          </table:table-cell>
          <table:table-cell office:value-type="string" table:style-name="ce15">
            <text:p>Neschválené + Zastavené konanie<text:s/></text:p>
          </table:table-cell>
          <table:table-cell table:number-columns-repeated="2" table:style-name="ce16"/>
          <table:table-cell table:style-name="ce13"/>
          <table:table-cell office:value-type="string" table:style-name="ce14">
            <text:p>V konaní / Schválené</text:p>
          </table:table-cell>
          <table:table-cell office:value-type="string" table:style-name="ce15">
            <text:p>Neschválené + Zastavené konanie<text:s/></text:p>
          </table:table-cell>
          <table:table-cell office:value-type="string" table:style-name="ce14">
            <text:p>V konaní / Schválené</text:p>
          </table:table-cell>
          <table:table-cell office:value-type="string" table:style-name="ce15">
            <text:p>Neschválené + Zastavené konanie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 konaní</text:p>
          </table:table-cell>
          <table:table-cell office:value-type="float" office:value="4310356.3620000007" table:style-name="ce4">
            <text:p>4 310 356,36</text:p>
          </table:table-cell>
          <table:table-cell table:style-name="ce3"/>
          <table:table-cell office:value-type="float" office:value="1841808.6950000003" table:style-name="ce4">
            <text:p>1 841 808,70</text:p>
          </table:table-cell>
          <table:table-cell table:style-name="ce3"/>
          <table:table-cell table:number-columns-repeated="2" table:style-name="ce1"/>
          <table:table-cell office:value-type="string" table:style-name="ce3">
            <text:p>V konaní</text:p>
          </table:table-cell>
          <table:table-cell office:value-type="float" office:value="15495289.650000002" table:style-name="ce4">
            <text:p>15 495 289,65</text:p>
          </table:table-cell>
          <table:table-cell table:style-name="ce3"/>
          <table:table-cell office:value-type="float" office:value="3665994.8840000005" table:style-name="ce4">
            <text:p>3 665 994,88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Schválené</text:p>
          </table:table-cell>
          <table:table-cell office:value-type="float" office:value="3852817.74" table:style-name="ce11">
            <text:p>3 852 817,74</text:p>
          </table:table-cell>
          <table:table-cell table:style-name="ce3"/>
          <table:table-cell office:value-type="float" office:value="2976218.409" table:style-name="ce11">
            <text:p>2 976 218,41</text:p>
          </table:table-cell>
          <table:table-cell table:style-name="ce3"/>
          <table:table-cell table:number-columns-repeated="2" table:style-name="ce1"/>
          <table:table-cell office:value-type="string" table:style-name="ce3">
            <text:p>Schválené</text:p>
          </table:table-cell>
          <table:table-cell office:value-type="float" office:value="39946284.262414008" table:style-name="ce11">
            <text:p>39 946 284,26</text:p>
          </table:table-cell>
          <table:table-cell table:style-name="ce3"/>
          <table:table-cell office:value-type="float" office:value="15854436.608611343" table:style-name="ce11">
            <text:p>15 854 436,61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Zastavené konanie (K)</text:p>
          </table:table-cell>
          <table:table-cell table:style-name="ce3"/>
          <table:table-cell office:value-type="float" office:value="4683777.0240000002" table:style-name="ce5">
            <text:p>4 683 777,02</text:p>
          </table:table-cell>
          <table:table-cell table:style-name="ce3"/>
          <table:table-cell office:value-type="float" office:value="2788936.8280000002" table:style-name="ce5">
            <text:p>2 788 936,83</text:p>
          </table:table-cell>
          <table:table-cell table:number-columns-repeated="2" table:style-name="ce1"/>
          <table:table-cell office:value-type="string" table:style-name="ce3">
            <text:p>Zastavené konanie</text:p>
          </table:table-cell>
          <table:table-cell table:style-name="ce3"/>
          <table:table-cell office:value-type="float" office:value="67966652.627499998" table:style-name="ce5">
            <text:p>67 966 652,63</text:p>
          </table:table-cell>
          <table:table-cell table:style-name="ce3"/>
          <table:table-cell office:value-type="float" office:value="15114387.675000001" table:style-name="ce5">
            <text:p>15 114 38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lkový súčet</text:p>
          </table:table-cell>
          <table:table-cell office:value-type="float" office:value="8163174.1020000009" table:formula="of:=SUM([.B5:.B7])" table:style-name="ce7">
            <text:p>8 163 174,10</text:p>
          </table:table-cell>
          <table:table-cell office:value-type="float" office:value="4683777.0240000002" table:formula="of:=SUM([.C5:.C7])" table:style-name="ce7">
            <text:p>4 683 777,02</text:p>
          </table:table-cell>
          <table:table-cell office:value-type="float" office:value="4818027.1040000003" table:formula="of:=SUM([.D5:.D7])" table:style-name="ce7">
            <text:p>4 818 027,10</text:p>
          </table:table-cell>
          <table:table-cell office:value-type="float" office:value="2788936.8280000002" table:formula="of:=SUM([.E5:.E7])" table:style-name="ce7">
            <text:p>2 788 936,83</text:p>
          </table:table-cell>
          <table:table-cell table:number-columns-repeated="2" table:style-name="ce1"/>
          <table:table-cell office:value-type="string" table:style-name="ce6">
            <text:p>Celkový súčet</text:p>
          </table:table-cell>
          <table:table-cell office:value-type="float" office:value="55441573.912414014" table:formula="of:=SUM([.I5:.I7])" table:style-name="ce7">
            <text:p>55 441 573,91</text:p>
          </table:table-cell>
          <table:table-cell office:value-type="float" office:value="67966652.627499998" table:formula="of:=SUM([.J5:.J7])" table:style-name="ce7">
            <text:p>67 966 652,63</text:p>
          </table:table-cell>
          <table:table-cell office:value-type="float" office:value="19520431.492611345" table:formula="of:=SUM([.K5:.K7])" table:style-name="ce7">
            <text:p>19 520 431,49</text:p>
          </table:table-cell>
          <table:table-cell office:value-type="float" office:value="15114387.675000001" table:formula="of:=SUM([.L5:.L7])" table:style-name="ce7">
            <text:p>15 114 387,68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tabuľka ku grafu 008 05/2026</dc:title>
    <meta:initial-creator>Lipovsky Rastislav</meta:initial-creator>
    <dc:creator>Andelova Martina</dc:creator>
    <meta:creation-date>2026-04-27T09:43:30Z</meta:creation-date>
    <dc:date>2026-06-08T11:10:39Z</dc:date>
  </office:meta>
</office:document-meta>
</file>