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9.6006in" style:use-optimal-column-width="false"/>
    </style:style>
    <style:style style:name="Table1" style:family="table" style:master-page-name="MP0">
      <style:table-properties style:width="9.6006in" fo:margin-left="0.0555in" table:align="left"/>
    </style:style>
    <style:style style:name="TableRow3" style:family="table-row">
      <style:table-row-properties style:min-row-height="0.4805in" style:use-optimal-row-height="false"/>
    </style:style>
    <style:style style:name="TableCell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7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2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4" style:parent-style-name="Odkaznapoznámkupodčiaro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6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27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2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2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3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3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3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P3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3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3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6" style:family="table-row">
      <style:table-row-properties style:min-row-height="0.218in" style:use-optimal-row-height="false"/>
    </style:style>
    <style:style style:name="P3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8" style:family="table-row">
      <style:table-row-properties style:min-row-height="0.218in" style:use-optimal-row-height="false"/>
    </style:style>
    <style:style style:name="P3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0" style:family="table-row">
      <style:table-row-properties style:min-row-height="0.218in" style:use-optimal-row-height="false"/>
    </style:style>
    <style:style style:name="P4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2" style:family="table-row">
      <style:table-row-properties style:min-row-height="4.425in" style:use-optimal-row-height="false"/>
    </style:style>
    <style:style style:name="P4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olumn45" style:family="table-column">
      <style:table-column-properties style:column-width="0.3868in" style:use-optimal-column-width="false"/>
    </style:style>
    <style:style style:name="TableColumn46" style:family="table-column">
      <style:table-column-properties style:column-width="0.4833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1.8381in" style:use-optimal-column-width="false"/>
    </style:style>
    <style:style style:name="TableColumn49" style:family="table-column">
      <style:table-column-properties style:column-width="0.3423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1.1618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3.2611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552in" style:use-optimal-column-width="false"/>
    </style:style>
    <style:style style:name="TableColumn59" style:family="table-column">
      <style:table-column-properties style:column-width="0.1111in" style:use-optimal-column-width="false"/>
    </style:style>
    <style:style style:name="Table44" style:family="table">
      <style:table-properties style:width="10.775in" fo:margin-left="0.0555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margin-top="0.0416in" fo:margin-bottom="0.0416in" fo:line-height="100%"/>
    </style:style>
    <style:style style:name="T82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8" style:parent-style-name="Odkaznapoznámkupodčiarou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ableRow100" style:family="table-row">
      <style:table-row-properties style:min-row-height="0.2187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 fo:margin-top="0.0416in" fo:margin-bottom="0.0416in" fo:line-height="100%"/>
    </style:style>
    <style:style style:name="T10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4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5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6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7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8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09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0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1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2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4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115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text-position="super 65.3%" fo:font-size="13pt" style:font-size-asian="13pt" style:font-size-complex="13pt" style:language-asian="sk" style:country-asian="SK"/>
    </style:style>
    <style:style style:name="T116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117" style:family="table-row">
      <style:table-row-properties style:min-row-height="0.6243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P12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P123" style:parent-style-name="Normálny" style:family="paragraph">
      <style:paragraph-properties fo:text-align="center" fo:margin-bottom="0in" fo:line-height="100%"/>
    </style:style>
    <style:style style:name="T124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25" style:parent-style-name="Odkaznapoznámkupodčiarou" style:family="text">
      <style:text-properties style:font-name="Arial Narrow" style:font-name-asian="Times New Roman" style:font-name-complex="Calibri" fo:color="#000000" style:language-asian="sk" style:country-asian="SK"/>
    </style:style>
    <style:style style:name="P126" style:parent-style-name="Textpoznámkypodčiarou" style:family="paragraph">
      <style:paragraph-properties fo:text-align="justify" fo:margin-left="0.1576in" fo:margin-right="0.1576in" fo:text-indent="-0.1576in">
        <style:tab-stops/>
      </style:paragraph-properties>
    </style:style>
    <style:style style:name="T127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2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2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3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4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35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 fo:margin-bottom="0in" fo:line-height="100%"/>
    </style:style>
    <style:style style:name="T138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39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0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1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2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3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4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5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146" style:parent-style-name="Odkaznapoznámkupodčiarou" style:family="text">
      <style:text-properties style:font-name="Arial Narrow" style:font-name-asian="Times New Roman" style:font-name-complex="Calibri" fo:color="#000000" style:language-asian="sk" style:country-asian="SK"/>
    </style:style>
    <style:style style:name="P147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4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4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3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4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5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6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7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5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3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4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5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6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7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6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fo:margin-bottom="0in" fo:line-height="100%"/>
    </style:style>
    <style:style style:name="T171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2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3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4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5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6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7" style:parent-style-name="Odkaznapoznámkupodčiaro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7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7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3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4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5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6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87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88" style:parent-style-name="Predvolenépísmoodsek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89" style:parent-style-name="Odkaznapoznámkupodčiarou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190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9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3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4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5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6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7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8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199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200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201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ableRow202" style:family="table-row">
      <style:table-row-properties style:min-row-height="0.1555in" style:use-optimal-row-height="false"/>
    </style:style>
    <style:style style:name="P20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P20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213" style:family="table-row">
      <style:table-row-properties style:min-row-height="0.3222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glyph-orientation-vertical="0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 fo:line-height="100%" fo:margin-left="0.0784in" fo:margin-right="0.0784in">
        <style:tab-stops/>
      </style:paragraph-properties>
    </style:style>
    <style:style style:name="T216" style:parent-style-name="Predvolenépísmoodseku" style:family="text">
      <style:text-properties style:font-name="Arial Narrow" style:font-name-asian="Times New Roman" style:font-name-complex="Calibri" fo:font-weight="bold" style:font-weight-asian="bold" fo:color="#000000" style:language-asian="sk" style:country-asian="SK"/>
    </style:style>
    <style:style style:name="T217" style:parent-style-name="Predvolenépísmoodseku" style:family="text">
      <style:text-properties style:font-name="Arial Narrow" style:font-name-asian="Times New Roman" style:font-name-complex="Calibri" fo:font-weight="bold" style:font-weight-asian="bold" fo:color="#000000" style:language-asian="sk" style:country-asian="SK"/>
    </style:style>
    <style:style style:name="T218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ableCell2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233" style:family="table-row">
      <style:table-row-properties style:min-row-height="0.2694in" style:use-optimal-row-height="false"/>
    </style:style>
    <style:style style:name="P23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P2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248" style:family="table-row">
      <style:table-row-properties style:min-row-height="0.2527in" style:use-optimal-row-height="false"/>
    </style:style>
    <style:style style:name="P24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P25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263" style:family="table-row">
      <style:table-row-properties style:min-row-height="0.3847in" style:use-optimal-row-height="false"/>
    </style:style>
    <style:style style:name="P26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26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margin-bottom="0.0833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279" style:family="table-row">
      <style:table-row-properties style:min-row-height="0.3097in" style:use-optimal-row-height="false"/>
    </style:style>
    <style:style style:name="P28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P2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294" style:family="table-row">
      <style:table-row-properties style:min-row-height="0.2937in" style:use-optimal-row-height="false"/>
    </style:style>
    <style:style style:name="P295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29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10" style:family="table-row">
      <style:table-row-properties style:min-row-height="0.2083in" style:use-optimal-row-height="false"/>
    </style:style>
    <style:style style:name="P31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P312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25" style:family="table-row">
      <style:table-row-properties style:min-row-height="0.5416in" style:use-optimal-row-height="false"/>
    </style:style>
    <style:style style:name="P32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32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40" style:family="table-row">
      <style:table-row-properties style:min-row-height="0.284in" style:use-optimal-row-height="false"/>
    </style:style>
    <style:style style:name="P34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56" style:family="table-row">
      <style:table-row-properties style:min-row-height="0.2652in" style:use-optimal-row-height="false"/>
    </style:style>
    <style:style style:name="P357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358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71" style:family="table-row">
      <style:table-row-properties style:min-row-height="0.2805in" style:use-optimal-row-height="false"/>
    </style:style>
    <style:style style:name="P37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37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386" style:family="table-row">
      <style:table-row-properties style:min-row-height="0.4236in" style:use-optimal-row-height="false"/>
    </style:style>
    <style:style style:name="P387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8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90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391" style:parent-style-name="Odkaznapoznámkupodčiarou" style:family="text">
      <style:text-properties style:font-name="Arial Narrow" style:font-name-asian="Times New Roman" style:font-name-complex="Calibri" fo:color="#000000" style:language-asian="sk" style:country-asian="SK"/>
    </style:style>
    <style:style style:name="T392" style:parent-style-name="Predvolenépísmoodseku" style:family="text">
      <style:text-properties style:font-name="Arial Narrow" style:font-name-complex="Calibri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05" style:family="table-row">
      <style:table-row-properties style:min-row-height="0.3861in" style:use-optimal-row-height="false"/>
    </style:style>
    <style:style style:name="TableCell40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7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08" style:parent-style-name="Predvolenépísmoodseku" style:family="text">
      <style:text-properties style:font-name="Arial Narrow" style:font-name-asian="Times New Roman" style:font-name-complex="Calibri" fo:font-weight="bold" style:font-weight-asian="bold" fo:color="#000000" style:language-asian="sk" style:country-asian="SK"/>
    </style:style>
    <style:style style:name="T409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ableCell41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24" style:family="table-row">
      <style:table-row-properties style:min-row-height="0.2875in" style:use-optimal-row-height="false"/>
    </style:style>
    <style:style style:name="P42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26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39" style:family="table-row">
      <style:table-row-properties style:min-row-height="0.2819in" style:use-optimal-row-height="false"/>
    </style:style>
    <style:style style:name="P44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41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54" style:family="table-row">
      <style:table-row-properties style:min-row-height="0.6201in" style:use-optimal-row-height="false" fo:keep-together="always"/>
    </style:style>
    <style:style style:name="P45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7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70" style:family="table-row">
      <style:table-row-properties style:min-row-height="0.3833in" style:use-optimal-row-height="false"/>
    </style:style>
    <style:style style:name="P47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3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486" style:family="table-row">
      <style:table-row-properties style:min-row-height="0.2784in" style:use-optimal-row-height="false"/>
    </style:style>
    <style:style style:name="P48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88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01" style:family="table-row">
      <style:table-row-properties style:min-row-height="0.325in" style:use-optimal-row-height="false"/>
    </style:style>
    <style:style style:name="P50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03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16" style:family="table-row">
      <style:table-row-properties style:min-row-height="0.3763in" style:use-optimal-row-height="false"/>
    </style:style>
    <style:style style:name="P51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Calibri" fo:color="#000000" style:language-asian="sk" style:country-asian="SK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32" style:family="table-row">
      <style:table-row-properties style:min-row-height="0.3298in" style:use-optimal-row-height="false"/>
    </style:style>
    <style:style style:name="P53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34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47" style:family="table-row">
      <style:table-row-properties style:min-row-height="0.3451in" style:use-optimal-row-height="false"/>
    </style:style>
    <style:style style:name="P54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4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62" style:family="table-row">
      <style:table-row-properties style:min-row-height="0.2847in" style:use-optimal-row-height="false"/>
    </style:style>
    <style:style style:name="P56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6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65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566" style:parent-style-name="Predvolenépísmoodseku" style:family="text">
      <style:text-properties style:font-name="Arial Narrow" style:font-name-asian="Times New Roman" style:font-name-complex="Calibri" fo:color="#000000" style:language-asian="sk" style:country-asian="SK"/>
    </style:style>
    <style:style style:name="T567" style:parent-style-name="Predvolenépísmoodseku" style:family="text">
      <style:text-properties style:font-name="Arial Narrow" style:font-name-asian="Times New Roman" style:font-name-complex="Calibri" fo:color="#000000" style:text-position="super 63.6%" style:language-asian="sk" style:country-asian="SK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Row580" style:family="table-row">
      <style:table-row-properties style:min-row-height="0.2888in" style:use-optimal-row-height="false"/>
    </style:style>
    <style:style style:name="P58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8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sk" style:country-asian="SK"/>
    </style:style>
    <style:style style:name="P595" style:parent-style-name="Normálny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596" style:parent-style-name="Normálny" style:family="paragraph">
      <style:paragraph-properties>
        <style:tab-stops>
          <style:tab-stop style:type="left" style:position="0.8729in"/>
        </style:tab-stops>
      </style:paragraph-properties>
      <style:text-properties fo:font-size="13pt" style:font-size-asian="13pt" style:font-size-complex="13pt"/>
    </style:style>
    <style:style style:name="P597" style:parent-style-name="Normálny" style:family="paragraph">
      <style:paragraph-properties>
        <style:tab-stops>
          <style:tab-stop style:type="left" style:position="0.8729in"/>
        </style:tab-stops>
      </style:paragraph-properties>
      <style:text-properties fo:font-size="13pt" style:font-size-asian="13pt" style:font-size-complex="13pt"/>
    </style:style>
    <style:style style:name="P598" style:parent-style-name="Normálny" style:family="paragraph">
      <style:paragraph-properties>
        <style:tab-stops>
          <style:tab-stop style:type="left" style:position="0.8729in"/>
        </style:tab-stops>
      </style:paragraph-properties>
      <style:text-properties fo:font-size="13pt" style:font-size-asian="13pt" style:font-size-complex="13pt"/>
    </style:style>
    <style:style style:name="P599" style:parent-style-name="Normálny" style:family="paragraph">
      <style:paragraph-properties>
        <style:tab-stops>
          <style:tab-stop style:type="left" style:position="0.8729in"/>
        </style:tab-stops>
      </style:paragraph-properties>
    </style:style>
    <style:style style:name="T600" style:parent-style-name="Predvolenépísmoodseku" style:family="text">
      <style:text-properties style:font-name="Arial Narrow" fo:font-size="13pt" style:font-size-asian="13pt" style:font-size-complex="13pt"/>
    </style:style>
    <style:style style:name="T601" style:parent-style-name="Predvolenépísmoodseku" style:family="text">
      <style:text-properties style:font-name="Arial Narrow" fo:font-size="13pt" style:font-size-asian="13pt" style:font-size-complex="13pt"/>
    </style:style>
    <style:style style:name="T602" style:parent-style-name="Predvolenépísmoodseku" style:family="text">
      <style:text-properties style:font-name="Arial Narrow" fo:font-size="13pt" style:font-size-asian="13pt" style:font-size-complex="13pt"/>
    </style:style>
    <style:style style:name="T603" style:parent-style-name="Predvolenépísmoodseku" style:family="text">
      <style:text-properties style:font-name="Arial Narrow" fo:font-size="13pt" style:font-size-asian="13pt" style:font-size-complex="13pt"/>
    </style:style>
    <style:style style:name="T604" style:parent-style-name="Predvolenépísmoodseku" style:family="text">
      <style:text-properties style:font-name="Arial Narrow" fo:font-size="13pt" style:font-size-asian="13pt" style:font-size-complex="13pt"/>
    </style:style>
    <style:style style:name="T605" style:parent-style-name="Predvolenépísmoodseku" style:family="text">
      <style:text-properties style:font-name="Arial Narrow" fo:font-size="13pt" style:font-size-asian="13pt" style:font-size-complex="13pt"/>
    </style:style>
    <style:style style:name="T606" style:parent-style-name="Predvolenépísmoodseku" style:family="text">
      <style:text-properties style:font-name="Arial Narrow" fo:font-size="13pt" style:font-size-asian="13pt" style:font-size-complex="13pt"/>
    </style:style>
    <style:style style:name="T607" style:parent-style-name="Predvolenépísmoodseku" style:family="text">
      <style:text-properties style:font-name="Arial Narrow" fo:font-size="13pt" style:font-size-asian="13pt" style:font-size-complex="13pt"/>
    </style:style>
    <style:style style:name="T608" style:parent-style-name="Predvolenépísmoodseku" style:family="text">
      <style:text-properties style:font-name="Arial Narrow" fo:font-size="13pt" style:font-size-asian="13pt" style:font-size-complex="13pt"/>
    </style:style>
    <style:style style:name="T609" style:parent-style-name="Predvolenépísmoodseku" style:family="text">
      <style:text-properties style:font-name="Arial Narrow" fo:font-size="13pt" style:font-size-asian="13pt" style:font-size-complex="13pt"/>
    </style:style>
    <style:style style:name="T610" style:parent-style-name="Predvolenépísmoodseku" style:family="text">
      <style:text-properties style:font-name="Arial Narrow" fo:font-size="13pt" style:font-size-asian="13pt" style:font-size-complex="13pt"/>
    </style:style>
    <style:style style:name="T611" style:parent-style-name="Predvolenépísmoodseku" style:family="text">
      <style:text-properties style:font-name="Arial Narrow" fo:font-size="13pt" style:font-size-asian="13pt" style:font-size-complex="13pt"/>
    </style:style>
    <style:style style:name="T612" style:parent-style-name="Predvolenépísmoodseku" style:family="text">
      <style:text-properties style:font-name="Arial Narrow" fo:font-size="13pt" style:font-size-asian="13pt" style:font-size-complex="13pt"/>
    </style:style>
    <style:style style:name="T613" style:parent-style-name="Predvolenépísmoodseku" style:family="text">
      <style:text-properties style:font-name="Arial Narrow" fo:font-size="13pt" style:font-size-asian="13pt" style:font-size-complex="13pt"/>
    </style:style>
    <style:style style:name="T614" style:parent-style-name="Predvolenépísmoodseku" style:family="text">
      <style:text-properties style:font-name="Arial Narrow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porcionálna analýza klimatických rizík / posúdenie<text:s/>súladu<text:s/>projektu s adaptáciou na zmenu klímy</text:p>
          </table:table-cell>
        </table:table-row>
        <table:table-row table:style-name="TableRow14">
          <table:table-cell table:style-name="TableCell15" table:number-rows-spanned="5">
            <text:p text:style-name="P16">Kód žiadosti o NFP:</text:p>
            <text:p text:style-name="P17">Názov projektu:</text:p>
            <text:p text:style-name="P18">Kód výzvy:</text:p>
            <text:p text:style-name="P19">Žiadateľ:</text:p>
            <text:p text:style-name="P20"><text:span text:style-name="T21">O</text:span><text:span text:style-name="T22">dborne spôsobilá</text:span><text:span text:style-name="T23"><text:s/>osoba:</text:span><text:span text:style-name="T24"><text:note text:note-class="footnote" text:id="_ftn0"><text:note-citation>1</text:note-citation><text:note-body><text:p text:style-name="P25"><text:span text:style-name="T26"><text:s text:c="4"/>Osoba, ktorá vypracovala prílohu v súlade s výzvou.</text:span><text:span text:style-name="T27"><text:s/>Ak je predmetom projektu viacero zariadení OZE/činností, tak prílohu za každú oblasť<text:s/></text:span><text:span text:style-name="T28">samostatne<text:s/></text:span><text:span text:style-name="T29">vypracuje<text:s/></text:span><text:span text:style-name="T30">o</text:span><text:span text:style-name="T31">dborne spôsobilá<text:s/></text:span><text:span text:style-name="T32">osoba (napr. stavebný inžinier v príslušnej oblasti).</text:span></text:p></text:note-body></text:note></text:span></text:p>
            <text:p text:style-name="P33">Stručný popis<text:s/>projektu:</text:p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</table:table-row>
      </table:table>
      <text:p text:style-name="Normálny"/>
      <text:p text:style-name="Normálny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2">
            <text:p text:style-name="P81"><text:span text:style-name="T82">Analýza akútnych a chronických<text:s/></text:span><text:span text:style-name="T83">klimatických<text:s/></text:span><text:span text:style-name="T84">rizík a ich vplyv na</text:span><text:span text:style-name="T85">:</text:span><text:span text:style-name="T86"><text:s/>prevádzku<text:s/></text:span><text:span text:style-name="T87">zariadení<text:s/></text:span><text:span text:style-name="T88">na využitie<text:s/></text:span><text:span text:style-name="T89">OZE,<text:s/></text:span><text:span text:style-name="T90">rekonštrukciu<text:s/></text:span><text:span text:style-name="T91">(o</text:span><text:span text:style-name="T92">bnovu</text:span><text:span text:style-name="T93">)</text:span><text:span text:style-name="T94"><text:s/>budov</text:span><text:span text:style-name="T95">,<text:s/></text:span><text:span text:style-name="T96">znižovanie<text:s/></text:span><text:span text:style-name="T97">energetickej náročnosti podnikov</text:span><text:span text:style-name="T98"><text:note text:note-class="footnote" text:id="_ftn1"><text:note-citation>2</text:note-citation><text:note-body><text:p text:style-name="Textpoznámkypodčiarou"><text:span text:style-name="T99"><text:s text:c="4"/>Vyberú sa možnosti podľa zamerania projektu. Pre každý typ zariadenia OZE/činnosti (rekonštrukcia budov, znižovanie energetickej náročnosti podnikov) sa vyplní tabuľka samostatn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100">
          <table:table-cell table:style-name="TableCell101" table:number-columns-spanned="12">
            <text:p text:style-name="P102"><text:span text:style-name="T103">Solárne</text:span><text:span text:style-name="T104"><text:s/>panely</text:span><text:span text:style-name="T105"><text:s/>– (fotovoltické, termické), Tepelné čerpadlá, Veterné turbíny,<text:s/></text:span><text:span text:style-name="T106">Zariadenia na výrobu elektrickej energie a tepla/chladu využitím iného zdroja obnoviteľnej energie (ako slnečná a veterná energia) vrátane geotermálnej energie</text:span><text:span text:style-name="T107">,<text:s/></text:span><text:span text:style-name="T108">Rekonštrukcia (o</text:span><text:span text:style-name="T109">bnova</text:span><text:span text:style-name="T110">)</text:span><text:span text:style-name="T111"><text:s/></text:span><text:span text:style-name="T112">budov</text:span><text:span text:style-name="T113">,<text:s/></text:span><text:span text:style-name="T114">Znižovanie energetickej náročnosti podnikov</text:span><text:span text:style-name="T115">2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17">
          <table:table-cell table:style-name="TableCell118" table:number-columns-spanned="6" table:number-rows-spanned="2">
            <text:p text:style-name="P119">Identifikované riziká</text:p>
            <text:p text:style-name="P120">(Klimatické nebezpečenstv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Vplyv rizika na prevádzku inštalovaného zariadenia/činnosť</text:p>
            <text:p text:style-name="P123"><text:span text:style-name="T124">(Áno/Nie)</text:span><text:span text:style-name="T125"><text:note text:note-class="footnote" text:id="_ftn2"><text:note-citation>3</text:note-citation><text:note-body><text:p text:style-name="P126"><text:span text:style-name="T127"><text:s text:c="3"/></text:span><text:span text:style-name="T128"><text:s/></text:span><text:span text:style-name="T129">Vyberie sa iba jedna z možností, podľa toho, či prevádzka zariadenia OZE</text:span><text:span text:style-name="T130">/činnosť</text:span><text:span text:style-name="T131"><text:s/>môže byť ovplyvnená konkrétnym klimatickým rizikom</text:span><text:span text:style-name="T132"><text:s/>(posudzuje sa tzv. citlivosť na klimatické riziko)</text:span><text:span text:style-name="T133">. Do prevádzky sa zohľadnia: samotné zariadenie OZE</text:span><text:span text:style-name="T134">/činnosť</text:span><text:span text:style-name="T135"><text:s/>a procesy, vstupy (napr. voda, energia), výstupy (napr. výrobky, služby), prístup a dopravné spojenia.</text:span></text:p></text:note-body></text:note></text:span></text:p>
          </table:table-cell>
          <table:table-cell table:style-name="TableCell136" table:number-columns-spanned="3">
            <text:p text:style-name="P137"><text:span text:style-name="T138">Miera<text:s/></text:span><text:span text:style-name="T139">rizika<text:s/></text:span><text:span text:style-name="T140">vplyvu<text:s/></text:span><text:span text:style-name="T141">klimatického<text:s/></text:span><text:span text:style-name="T142">nebezpečenstva</text:span><text:span text:style-name="T143"><text:s/></text:span><text:span text:style-name="T144">na inštalované zariadenie</text:span><text:span text:style-name="T145">/činnosť</text:span><text:span text:style-name="T146"><text:note text:note-class="footnote" text:id="_ftn3"><text:note-citation>4</text:note-citation><text:note-body><text:p text:style-name="P147"><text:span text:style-name="T148"><text:s text:c="2"/></text:span><text:span text:style-name="T149"><text:s/></text:span><text:span text:style-name="T150">Vypĺňa sa iba v prípade ak je zvolená odpoveď „Áno“ pri posúdení možnosti vplyvu konkrétneho rizika na prevádzku inštalovaného zariadenia</text:span><text:span text:style-name="T151">/činnosť</text:span><text:span text:style-name="T152">. Posudzuje sa závažnosť klimatického rizika na prevádzku zariadenia OZE</text:span><text:span text:style-name="T153">/činnosť</text:span><text:span text:style-name="T154"><text:s/></text:span><text:span text:style-name="T155">(tzv. zraniteľnosť)<text:s/></text:span><text:span text:style-name="T156">so zohľadnením intervalu výskytu klimatického rizika v danej oblasti<text:s/></text:span><text:span text:style-name="T157">(posudzuje sa tzv. expozícia na klimatické riziko</text:span><text:span text:style-name="T158"><text:s/>a je</text:span><text:span text:style-name="T159">ho</text:span><text:span text:style-name="T160"><text:s/>dôsledky</text:span><text:span text:style-name="T161">)<text:s/></text:span><text:span text:style-name="T162">pri súčasnej a budúcej klíme</text:span><text:span text:style-name="T163"><text:s/>(v závislosti od životnosti zariadenia/činnosti)</text:span><text:span text:style-name="T164">. Vyberie sa iba jedna z možností. Miera rizika: vysoká - klimatické nebezpečenstvo môže mať významný vplyv na zariadenie</text:span><text:span text:style-name="T165">/činnosť</text:span><text:span text:style-name="T166"><text:s/>a procesy, vstupy, výstupy, dopravné spojenia; stredná - klimatické nebezpečenstvo môže mať mierny vplyv na zariadenie</text:span><text:span text:style-name="T167">/činnosť</text:span><text:span text:style-name="T168"><text:s/>a procesy, vstupy, výstupy, dopravné spojenia; nízka - klimatické nebezpečenstvo má bezvýznamný (minimálny) vplyv.</text:span></text:p></text:note-body></text:note>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Popis vplyvu<text:s/></text:span><text:span text:style-name="T172">identifikovaného<text:s/></text:span><text:span text:style-name="T173">riz</text:span><text:span text:style-name="T174">i</text:span><text:span text:style-name="T175">k</text:span><text:span text:style-name="T176">a</text:span><text:span text:style-name="T177"><text:note text:note-class="footnote" text:id="_ftn4"><text:note-citation>5</text:note-citation><text:note-body><text:p text:style-name="Textpoznámkypodčiarou"><text:span text:style-name="T178"><text:s text:c="3"/></text:span><text:span text:style-name="T179"><text:s/></text:span><text:span text:style-name="T180">Napr.</text:span><text:span text:style-name="T181">:</text:span><text:span text:style-name="T182"><text:s/>degradácia materiálov, zvýšené riziko poškodenia, zníženie výkonu<text:s/></text:span><text:span text:style-name="T183">(funkčnosti)<text:s/></text:span><text:span text:style-name="T184">zariadenia</text:span><text:span text:style-name="T185">/technológie/činnosti</text:span><text:span text:style-name="T186">, náročnejšia údržba/zvýšené náklady na údržbu, atď.</text:span></text:p></text:note-body></text:note></text:span><text:span text:style-name="T187"><text:s/>a návrh adaptačných opatrení</text:span><text:span text:style-name="T188"><text:s/>na jeho zmiernenie</text:span><text:span text:style-name="T189"><text:note text:note-class="footnote" text:id="_ftn5"><text:note-citation>6</text:note-citation><text:note-body><text:p text:style-name="P190"><text:span text:style-name="T191"><text:s text:c="2"/></text:span><text:span text:style-name="T192"><text:s text:c="2"/></text:span><text:span text:style-name="T193">Napr.<text:s/></text:span><text:span text:style-name="T194">pri FV paneloch odolnejšia nosná konštrukcia v prípade vetra alebo pevnejšie ochranné sklo pred silnými zrážkami, resp. doplnkové chladenie pr</text:span><text:span text:style-name="T195">i</text:span><text:span text:style-name="T196"><text:s/></text:span><text:span text:style-name="T197">vysoký</text:span><text:span text:style-name="T198">ch</text:span><text:span text:style-name="T199"><text:s/>teplot</text:span><text:span text:style-name="T200">ách</text:span><text:span text:style-name="T201">.</text:span></text:p></text:note-body></text:note></text:span></text:p>
          </table:table-cell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>Vysoká</text:p>
          </table:table-cell>
          <table:table-cell table:style-name="TableCell207">
            <text:p text:style-name="P208">Stredná</text:p>
          </table:table-cell>
          <table:table-cell table:style-name="TableCell209">
            <text:p text:style-name="P210">Nízka</text:p>
          </table:table-cell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rows-spanned="12">
            <text:p text:style-name="P215"><text:span text:style-name="T216">Akútne riziká</text:span><text:span text:style-name="T217"><text:s/></text:span><text:span text:style-name="T218">súvisiace s:</text:span></text:p>
          </table:table-cell>
          <table:table-cell table:style-name="TableCell219" table:number-rows-spanned="3">
            <text:p text:style-name="P220">teplotou</text:p>
          </table:table-cell>
          <table:table-cell table:style-name="TableCell221" table:number-columns-spanned="3">
            <text:p text:style-name="P222">Vlna horúčav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Studená vlna/mráz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3">
            <text:p text:style-name="P252">Prírodný požiar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vetrom</text:p>
          </table:table-cell>
          <table:table-cell table:style-name="TableCell267" table:number-columns-spanned="3">
            <text:p text:style-name="P268">Búrka/víchrica (vrátane snehovej, prachovej a piesočnej)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Tornádo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vodou</text:p>
          </table:table-cell>
          <table:table-cell table:style-name="TableCell298" table:number-columns-spanned="3">
            <text:p text:style-name="P299">Sucho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 </text:p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3">
            <text:p text:style-name="P314">Intenzívne zrážky (dážď, krupobitie, sneh/ľad)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 </text:p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3">
            <text:p text:style-name="P329">Povodeň (vrátane podmáčania územia dažďovou alebo podzemnou vodou)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 </text:p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3">
            <text:p text:style-name="P343">pevnou hmotou</text:p>
          </table:table-cell>
          <table:table-cell table:style-name="TableCell344" table:number-columns-spanned="3">
            <text:p text:style-name="P345">Lavína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3">
            <text:p text:style-name="P360">Zosuv pôdy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3">
            <text:p text:style-name="P375">Sadanie pôdy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iné</text:span><text:span text:style-name="T391"><text:note text:note-class="footnote" text:id="_ftn6"><text:note-citation>7</text:note-citation><text:note-body><text:p text:style-name="Textpoznámkypodčiarou"><text:span text:style-name="T392"><text:s text:c="3"/>Uveďte ďalšie ak relevantné.</text:span></text:p></text:note-body></text:note>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rows-spanned="12">
            <text:p text:style-name="P407"><text:span text:style-name="T408">Chronické riziká</text:span><text:span text:style-name="T409"><text:s/>súvisiace s:</text:span></text:p>
          </table:table-cell>
          <table:table-cell table:style-name="TableCell410" table:number-rows-spanned="3">
            <text:p text:style-name="P411">teplotou</text:p>
          </table:table-cell>
          <table:table-cell table:style-name="TableCell412" table:number-columns-spanned="3">
            <text:p text:style-name="P413">Meniaca sa teplota (vzduch, voda)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3">
            <text:p text:style-name="P428">Teplotný stres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3">
            <text:p text:style-name="P443">Variabilita teplôt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vetrom</text:p>
          </table:table-cell>
          <table:table-cell table:style-name="TableCell458" table:number-columns-spanned="3">
            <text:p text:style-name="P459">Meniace sa veterné pomery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3">
            <text:p text:style-name="P473">vodou</text:p>
          </table:table-cell>
          <table:table-cell table:style-name="TableCell474" table:number-columns-spanned="3">
            <text:p text:style-name="P475">Meniace sa zrážkové pomery a typy zrážok (dážď, krupobitie, sneh/ľad)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3">
            <text:p text:style-name="P490">Zrážková alebo hydrologická variabilita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3">
            <text:p text:style-name="P505">Nedostatok vody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3">
            <text:p text:style-name="P519">pevnou hmotou</text:p>
          </table:table-cell>
          <table:table-cell table:style-name="TableCell520" table:number-columns-spanned="3">
            <text:p text:style-name="P521">Degradácia pôdy</text:p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>Erózia pôdy</text:p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3">
            <text:p text:style-name="P551">Soliflukcia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iné</text:span><text:span text:style-name="T567">7</text:span></text:p>
          </table:table-cell>
          <table:table-cell table:style-name="TableCell568" table:number-columns-spanned="3">
            <text:p text:style-name="P569">Zmena slnečného žiarenia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  <text:p text:style-name="P599"><text:span text:style-name="T600">Dátum: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Podpis a pečiatka<text:s/></text:span><text:span text:style-name="T613">odborne spôsobilej<text:s/></text:span><text:span text:style-name="T614">osob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.1666in" fo:line-height="150%"/>
      <style:text-properties style:font-name-asian="Times New Roman" fo:font-weight="bold" style:font-weight-asian="bold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language-asian="en" style:country-asian="US"/>
    </style:style>
    <style:style style:name="Odkaznavysvetlivku" style:display-name="Odkaz na vysvetlivku" style:family="text">
      <style:text-properties style:text-position="super 65%"/>
    </style:style>
    <style:style style:name="Nadpis1Char" style:display-name="Nadpis 1 Char" style:family="text">
      <style:text-properties style:font-name-asian="Times New Roman" fo:font-weight="bold" style:font-weight-asian="bold" fo:color="#2E74B5" fo:font-size="16pt" style:font-size-asian="16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text-align="justify" fo:margin-bottom="0.1666in" fo:line-height="100%" fo:margin-left="0.5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="Times New Roman"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OdsekzoznamuChar" style:display-name="Odsek zoznamu Char" style:family="text">
      <style:text-properties style:font-name-complex="Calibri" fo:font-size="12pt" style:font-size-asian="12pt" style:font-size-complex="12pt" style:language-asian="en" style:country-asian="US"/>
    </style:style>
    <style:style style:name="Char2" style:display-name="Char2" style:family="paragraph" style:parent-style-name="Normálny">
      <style:paragraph-properties fo:line-height="0.1666in"/>
      <style:text-properties style:text-position="super 65%" fo:font-size="10pt" style:font-size-asian="10pt" style:font-size-complex="10pt" style:language-asian="sk" style:country-asian="SK" fo:hyphenate="false"/>
    </style:style>
    <style:style style:name="cvshf" style:display-name="cvshf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y">
      <style:paragraph-properties fo:margin-bottom="0in" fo:line-height="100%" fo:margin-left="0.5in">
        <style:tab-stops/>
      </style:paragraph-properties>
      <style:text-properties style:font-name-complex="Calibri" style:language-asian="sk" style:country-asian="SK" fo:hyphenate="false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CM1" style:display-name="CM1" style:family="paragraph" style:parent-style-name="Normálny" style:next-style-name="Normálny">
      <style:paragraph-properties style:text-autospace="none" fo:margin-bottom="0in" fo:line-height="100%"/>
      <style:text-properties style:font-name="EU 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álny">
      <style:paragraph-properties fo:margin-bottom="0in" fo:line-height="100%"/>
      <style:text-properties style:font-name-complex="Calibri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Times New Roman" style:font-name-asian="Calibri" style:font-name-complex="Times New Roman" fo:color="#1F4E79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use-window-font-color="true"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weight="bold" style:font-weight-asian="bold" fo:font-style="normal" style:font-style-asian="normal" style:use-window-font-color="true" style:text-underline-type="none" style:text-underline-color="font-color"/>
    </style:style>
    <style:style style:name="WW_CharLFO7LVL1" style:family="text">
      <style:text-properties fo:font-style="normal" style:font-style-asian="normal" style:text-underline-type="none" style:text-underline-color="font-color"/>
    </style:style>
    <style:style style:name="WW_CharLFO8LVL1" style:family="text">
      <style:text-properties fo:font-style="normal" style:font-style-asian="normal" style:text-underline-type="none" style:text-underline-color="font-color"/>
    </style:style>
    <style:style style:name="WW_CharLFO9LVL1" style:family="text">
      <style:text-properties style:font-name="Times New Roman" style:font-name-asian="Calibri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Times New Roman" style:font-name-asian="Calibri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2F5496"/>
    </style:style>
    <style:style style:name="WW_CharLFO14LVL1" style:family="text">
      <style:text-properties fo:color="#1F4E79"/>
    </style:style>
    <style:style style:name="WW_CharLFO15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1pt" style:font-size-asian="11pt" style:font-size-complex="11pt"/>
    </style:style>
    <style:style style:name="WW_CharLFO17LVL1" style:family="text">
      <style:text-properties fo:font-size="11pt" style:font-size-asian="11pt" style:font-size-complex="11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Times New Roman" style:font-name-asian="Calibri" style:font-name-complex="Times New Roman" fo:color="#1F4E79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4LVL2" style:family="text">
      <style:text-properties style:font-name-asian="Calibri" style:font-name-complex="Calibri" fo:font-weight="bold" style:font-weight-asian="bold" fo:color="#1F4E79"/>
    </style:style>
    <style:style style:name="WW_CharLFO25LVL2" style:family="text">
      <style:text-properties style:font-name-asian="Calibri" style:font-name-complex="Calibri" fo:font-weight="bold" style:font-weight-asian="bold" fo:color="#1F4E79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style:font-name="Calibri" style:font-name-asian="Apto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984in" fo:margin-bottom="0.1965in" fo:margin-right="1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93in"/>
      </style:footer-style>
    </style:page-layout>
    <style:style style:name="P6" style:parent-style-name="Hlavička" style:family="paragraph">
      <style:paragraph-properties fo:text-align="end"/>
    </style:style>
    <style:style style:name="T7" style:parent-style-name="Predvolenépísmoodseku" style:family="text">
      <style:text-properties style:font-name="Arial Narrow" fo:font-style="italic" style:font-style-asian="italic" fo:font-size="10pt" style:font-size-asian="10pt" style:font-size-complex="10pt" style:language-asian="sk" style:country-asian="SK"/>
    </style:style>
    <style:style style:name="T8" style:parent-style-name="Predvolenépísmoodseku" style:family="text">
      <style:text-properties style:font-name="Arial Narrow" fo:font-style="italic" style:font-style-asian="italic" fo:font-size="10pt" style:font-size-asian="10pt" style:font-size-complex="10pt"/>
    </style:style>
    <style:style style:name="P9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0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1" style:parent-style-name="Hlavička" style:family="paragraph">
      <style:paragraph-properties fo:widows="0" fo:orphans="0" fo:margin-top="0.0833in" fo:margin-bottom="0.0833in"/>
      <style:text-properties style:font-name="Arial Narrow" fo:font-size="9pt" style:font-size-asian="9pt" style:font-size-complex="9pt"/>
    </style:style>
    <style:style style:name="P12" style:parent-style-name="Päta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Picture 5" text:anchor-type="paragraph" svg:x="0in" svg:y="0.24792in" svg:width="6.29097in" svg:height="0.50208in" style:rel-width="scale" style:rel-height="scale"><draw:image xlink:href="media/image1.png" xlink:type="simple" xlink:show="embed" xlink:actuate="onLoad"/><svg:title/><svg:desc/></draw:frame></text:span><text:span text:style-name="T8">Príloha – Proporcionálne posúdenie klimatických rizík</text:span></text:p>
        <text:p text:style-name="P9"/>
        <text:p text:style-name="P10"/>
        <text:p text:style-name="P11"/>
      </style:header>
      <style:footer>
        <text:p text:style-name="P12"><text:span text:style-name="T13"><text:page-number style:num-format="1"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rcionalne posudenie KR</dc:title>
    <dc:description/>
    <dc:subject/>
    <meta:initial-creator>Chudík Martin</meta:initial-creator>
    <dc:creator>Sturmankin Artur</dc:creator>
    <meta:creation-date>2025-04-11T07:32:00Z</meta:creation-date>
    <dc:date>2025-04-11T07:32:00Z</dc:date>
    <meta:print-date>2025-01-23T13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1" meta:row-count="14" meta:non-whitespace-character-count="1688"/>
  </office:meta>
</office:document-meta>
</file>