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1"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3"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LVL4" style:num-prefix="(" style:num-suffix=")" style:num-list-format-name="NLF3"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3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suffix=")" style:num-list-format-name="NLF4"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4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prefix="(" style:num-suffix=")" style:num-list-format-name="NLF6"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6LV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list-format-name="NLF1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prefix="(" style:num-suffix=")" style:num-list-format-name="NLF10"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17LV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list-format-name="NLF11"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text:style-name="WW_CharLFO21LV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 style:num-suffix=")" style:num-list-format-name="NLF12"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text:style-name="WW_CharLFO22LV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25LV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8"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8"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8"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8"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8"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8"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8"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8"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8"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text:style-name="WW_CharLFO28LVL1"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8LV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1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list-format-name="NLF14"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2LVL4" style:num-prefix="(" style:num-suffix=")" style:num-list-format-name="NLF14"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3LVL3"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3LVL4" style:num-prefix="(" style:num-suf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3LVL5" style:num-prefix="(" style:num-suf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3LVL6" style:num-suffix="." style:num-list-format-name="NLF2"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3LVL7" style:num-list-format-name="NLF2" style:num-format="">
        <style:list-level-properties text:list-level-position-and-space-mode="label-alignment">
          <style:list-level-label-alignment text:label-followed-by="nothing"/>
        </style:list-level-properties>
      </text:list-level-style-number>
      <text:list-level-style-number text:level="8" text:style-name="WW_CharLFO33LVL8" style:num-list-format-name="NLF2" style:num-format="">
        <style:list-level-properties text:list-level-position-and-space-mode="label-alignment">
          <style:list-level-label-alignment text:label-followed-by="nothing"/>
        </style:list-level-properties>
      </text:list-level-style-number>
      <text:list-level-style-number text:level="9" text:style-name="WW_CharLFO33LVL9" style:num-list-format-name="NLF2" style:num-format="">
        <style:list-level-properties text:list-level-position-and-space-mode="label-alignment">
          <style:list-level-label-alignment text:label-followed-by="nothing"/>
        </style:list-level-properties>
      </text:list-level-style-number>
    </text:list-style>
    <text:list-style style:name="LFO34">
      <text:list-level-style-number text:level="1" text:style-name="WW_CharLFO34LVL1" style:num-suffix=")" style:num-list-format-name="NLF5"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5LVL4" style:num-prefix="(" style:num-suf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5LVL5" style:num-prefix="(" style:num-suf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5LVL6" style:num-suffix="." style:num-list-format-name="NLF2"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5LVL7" style:num-list-format-name="NLF2" style:num-format="">
        <style:list-level-properties text:list-level-position-and-space-mode="label-alignment">
          <style:list-level-label-alignment text:label-followed-by="nothing"/>
        </style:list-level-properties>
      </text:list-level-style-number>
      <text:list-level-style-number text:level="8" text:style-name="WW_CharLFO35LVL8" style:num-list-format-name="NLF2" style:num-format="">
        <style:list-level-properties text:list-level-position-and-space-mode="label-alignment">
          <style:list-level-label-alignment text:label-followed-by="nothing"/>
        </style:list-level-properties>
      </text:list-level-style-number>
      <text:list-level-style-number text:level="9" text:style-name="WW_CharLFO35LVL9" style:num-list-format-name="NLF2" style:num-format="">
        <style:list-level-properties text:list-level-position-and-space-mode="label-alignment">
          <style:list-level-label-alignment text:label-followed-by="nothing"/>
        </style:list-level-properties>
      </text:list-level-style-number>
    </text:list-style>
    <text:list-style style:name="LFO36">
      <text:list-level-style-number text:level="1"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list-format-name="NLF15"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7LVL4" style:num-prefix="(" style:num-suf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7LVL5" style:num-prefix="(" style:num-suf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7LVL6" style:num-suffix="." style:num-list-format-name="NLF2"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7LVL7" style:num-list-format-name="NLF2" style:num-format="">
        <style:list-level-properties text:list-level-position-and-space-mode="label-alignment">
          <style:list-level-label-alignment text:label-followed-by="nothing"/>
        </style:list-level-properties>
      </text:list-level-style-number>
      <text:list-level-style-number text:level="8" text:style-name="WW_CharLFO37LVL8" style:num-list-format-name="NLF2" style:num-format="">
        <style:list-level-properties text:list-level-position-and-space-mode="label-alignment">
          <style:list-level-label-alignment text:label-followed-by="nothing"/>
        </style:list-level-properties>
      </text:list-level-style-number>
      <text:list-level-style-number text:level="9" text:style-name="WW_CharLFO37LVL9" style:num-list-format-name="NLF2" style:num-format="">
        <style:list-level-properties text:list-level-position-and-space-mode="label-alignment">
          <style:list-level-label-alignment text:label-followed-by="nothing"/>
        </style:list-level-properties>
      </text:list-level-style-number>
    </text:list-style>
    <text:list-style style:name="LFO38">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5"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5"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5"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5"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5"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5"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5"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5"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5"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0">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16"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prefix="("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prefix="(" style:num-suffix=")" style:num-list-format-name="NLF12"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text:style-name="WW_CharLFO42LV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prefix="(" style:num-suffix=")" style:num-list-format-name="NLF12"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text:style-name="WW_CharLFO43LV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 style:num-suffix=")" style:num-list-format-name="NLF12"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text:style-name="WW_CharLFO44LV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5"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5"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5"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5"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5"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5"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5"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5"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5"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6">
      <text:list-level-style-number text:level="1" text:style-name="WW_CharLFO46LVL1" style:num-list-format-name="NLF17"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6LVL2" style:num-suffix="." style:num-list-format-name="NLF17"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46LVL3" style:num-list-format-name="NLF1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list-format-name="NLF17"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list-format-name="NLF1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list-format-name="NLF17"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list-format-name="NLF1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list-format-name="NLF17"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list-format-name="NLF1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list-format-name="NLF17"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7LVL2" style:num-suffix="." style:num-list-format-name="NLF17"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47LVL3" style:num-list-format-name="NLF1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list-format-name="NLF17"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list-format-name="NLF1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list-format-name="NLF17"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7LVL7" style:num-list-format-name="NLF1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list-format-name="NLF17"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7LVL9" style:num-list-format-name="NLF1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text:style-name="WW_CharLFO48LVL1"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9">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list-format-name="NLF18"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list-format-name="NLF18"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0LVL3" style:num-suffix=")" style:num-list-format-name="NLF18"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0LVL4" style:num-list-format-name="NLF18"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0LVL5" style:num-list-format-name="NLF1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0LVL6" style:num-list-format-name="NLF18"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0LVL7" style:num-list-format-name="NLF1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0LVL8" style:num-list-format-name="NLF1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0LVL9" style:num-list-format-name="NLF1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text:style-name="WW_CharLFO51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1LV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2LV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2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3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8"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8"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8"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8"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8"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8"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8"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8"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8"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5">
      <text:list-level-style-number text:level="1" style:num-suffix="." style:num-list-format-name="NLF8"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8"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8"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8"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8"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8"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8"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8"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8"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6">
      <text:list-level-style-number text:level="1" style:num-suffix="." style:num-list-format-name="NLF8"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8"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8"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8"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8"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8"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8"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8"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8"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7">
      <text:list-level-style-number text:level="1" text:style-name="WW_CharLFO57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7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list-format-name="NLF8"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8"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8"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8"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8"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8"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8"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8"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8"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list-format-name="NLF5"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list-format-name="NLF5"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list-format-name="NLF5"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list-format-name="NLF5"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list-format-name="NLF5"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list-format-name="NLF5"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list-format-name="NLF5"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list-format-name="NLF5"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list-format-name="NLF5"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62">
      <text:list-level-style-number text:level="1" style:num-suffix="." style:num-list-format-name="NLF19"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list-format-name="NLF19"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9"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9"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9"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text:style-name="WW_CharLFO63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3LV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3LV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5LV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5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6LV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6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list-format-name="NLF15"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5"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9">
      <text:list-level-style-number text:level="1" text:style-name="WW_CharLFO69LVL1" style:num-prefix="(" style:num-suffix=")" style:num-list-format-name="NLF12"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text:style-name="WW_CharLFO69LV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9LV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prefix="(" style:num-suffix=")" style:num-list-format-name="NLF12"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text:style-name="WW_CharLFO70LV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0LV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0LV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prefix="(" style:num-suffix=")" style:num-list-format-name="NLF4"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71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list-format-name="NLF1"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7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8" style:num-format="1" text:start-value="6">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prefix="(" style:num-suffix=")" style:num-list-format-name="NLF12"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text:style-name="WW_CharLFO75LV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list-format-name="NLF2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6LVL3" style:num-suffix=")" style:num-list-format-name="NLF2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adpis1" style:master-page-name="MPF0" style:family="paragraph">
      <style:paragraph-properties fo:break-before="page"/>
    </style:style>
    <style:style style:name="T8" style:parent-style-name="Predvolenépísmoodseku" style:family="text">
      <style:text-properties style:font-name-complex="Times New Roman" fo:font-size="14pt" style:font-size-asian="14pt"/>
    </style:style>
    <style:style style:name="P9" style:parent-style-name="Normálny" style:family="paragraph">
      <style:paragraph-properties fo:text-align="justify" fo:line-height="110%"/>
    </style:style>
    <style:style style:name="P10" style:parent-style-name="Normálny" style:family="paragraph">
      <style:paragraph-properties fo:text-align="justify" fo:line-height="110%"/>
    </style:style>
    <style:style style:name="T11" style:parent-style-name="Predvolenépísmoodseku" style:family="text">
      <style:text-properties fo:font-weight="bold" style:font-weight-asian="bold"/>
    </style:style>
    <style:style style:name="T12" style:parent-style-name="Predvolenépísmoodseku" style:family="text">
      <style:text-properties fo:font-weight="bold" style:font-weight-asian="bold"/>
    </style:style>
    <style:style style:name="P13" style:parent-style-name="Normálny" style:family="paragraph">
      <style:paragraph-properties fo:line-height="110%"/>
    </style:style>
    <style:style style:name="P14" style:parent-style-name="Normálny" style:family="paragraph">
      <style:paragraph-properties fo:line-height="110%"/>
    </style:style>
    <style:style style:name="P15" style:parent-style-name="Normálny" style:family="paragraph">
      <style:paragraph-properties fo:line-height="110%"/>
    </style:style>
    <style:style style:name="P16" style:parent-style-name="Normálny" style:family="paragraph">
      <style:paragraph-properties fo:text-align="justify" fo:line-height="110%" fo:margin-left="0.4916in">
        <style:tab-stops>
          <style:tab-stop style:type="left" style:position="1.1333in"/>
        </style:tab-stops>
      </style:paragraph-properties>
    </style:style>
    <style:style style:name="T17" style:parent-style-name="Predvolenépísmoodseku" style:family="text">
      <style:text-properties fo:font-weight="bold" style:font-weight-asian="bold" style:font-weight-complex="bold"/>
    </style:style>
    <style:style style:name="P18" style:parent-style-name="Normálny" style:family="paragraph">
      <style:paragraph-properties fo:text-align="justify" fo:line-height="110%" fo:margin-left="0.4916in">
        <style:tab-stops>
          <style:tab-stop style:type="left" style:position="1.1333in"/>
        </style:tab-stops>
      </style:paragraph-properties>
    </style:style>
    <style:style style:name="P19" style:parent-style-name="Normálny" style:family="paragraph">
      <style:paragraph-properties fo:text-align="justify" fo:line-height="110%" fo:margin-left="0.4916in">
        <style:tab-stops>
          <style:tab-stop style:type="left" style:position="1.1333in"/>
        </style:tab-stops>
      </style:paragraph-properties>
    </style:style>
    <style:style style:name="P20" style:parent-style-name="Normálny" style:family="paragraph">
      <style:paragraph-properties fo:text-align="justify" fo:line-height="110%" fo:margin-left="0.4916in">
        <style:tab-stops>
          <style:tab-stop style:type="left" style:position="1.1333in"/>
        </style:tab-stops>
      </style:paragraph-properties>
    </style:style>
    <style:style style:name="T21" style:parent-style-name="Predvolenépísmoodseku" style:family="text">
      <style:text-properties fo:font-weight="bold" style:font-weight-asian="bold" style:font-weight-complex="bold"/>
    </style:style>
    <style:style style:name="P22" style:parent-style-name="Normálny" style:family="paragraph">
      <style:paragraph-properties fo:text-align="justify" fo:line-height="110%" fo:margin-left="0.4916in">
        <style:tab-stops>
          <style:tab-stop style:type="left" style:position="1.1333in"/>
        </style:tab-stops>
      </style:paragraph-properties>
    </style:style>
    <style:style style:name="T23" style:parent-style-name="Predvolenépísmoodseku" style:family="text">
      <style:text-properties fo:font-weight="bold" style:font-weight-asian="bold" style:font-weight-complex="bold"/>
    </style:style>
    <style:style style:name="T24" style:parent-style-name="Predvolenépísmoodseku" style:family="text">
      <style:text-properties fo:font-weight="bold" style:font-weight-asian="bold" style:font-weight-complex="bold"/>
    </style:style>
    <style:style style:name="T25" style:parent-style-name="Predvolenépísmoodseku" style:family="text">
      <style:text-properties fo:font-weight="bold" style:font-weight-asian="bold" style:font-weight-complex="bold"/>
    </style:style>
    <style:style style:name="P26" style:parent-style-name="Normálny" style:family="paragraph">
      <style:paragraph-properties fo:text-align="justify" fo:line-height="110%" fo:margin-left="0.4916in">
        <style:tab-stops>
          <style:tab-stop style:type="left" style:position="1.1333in"/>
        </style:tab-stops>
      </style:paragraph-properties>
    </style:style>
    <style:style style:name="P27" style:parent-style-name="Normálny" style:family="paragraph">
      <style:paragraph-properties fo:text-align="justify" fo:line-height="110%" fo:margin-left="0.4916in">
        <style:tab-stops>
          <style:tab-stop style:type="left" style:position="1.1333in"/>
        </style:tab-stops>
      </style:paragraph-properties>
    </style:style>
    <style:style style:name="T28" style:parent-style-name="Predvolenépísmoodseku" style:family="text">
      <style:text-properties fo:font-weight="bold" style:font-weight-asian="bold"/>
    </style:style>
    <style:style style:name="T29" style:parent-style-name="Predvolenépísmoodseku" style:family="text">
      <style:text-properties fo:font-weight="bold" style:font-weight-asian="bold"/>
    </style:style>
    <style:style style:name="P30" style:parent-style-name="Normálny" style:family="paragraph">
      <style:paragraph-properties fo:text-align="justify" fo:line-height="110%" fo:margin-left="0.4916in">
        <style:tab-stops>
          <style:tab-stop style:type="left" style:position="1.1333in"/>
        </style:tab-stops>
      </style:paragraph-properties>
    </style:style>
    <style:style style:name="P31" style:parent-style-name="Normálny" style:family="paragraph">
      <style:paragraph-properties fo:text-align="justify" fo:line-height="110%" fo:margin-left="0.375in" fo:text-indent="-0.375in">
        <style:tab-stops/>
      </style:paragraph-properties>
    </style:style>
    <style:style style:name="P32" style:parent-style-name="Normálny" style:family="paragraph">
      <style:paragraph-properties fo:text-align="justify" fo:line-height="110%" fo:margin-left="0.4916in">
        <style:tab-stops>
          <style:tab-stop style:type="left" style:position="1.1333in"/>
        </style:tab-stops>
      </style:paragraph-properties>
    </style:style>
    <style:style style:name="P33" style:parent-style-name="Normálny" style:family="paragraph">
      <style:paragraph-properties fo:text-align="justify" fo:line-height="110%" fo:margin-left="0.4916in">
        <style:tab-stops>
          <style:tab-stop style:type="left" style:position="1.1333in"/>
        </style:tab-stops>
      </style:paragraph-properties>
    </style:style>
    <style:style style:name="P34" style:parent-style-name="Normálny" style:family="paragraph">
      <style:paragraph-properties fo:text-align="justify" fo:line-height="110%" fo:margin-left="0.4916in">
        <style:tab-stops>
          <style:tab-stop style:type="left" style:position="1.1333in"/>
        </style:tab-stops>
      </style:paragraph-properties>
    </style:style>
    <style:style style:name="P35" style:parent-style-name="Normálny" style:family="paragraph">
      <style:paragraph-properties fo:text-align="justify" fo:line-height="110%" fo:margin-left="0.4916in">
        <style:tab-stops>
          <style:tab-stop style:type="left" style:position="1.1333in"/>
        </style:tab-stops>
      </style:paragraph-properties>
    </style:style>
    <style:style style:name="P36" style:parent-style-name="Normálny" style:family="paragraph">
      <style:paragraph-properties fo:text-align="justify" fo:line-height="110%" fo:margin-left="0.4916in">
        <style:tab-stops>
          <style:tab-stop style:type="left" style:position="1.1333in"/>
        </style:tab-stops>
      </style:paragraph-properties>
    </style:style>
    <style:style style:name="P37" style:parent-style-name="Normálny" style:family="paragraph">
      <style:paragraph-properties fo:text-align="justify" fo:line-height="110%" fo:margin-left="0.4916in">
        <style:tab-stops>
          <style:tab-stop style:type="left" style:position="1.1333in"/>
        </style:tab-stops>
      </style:paragraph-properties>
    </style:style>
    <style:style style:name="P38" style:parent-style-name="Normálny" style:family="paragraph">
      <style:paragraph-properties fo:text-align="justify" fo:line-height="110%" fo:margin-left="0.4916in">
        <style:tab-stops>
          <style:tab-stop style:type="left" style:position="1.1333in"/>
        </style:tab-stops>
      </style:paragraph-properties>
    </style:style>
    <style:style style:name="P39" style:parent-style-name="Normálny" style:family="paragraph">
      <style:paragraph-properties fo:text-align="justify" fo:line-height="110%" fo:margin-left="0.4916in">
        <style:tab-stops>
          <style:tab-stop style:type="left" style:position="1.1333in"/>
        </style:tab-stops>
      </style:paragraph-properties>
    </style:style>
    <style:style style:name="T40" style:parent-style-name="Predvolenépísmoodseku" style:family="text">
      <style:text-properties fo:font-weight="bold" style:font-weight-asian="bold"/>
    </style:style>
    <style:style style:name="P41" style:parent-style-name="Normálny" style:family="paragraph">
      <style:paragraph-properties fo:text-align="justify" fo:line-height="110%" fo:margin-left="0.4916in">
        <style:tab-stops>
          <style:tab-stop style:type="left" style:position="1.1333in"/>
        </style:tab-stops>
      </style:paragraph-properties>
    </style:style>
    <style:style style:name="P42" style:parent-style-name="Normálny" style:family="paragraph">
      <style:paragraph-properties fo:text-align="justify" fo:margin-bottom="0.0833in" fo:line-height="110%" fo:margin-left="0.4916in">
        <style:tab-stops>
          <style:tab-stop style:type="left" style:position="1.1333in"/>
        </style:tab-stops>
      </style:paragraph-properties>
    </style:style>
    <style:style style:name="T43" style:parent-style-name="Predvolenépísmoodseku" style:family="text">
      <style:text-properties fo:font-weight="bold" style:font-weight-asian="bold"/>
    </style:style>
    <style:style style:name="T44" style:parent-style-name="Predvolenépísmoodseku" style:family="text">
      <style:text-properties fo:font-weight="bold" style:font-weight-asian="bold"/>
    </style:style>
    <style:style style:name="P45" style:parent-style-name="Normálny" style:family="paragraph">
      <style:paragraph-properties fo:line-height="110%"/>
    </style:style>
    <style:style style:name="P46" style:parent-style-name="Default" style:family="paragraph">
      <style:paragraph-properties fo:text-align="justify" fo:margin-bottom="0.0833in" fo:line-height="110%" fo:margin-left="0.2958in" fo:text-indent="-0.2958in">
        <style:tab-stops>
          <style:tab-stop style:type="left" style:position="0in"/>
        </style:tab-stops>
      </style:paragraph-properties>
    </style:style>
    <style:style style:name="T47" style:parent-style-name="Predvolenépísmoodseku" style:family="text">
      <style:text-properties style:use-window-font-color="true"/>
    </style:style>
    <style:style style:name="T48" style:parent-style-name="Predvolenépísmoodseku" style:family="text">
      <style:text-properties style:use-window-font-color="true"/>
    </style:style>
    <style:style style:name="T49" style:parent-style-name="Predvolenépísmoodseku" style:family="text">
      <style:text-properties style:use-window-font-color="true"/>
    </style:style>
    <style:style style:name="T50" style:parent-style-name="Predvolenépísmoodseku" style:family="text">
      <style:text-properties style:use-window-font-color="true"/>
    </style:style>
    <style:style style:name="T51" style:parent-style-name="Predvolenépísmoodseku" style:family="text">
      <style:text-properties style:use-window-font-color="true"/>
    </style:style>
    <style:style style:name="T52" style:parent-style-name="Predvolenépísmoodseku" style:family="text">
      <style:text-properties style:use-window-font-color="true"/>
    </style:style>
    <style:style style:name="T53" style:parent-style-name="Predvolenépísmoodseku" style:family="text">
      <style:text-properties fo:font-weight="bold" style:font-weight-asian="bold" style:use-window-font-color="true"/>
    </style:style>
    <style:style style:name="T54" style:parent-style-name="Predvolenépísmoodseku" style:family="text">
      <style:text-properties style:use-window-font-color="true"/>
    </style:style>
    <style:style style:name="T55" style:parent-style-name="Predvolenépísmoodseku" style:family="text">
      <style:text-properties style:use-window-font-color="true"/>
    </style:style>
    <style:style style:name="T56" style:parent-style-name="Predvolenépísmoodseku" style:family="text">
      <style:text-properties style:use-window-font-color="true"/>
    </style:style>
    <style:style style:name="T57" style:parent-style-name="Predvolenépísmoodseku" style:family="text">
      <style:text-properties style:use-window-font-color="true"/>
    </style:style>
    <style:style style:name="T58" style:parent-style-name="Predvolenépísmoodseku" style:family="text">
      <style:text-properties style:use-window-font-color="true"/>
    </style:style>
    <style:style style:name="T59" style:parent-style-name="Predvolenépísmoodseku" style:family="text">
      <style:text-properties style:use-window-font-color="true"/>
    </style:style>
    <style:style style:name="P60"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61" style:parent-style-name="Normálny" style:family="paragraph">
      <style:paragraph-properties fo:text-align="justify" fo:margin-bottom="0.0833in" fo:line-height="110%" fo:margin-left="0.5909in">
        <style:tab-stops>
          <style:tab-stop style:type="left" style:position="0in"/>
        </style:tab-stops>
      </style:paragraph-properties>
    </style:style>
    <style:style style:name="P62" style:parent-style-name="Normálny" style:family="paragraph">
      <style:paragraph-properties fo:text-align="justify" fo:margin-bottom="0.0833in" fo:line-height="110%" fo:margin-left="0.5909in">
        <style:tab-stops>
          <style:tab-stop style:type="left" style:position="0in"/>
        </style:tab-stops>
      </style:paragraph-properties>
    </style:style>
    <style:style style:name="P63" style:parent-style-name="Normálny" style:family="paragraph">
      <style:paragraph-properties fo:text-align="justify" fo:margin-bottom="0.0833in" fo:line-height="110%" fo:margin-left="0.5909in">
        <style:tab-stops>
          <style:tab-stop style:type="left" style:position="0in"/>
        </style:tab-stops>
      </style:paragraph-properties>
    </style:style>
    <style:style style:name="P64" style:parent-style-name="Normálny" style:family="paragraph">
      <style:paragraph-properties fo:text-align="justify" fo:margin-bottom="0.0833in" fo:line-height="115%" fo:margin-left="0.5909in" fo:text-indent="-0.2479in">
        <style:tab-stops>
          <style:tab-stop style:type="left" style:position="0in"/>
          <style:tab-stop style:type="left" style:position="0.409in"/>
        </style:tab-stops>
      </style:paragraph-properties>
    </style:style>
    <style:style style:name="P65" style:parent-style-name="Odsekzoznamu" style:family="paragraph">
      <style:paragraph-properties fo:text-align="justify" fo:margin-bottom="0.0833in" fo:line-height="115%" fo:margin-left="0.5902in" fo:text-indent="-0.2479in">
        <style:tab-stops>
          <style:tab-stop style:type="left" style:position="0.0006in"/>
        </style:tab-stops>
      </style:paragraph-properties>
    </style:style>
    <style:style style:name="P66" style:parent-style-name="Normálny" style:family="paragraph">
      <style:paragraph-properties fo:text-align="justify" fo:margin-bottom="0.0833in" fo:line-height="115%" fo:margin-left="0.5909in" fo:text-indent="-0.2479in">
        <style:tab-stops>
          <style:tab-stop style:type="left" style:position="0in"/>
        </style:tab-stops>
      </style:paragraph-properties>
    </style:style>
    <style:style style:name="P67"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68" style:parent-style-name="Normálny" style:family="paragraph">
      <style:paragraph-properties fo:text-align="justify" fo:margin-bottom="0.0833in" fo:line-height="110%" fo:margin-left="0.5909in" fo:text-indent="-0.2951in">
        <style:tab-stops>
          <style:tab-stop style:type="left" style:position="0in"/>
        </style:tab-stops>
      </style:paragraph-properties>
    </style:style>
    <style:style style:name="T69" style:parent-style-name="Predvolenépísmoodseku" style:family="text">
      <style:text-properties fo:font-weight="bold" style:font-weight-asian="bold"/>
    </style:style>
    <style:style style:name="T70" style:parent-style-name="Predvolenépísmoodseku" style:family="text">
      <style:text-properties fo:font-weight="bold" style:font-weight-asian="bold"/>
    </style:style>
    <style:style style:name="P71" style:parent-style-name="Normálny" style:family="paragraph">
      <style:paragraph-properties fo:text-align="justify" fo:margin-bottom="0.0833in" fo:line-height="110%" fo:margin-left="0.5909in" fo:text-indent="-0.2951in">
        <style:tab-stops>
          <style:tab-stop style:type="left" style:position="0in"/>
        </style:tab-stops>
      </style:paragraph-properties>
    </style:style>
    <style:style style:name="T72" style:parent-style-name="Predvolenépísmoodseku" style:family="text">
      <style:text-properties fo:font-weight="bold" style:font-weight-asian="bold"/>
    </style:style>
    <style:style style:name="P73" style:parent-style-name="Normálny" style:family="paragraph">
      <style:paragraph-properties fo:text-align="justify" fo:margin-bottom="0.0833in" fo:line-height="110%" fo:margin-left="0.5909in" fo:text-indent="-0.2951in">
        <style:tab-stops>
          <style:tab-stop style:type="left" style:position="0in"/>
        </style:tab-stops>
      </style:paragraph-properties>
    </style:style>
    <style:style style:name="T74" style:parent-style-name="Predvolenépísmoodseku" style:family="text">
      <style:text-properties fo:font-weight="bold" style:font-weight-asian="bold"/>
    </style:style>
    <style:style style:name="P75" style:parent-style-name="Normálny" style:family="paragraph">
      <style:paragraph-properties fo:text-align="justify" fo:margin-bottom="0.0833in" fo:line-height="110%" fo:margin-left="0.5909in" fo:text-indent="-0.2951in">
        <style:tab-stops>
          <style:tab-stop style:type="left" style:position="0in"/>
        </style:tab-stops>
      </style:paragraph-properties>
    </style:style>
    <style:style style:name="T76" style:parent-style-name="Predvolenépísmoodseku" style:family="text">
      <style:text-properties fo:font-weight="bold" style:font-weight-asian="bold" style:font-weight-complex="bold"/>
    </style:style>
    <style:style style:name="P77" style:parent-style-name="Normálny" style:family="paragraph">
      <style:paragraph-properties fo:text-align="justify" fo:margin-bottom="0.0833in" fo:line-height="110%" fo:margin-left="0.5909in" fo:text-indent="-0.2951in">
        <style:tab-stops>
          <style:tab-stop style:type="left" style:position="0in"/>
        </style:tab-stops>
      </style:paragraph-properties>
    </style:style>
    <style:style style:name="T78" style:parent-style-name="Predvolenépísmoodseku" style:family="text">
      <style:text-properties fo:font-weight="bold" style:font-weight-asian="bold"/>
    </style:style>
    <style:style style:name="P79" style:parent-style-name="Normálny" style:family="paragraph">
      <style:paragraph-properties fo:text-align="justify" fo:margin-bottom="0.0833in" fo:line-height="110%" fo:margin-left="0.5909in" fo:text-indent="-0.2951in">
        <style:tab-stops>
          <style:tab-stop style:type="left" style:position="0in"/>
        </style:tab-stops>
      </style:paragraph-properties>
    </style:style>
    <style:style style:name="T80" style:parent-style-name="Predvolenépísmoodseku" style:family="text">
      <style:text-properties fo:font-weight="bold" style:font-weight-asian="bold"/>
    </style:style>
    <style:style style:name="P81" style:parent-style-name="Normálny" style:family="paragraph">
      <style:paragraph-properties fo:text-align="justify" fo:margin-bottom="0.0833in" fo:line-height="110%" fo:margin-left="0.5909in" fo:text-indent="-0.2951in">
        <style:tab-stops>
          <style:tab-stop style:type="left" style:position="0in"/>
        </style:tab-stops>
      </style:paragraph-properties>
    </style:style>
    <style:style style:name="T82" style:parent-style-name="Predvolenépísmoodseku" style:family="text">
      <style:text-properties fo:font-weight="bold" style:font-weight-asian="bold"/>
    </style:style>
    <style:style style:name="P83" style:parent-style-name="Normálny" style:family="paragraph">
      <style:paragraph-properties fo:text-align="justify" fo:margin-bottom="0.0833in" fo:line-height="110%" fo:margin-left="0.5909in" fo:text-indent="-0.2951in">
        <style:tab-stops>
          <style:tab-stop style:type="left" style:position="0in"/>
        </style:tab-stops>
      </style:paragraph-properties>
    </style:style>
    <style:style style:name="T84" style:parent-style-name="Predvolenépísmoodseku" style:family="text">
      <style:text-properties fo:font-weight="bold" style:font-weight-asian="bold" style:font-weight-complex="bold"/>
    </style:style>
    <style:style style:name="T85" style:parent-style-name="Predvolenépísmoodseku" style:family="text">
      <style:text-properties style:font-weight-complex="bold"/>
    </style:style>
    <style:style style:name="T86" style:parent-style-name="Predvolenépísmoodseku" style:family="text">
      <style:text-properties style:font-weight-complex="bold"/>
    </style:style>
    <style:style style:name="T87" style:parent-style-name="Predvolenépísmoodseku" style:family="text">
      <style:text-properties style:font-weight-complex="bold"/>
    </style:style>
    <style:style style:name="T88" style:parent-style-name="Predvolenépísmoodseku" style:family="text">
      <style:text-properties style:font-weight-complex="bold"/>
    </style:style>
    <style:style style:name="T89" style:parent-style-name="Predvolenépísmoodseku" style:family="text">
      <style:text-properties style:font-weight-complex="bold"/>
    </style:style>
    <style:style style:name="T90" style:parent-style-name="Predvolenépísmoodseku" style:family="text">
      <style:text-properties style:font-weight-complex="bold"/>
    </style:style>
    <style:style style:name="P91" style:parent-style-name="Normálny" style:family="paragraph">
      <style:paragraph-properties fo:text-align="justify" fo:margin-bottom="0.0833in" fo:line-height="110%" fo:margin-left="0.5909in" fo:text-indent="-0.2951in">
        <style:tab-stops>
          <style:tab-stop style:type="left" style:position="0in"/>
        </style:tab-stops>
      </style:paragraph-properties>
    </style:style>
    <style:style style:name="T92" style:parent-style-name="Predvolenépísmoodseku" style:family="text">
      <style:text-properties fo:font-weight="bold" style:font-weight-asian="bold" style:font-weight-complex="bold"/>
    </style:style>
    <style:style style:name="P93" style:parent-style-name="Normálny" style:family="paragraph">
      <style:paragraph-properties fo:text-align="justify" fo:margin-bottom="0.0833in" fo:line-height="110%" fo:margin-left="0.5909in" fo:text-indent="-0.2951in">
        <style:tab-stops>
          <style:tab-stop style:type="left" style:position="0in"/>
        </style:tab-stops>
      </style:paragraph-properties>
    </style:style>
    <style:style style:name="T94" style:parent-style-name="Predvolenépísmoodseku" style:family="text">
      <style:text-properties fo:font-weight="bold" style:font-weight-asian="bold" style:font-weight-complex="bold"/>
    </style:style>
    <style:style style:name="T95" style:parent-style-name="Predvolenépísmoodseku" style:family="text">
      <style:text-properties fo:font-weight="bold" style:font-weight-asian="bold" style:font-weight-complex="bold"/>
    </style:style>
    <style:style style:name="P96" style:parent-style-name="Normálny" style:family="paragraph">
      <style:paragraph-properties fo:text-align="justify" fo:margin-bottom="0.0833in" fo:line-height="110%" fo:margin-left="0.5909in" fo:text-indent="-0.2951in">
        <style:tab-stops>
          <style:tab-stop style:type="left" style:position="0in"/>
        </style:tab-stops>
      </style:paragraph-properties>
    </style:style>
    <style:style style:name="T97" style:parent-style-name="Predvolenépísmoodseku" style:family="text">
      <style:text-properties fo:font-weight="bold" style:font-weight-asian="bold" style:font-weight-complex="bold"/>
    </style:style>
    <style:style style:name="T98" style:parent-style-name="Predvolenépísmoodseku" style:family="text">
      <style:text-properties fo:font-weight="bold" style:font-weight-asian="bold" style:font-weight-complex="bold"/>
    </style:style>
    <style:style style:name="T99" style:parent-style-name="Predvolenépísmoodseku" style:family="text">
      <style:text-properties fo:font-weight="bold" style:font-weight-asian="bold" style:font-weight-complex="bold"/>
    </style:style>
    <style:style style:name="T100" style:parent-style-name="Predvolenépísmoodseku" style:family="text">
      <style:text-properties fo:font-weight="bold" style:font-weight-asian="bold" style:font-weight-complex="bold"/>
    </style:style>
    <style:style style:name="P101"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102"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103" style:parent-style-name="AOHead3" style:family="paragraph">
      <style:paragraph-properties fo:margin-top="0in" fo:margin-bottom="0.0833in" fo:line-height="110%" fo:margin-left="0.5909in" fo:text-indent="-0.2951in">
        <style:tab-stops>
          <style:tab-stop style:type="left" style:position="1.034in"/>
        </style:tab-stops>
      </style:paragraph-properties>
    </style:style>
    <style:style style:name="T104" style:parent-style-name="Predvolenépísmoodseku" style:family="text">
      <style:text-properties fo:font-size="12pt" style:font-size-asian="12pt" style:font-size-complex="12pt"/>
    </style:style>
    <style:style style:name="T105" style:parent-style-name="Predvolenépísmoodseku" style:family="text">
      <style:text-properties fo:font-size="12pt" style:font-size-asian="12pt" style:font-size-complex="12pt"/>
    </style:style>
    <style:style style:name="T106" style:parent-style-name="Predvolenépísmoodseku" style:family="text">
      <style:text-properties fo:font-size="12pt" style:font-size-asian="12pt" style:font-size-complex="12pt"/>
    </style:style>
    <style:style style:name="T107" style:parent-style-name="Predvolenépísmoodseku" style:family="text">
      <style:text-properties fo:font-size="12pt" style:font-size-asian="12pt" style:font-size-complex="12pt"/>
    </style:style>
    <style:style style:name="T108" style:parent-style-name="Predvolenépísmoodseku" style:family="text">
      <style:text-properties fo:font-size="12pt" style:font-size-asian="12pt" style:font-size-complex="12pt"/>
    </style:style>
    <style:style style:name="T109" style:parent-style-name="Predvolenépísmoodseku" style:family="text">
      <style:text-properties fo:font-size="12pt" style:font-size-asian="12pt" style:font-size-complex="12pt"/>
    </style:style>
    <style:style style:name="T110" style:parent-style-name="Predvolenépísmoodseku" style:family="text">
      <style:text-properties fo:font-size="12pt" style:font-size-asian="12pt" style:font-size-complex="12pt"/>
    </style:style>
    <style:style style:name="T111" style:parent-style-name="Predvolenépísmoodseku" style:family="text">
      <style:text-properties fo:font-size="12pt" style:font-size-asian="12pt" style:font-size-complex="12pt"/>
    </style:style>
    <style:style style:name="T112" style:parent-style-name="Predvolenépísmoodseku" style:family="text">
      <style:text-properties fo:font-size="12pt" style:font-size-asian="12pt" style:font-size-complex="12pt"/>
    </style:style>
    <style:style style:name="T113" style:parent-style-name="Predvolenépísmoodseku" style:family="text">
      <style:text-properties fo:font-size="12pt" style:font-size-asian="12pt" style:font-size-complex="12pt"/>
    </style:style>
    <style:style style:name="T114" style:parent-style-name="Predvolenépísmoodseku" style:family="text">
      <style:text-properties fo:font-size="12pt" style:font-size-asian="12pt" style:font-size-complex="12pt"/>
    </style:style>
    <style:style style:name="T115" style:parent-style-name="Predvolenépísmoodseku" style:family="text">
      <style:text-properties fo:font-size="12pt" style:font-size-asian="12pt" style:font-size-complex="12pt"/>
    </style:style>
    <style:style style:name="T116" style:parent-style-name="Predvolenépísmoodseku" style:family="text">
      <style:text-properties fo:font-size="12pt" style:font-size-asian="12pt" style:font-size-complex="12pt"/>
    </style:style>
    <style:style style:name="T117" style:parent-style-name="Predvolenépísmoodseku" style:family="text">
      <style:text-properties fo:font-size="12pt" style:font-size-asian="12pt" style:font-size-complex="12pt"/>
    </style:style>
    <style:style style:name="T118" style:parent-style-name="Predvolenépísmoodseku" style:family="text">
      <style:text-properties fo:font-size="12pt" style:font-size-asian="12pt" style:font-size-complex="12pt"/>
    </style:style>
    <style:style style:name="T119" style:parent-style-name="Predvolenépísmoodseku" style:family="text">
      <style:text-properties fo:font-size="12pt" style:font-size-asian="12pt" style:font-size-complex="12pt"/>
    </style:style>
    <style:style style:name="T120" style:parent-style-name="Predvolenépísmoodseku" style:family="text">
      <style:text-properties fo:font-size="12pt" style:font-size-asian="12pt" style:font-size-complex="12pt"/>
    </style:style>
    <style:style style:name="T121" style:parent-style-name="Predvolenépísmoodseku" style:family="text">
      <style:text-properties fo:font-size="12pt" style:font-size-asian="12pt"/>
    </style:style>
    <style:style style:name="T122" style:parent-style-name="Predvolenépísmoodseku" style:family="text">
      <style:text-properties fo:font-size="12pt" style:font-size-asian="12pt" style:font-size-complex="12pt"/>
    </style:style>
    <style:style style:name="T123" style:parent-style-name="Predvolenépísmoodseku" style:family="text">
      <style:text-properties fo:font-size="12pt" style:font-size-asian="12pt" style:font-size-complex="12pt"/>
    </style:style>
    <style:style style:name="T124" style:parent-style-name="Predvolenépísmoodseku" style:family="text">
      <style:text-properties fo:font-size="12pt" style:font-size-asian="12pt" style:font-size-complex="12pt"/>
    </style:style>
    <style:style style:name="T125" style:parent-style-name="Predvolenépísmoodseku" style:family="text">
      <style:text-properties fo:font-size="12pt" style:font-size-asian="12pt" style:font-size-complex="12pt"/>
    </style:style>
    <style:style style:name="P126" style:parent-style-name="AOHead3" style:family="paragraph">
      <style:paragraph-properties fo:margin-top="0in" fo:margin-bottom="0.0833in" fo:line-height="110%" fo:margin-left="0.5909in" fo:text-indent="-0.2951in">
        <style:tab-stops>
          <style:tab-stop style:type="left" style:position="1.034in"/>
        </style:tab-stops>
      </style:paragraph-properties>
      <style:text-properties fo:font-size="12pt" style:font-size-asian="12pt" style:font-size-complex="12pt"/>
    </style:style>
    <style:style style:name="P127" style:parent-style-name="AOHead3" style:family="paragraph">
      <style:paragraph-properties fo:margin-top="0in" fo:margin-bottom="0.0833in" fo:line-height="110%" fo:margin-left="0.5909in" fo:text-indent="-0.2951in">
        <style:tab-stops>
          <style:tab-stop style:type="left" style:position="1.034in"/>
        </style:tab-stops>
      </style:paragraph-properties>
      <style:text-properties fo:font-size="12pt" style:font-size-asian="12pt" style:font-size-complex="12pt"/>
    </style:style>
    <style:style style:name="P128" style:parent-style-name="Normálny" style:family="paragraph">
      <style:paragraph-properties fo:text-align="justify" fo:margin-bottom="0.0833in" fo:line-height="110%" fo:margin-left="0.9847in" fo:text-indent="-0.2951in">
        <style:tab-stops/>
      </style:paragraph-properties>
    </style:style>
    <style:style style:name="P129" style:parent-style-name="Normálny" style:family="paragraph">
      <style:paragraph-properties fo:text-align="justify" fo:margin-bottom="0.0833in" fo:line-height="110%" fo:margin-left="0.9847in" fo:text-indent="-0.2951in">
        <style:tab-stops/>
      </style:paragraph-properties>
    </style:style>
    <style:style style:name="P130" style:parent-style-name="Normálny" style:family="paragraph">
      <style:paragraph-properties fo:text-align="justify" fo:margin-bottom="0.0833in" fo:line-height="110%" fo:margin-left="0.9847in" fo:text-indent="-0.2951in">
        <style:tab-stops/>
      </style:paragraph-properties>
    </style:style>
    <style:style style:name="P131" style:parent-style-name="AOHead3" style:family="paragraph">
      <style:paragraph-properties fo:margin-top="0in" fo:margin-bottom="0.0833in" fo:line-height="110%" fo:margin-left="0.5909in" fo:text-indent="-0.2951in">
        <style:tab-stops>
          <style:tab-stop style:type="left" style:position="1.034in"/>
        </style:tab-stops>
      </style:paragraph-properties>
      <style:text-properties fo:font-size="12pt" style:font-size-asian="12pt" style:font-size-complex="12pt"/>
    </style:style>
    <style:style style:name="P132" style:parent-style-name="AOHead3" style:family="paragraph">
      <style:paragraph-properties fo:margin-top="0in" fo:margin-bottom="0.0833in" fo:line-height="110%" fo:margin-left="0.5909in" fo:text-indent="-0.2951in">
        <style:tab-stops>
          <style:tab-stop style:type="left" style:position="1.034in"/>
        </style:tab-stops>
      </style:paragraph-properties>
      <style:text-properties fo:font-size="12pt" style:font-size-asian="12pt" style:font-size-complex="12pt"/>
    </style:style>
    <style:style style:name="P133" style:parent-style-name="AOHead3" style:family="paragraph">
      <style:paragraph-properties fo:margin-top="0in" fo:margin-bottom="0.0833in" fo:line-height="110%" fo:margin-left="0.5909in" fo:text-indent="-0.2951in">
        <style:tab-stops>
          <style:tab-stop style:type="left" style:position="1.034in"/>
        </style:tab-stops>
      </style:paragraph-properties>
      <style:text-properties fo:font-size="12pt" style:font-size-asian="12pt" style:font-size-complex="12pt"/>
    </style:style>
    <style:style style:name="P134" style:parent-style-name="Normálny" style:family="paragraph">
      <style:paragraph-properties fo:line-height="110%"/>
    </style:style>
    <style:style style:name="T135" style:parent-style-name="Predvolenépísmoodseku" style:family="text">
      <style:text-properties fo:font-weight="normal" style:font-weight-asian="normal" style:font-weight-complex="normal"/>
    </style:style>
    <style:style style:name="T136" style:parent-style-name="Predvolenépísmoodseku" style:family="text">
      <style:text-properties style:font-name-complex="Times New Roman" style:font-size-complex="12pt"/>
    </style:style>
    <style:style style:name="P137" style:parent-style-name="Normálny" style:family="paragraph">
      <style:paragraph-properties fo:line-height="110%"/>
    </style:style>
    <style:style style:name="P138" style:parent-style-name="Default" style:family="paragraph">
      <style:paragraph-properties fo:text-align="justify" fo:margin-bottom="0.0833in" fo:line-height="110%" fo:margin-left="0.2958in" fo:text-indent="-0.2958in">
        <style:tab-stops>
          <style:tab-stop style:type="left" style:position="0in"/>
        </style:tab-stops>
      </style:paragraph-properties>
    </style:style>
    <style:style style:name="T139" style:parent-style-name="Predvolenépísmoodseku" style:family="text">
      <style:text-properties style:use-window-font-color="true"/>
    </style:style>
    <style:style style:name="T140" style:parent-style-name="Predvolenépísmoodseku" style:family="text">
      <style:text-properties style:use-window-font-color="true"/>
    </style:style>
    <style:style style:name="T141" style:parent-style-name="Predvolenépísmoodseku" style:family="text">
      <style:text-properties style:use-window-font-color="true"/>
    </style:style>
    <style:style style:name="T142" style:parent-style-name="Predvolenépísmoodseku" style:family="text">
      <style:text-properties style:use-window-font-color="true"/>
    </style:style>
    <style:style style:name="T143" style:parent-style-name="Predvolenépísmoodseku" style:family="text">
      <style:text-properties style:use-window-font-color="true"/>
    </style:style>
    <style:style style:name="T144" style:parent-style-name="Predvolenépísmoodseku" style:family="text">
      <style:text-properties style:use-window-font-color="true"/>
    </style:style>
    <style:style style:name="T145" style:parent-style-name="Predvolenépísmoodseku" style:family="text">
      <style:text-properties style:use-window-font-color="true"/>
    </style:style>
    <style:style style:name="T146" style:parent-style-name="Predvolenépísmoodseku" style:family="text">
      <style:text-properties style:use-window-font-color="true"/>
    </style:style>
    <style:style style:name="T147" style:parent-style-name="Predvolenépísmoodseku" style:family="text">
      <style:text-properties style:use-window-font-color="true"/>
    </style:style>
    <style:style style:name="T148" style:parent-style-name="Predvolenépísmoodseku" style:family="text">
      <style:text-properties style:use-window-font-color="true"/>
    </style:style>
    <style:style style:name="T149" style:parent-style-name="Predvolenépísmoodseku" style:family="text">
      <style:text-properties style:use-window-font-color="true"/>
    </style:style>
    <style:style style:name="T150" style:parent-style-name="Predvolenépísmoodseku" style:family="text">
      <style:text-properties style:use-window-font-color="true"/>
    </style:style>
    <style:style style:name="T151" style:parent-style-name="Predvolenépísmoodseku" style:family="text">
      <style:text-properties style:use-window-font-color="true"/>
    </style:style>
    <style:style style:name="T152" style:parent-style-name="Predvolenépísmoodseku" style:family="text">
      <style:text-properties style:use-window-font-color="true"/>
    </style:style>
    <style:style style:name="T153" style:parent-style-name="Predvolenépísmoodseku" style:family="text">
      <style:text-properties style:use-window-font-color="true"/>
    </style:style>
    <style:style style:name="T154" style:parent-style-name="Predvolenépísmoodseku" style:family="text">
      <style:text-properties style:use-window-font-color="true"/>
    </style:style>
    <style:style style:name="T155" style:parent-style-name="Predvolenépísmoodseku" style:family="text">
      <style:text-properties style:use-window-font-color="true"/>
    </style:style>
    <style:style style:name="T156" style:parent-style-name="Predvolenépísmoodseku" style:family="text">
      <style:text-properties style:use-window-font-color="true"/>
    </style:style>
    <style:style style:name="T157" style:parent-style-name="Predvolenépísmoodseku" style:family="text">
      <style:text-properties style:use-window-font-color="true"/>
    </style:style>
    <style:style style:name="T158" style:parent-style-name="Predvolenépísmoodseku" style:family="text">
      <style:text-properties style:use-window-font-color="true"/>
    </style:style>
    <style:style style:name="T159" style:parent-style-name="Predvolenépísmoodseku" style:family="text">
      <style:text-properties style:use-window-font-color="true"/>
    </style:style>
    <style:style style:name="T160" style:parent-style-name="Predvolenépísmoodseku" style:family="text">
      <style:text-properties style:use-window-font-color="true"/>
    </style:style>
    <style:style style:name="T161" style:parent-style-name="Predvolenépísmoodseku" style:family="text">
      <style:text-properties style:use-window-font-color="true"/>
    </style:style>
    <style:style style:name="T162" style:parent-style-name="Predvolenépísmoodseku" style:family="text">
      <style:text-properties style:use-window-font-color="true"/>
    </style:style>
    <style:style style:name="T163" style:parent-style-name="Predvolenépísmoodseku" style:family="text">
      <style:text-properties style:use-window-font-color="true"/>
    </style:style>
    <style:style style:name="T164" style:parent-style-name="Predvolenépísmoodseku" style:family="text">
      <style:text-properties style:use-window-font-color="true"/>
    </style:style>
    <style:style style:name="T165" style:parent-style-name="Predvolenépísmoodseku" style:family="text">
      <style:text-properties style:use-window-font-color="true"/>
    </style:style>
    <style:style style:name="T166" style:parent-style-name="Predvolenépísmoodseku" style:family="text">
      <style:text-properties style:use-window-font-color="true"/>
    </style:style>
    <style:style style:name="T167" style:parent-style-name="Predvolenépísmoodseku" style:family="text">
      <style:text-properties style:use-window-font-color="true"/>
    </style:style>
    <style:style style:name="T168" style:parent-style-name="Predvolenépísmoodseku" style:family="text">
      <style:text-properties style:use-window-font-color="true"/>
    </style:style>
    <style:style style:name="T169" style:parent-style-name="Predvolenépísmoodseku" style:family="text">
      <style:text-properties style:use-window-font-color="true"/>
    </style:style>
    <style:style style:name="T170" style:parent-style-name="Predvolenépísmoodseku" style:family="text">
      <style:text-properties style:use-window-font-color="true"/>
    </style:style>
    <style:style style:name="P171" style:parent-style-name="Default" style:family="paragraph">
      <style:paragraph-properties fo:text-align="justify" fo:margin-bottom="0.0833in" fo:line-height="110%" fo:margin-left="0.2958in" fo:text-indent="-0.2958in">
        <style:tab-stops>
          <style:tab-stop style:type="left" style:position="0in"/>
        </style:tab-stops>
      </style:paragraph-properties>
    </style:style>
    <style:style style:name="T172" style:parent-style-name="Predvolenépísmoodseku" style:family="text">
      <style:text-properties style:use-window-font-color="true"/>
    </style:style>
    <style:style style:name="T173" style:parent-style-name="Predvolenépísmoodseku" style:family="text">
      <style:text-properties style:use-window-font-color="true"/>
    </style:style>
    <style:style style:name="T174" style:parent-style-name="Predvolenépísmoodseku" style:family="text">
      <style:text-properties style:use-window-font-color="true"/>
    </style:style>
    <style:style style:name="T175" style:parent-style-name="Predvolenépísmoodseku" style:family="text">
      <style:text-properties style:use-window-font-color="true"/>
    </style:style>
    <style:style style:name="T176" style:parent-style-name="Predvolenépísmoodseku" style:family="text">
      <style:text-properties style:use-window-font-color="true"/>
    </style:style>
    <style:style style:name="T177" style:parent-style-name="Predvolenépísmoodseku" style:family="text">
      <style:text-properties style:use-window-font-color="true"/>
    </style:style>
    <style:style style:name="T178" style:parent-style-name="Predvolenépísmoodseku" style:family="text">
      <style:text-properties style:use-window-font-color="true"/>
    </style:style>
    <style:style style:name="P179" style:parent-style-name="Default" style:family="paragraph">
      <style:paragraph-properties fo:text-align="justify" fo:margin-bottom="0.0833in" fo:line-height="110%" fo:margin-left="0.2958in">
        <style:tab-stops/>
      </style:paragraph-properties>
      <style:text-properties style:use-window-font-color="true"/>
    </style:style>
    <style:style style:name="P180" style:parent-style-name="Default" style:family="paragraph">
      <style:paragraph-properties fo:margin-bottom="0.0833in" fo:line-height="110%" fo:margin-left="0.2958in">
        <style:tab-stops/>
      </style:paragraph-properties>
      <style:text-properties style:use-window-font-color="true"/>
    </style:style>
    <style:style style:name="P181" style:parent-style-name="Default" style:family="paragraph">
      <style:paragraph-properties fo:text-align="justify" fo:margin-bottom="0.0833in" fo:line-height="110%" fo:margin-left="2.9534in" fo:text-indent="-2.6576in">
        <style:tab-stops/>
      </style:paragraph-properties>
      <style:text-properties style:use-window-font-color="true"/>
    </style:style>
    <style:style style:name="P182" style:parent-style-name="Default" style:family="paragraph">
      <style:paragraph-properties fo:text-align="justify" fo:margin-bottom="0.0833in" fo:line-height="110%" fo:margin-left="2.9534in" fo:text-indent="-2.6576in">
        <style:tab-stops/>
      </style:paragraph-properties>
      <style:text-properties style:use-window-font-color="true"/>
    </style:style>
    <style:style style:name="P183" style:parent-style-name="Default" style:family="paragraph">
      <style:paragraph-properties fo:text-align="justify" fo:margin-bottom="0.0833in" fo:line-height="110%" fo:margin-left="0.2958in">
        <style:tab-stops/>
      </style:paragraph-properties>
    </style:style>
    <style:style style:name="T184" style:parent-style-name="Predvolenépísmoodseku" style:family="text">
      <style:text-properties style:use-window-font-color="true"/>
    </style:style>
    <style:style style:name="T185" style:parent-style-name="Predvolenépísmoodseku" style:family="text">
      <style:text-properties style:use-window-font-color="true"/>
    </style:style>
    <style:style style:name="T186" style:parent-style-name="Predvolenépísmoodseku" style:family="text">
      <style:text-properties style:use-window-font-color="true"/>
    </style:style>
    <style:style style:name="T187" style:parent-style-name="Predvolenépísmoodseku" style:family="text">
      <style:text-properties style:use-window-font-color="true"/>
    </style:style>
    <style:style style:name="T188" style:parent-style-name="Predvolenépísmoodseku" style:family="text">
      <style:text-properties style:use-window-font-color="true"/>
    </style:style>
    <style:style style:name="T189" style:parent-style-name="Predvolenépísmoodseku" style:family="text">
      <style:text-properties style:use-window-font-color="true"/>
    </style:style>
    <style:style style:name="T190" style:parent-style-name="Predvolenépísmoodseku" style:family="text">
      <style:text-properties style:use-window-font-color="true"/>
    </style:style>
    <style:style style:name="T191" style:parent-style-name="Predvolenépísmoodseku" style:family="text">
      <style:text-properties style:use-window-font-color="true"/>
    </style:style>
    <style:style style:name="T192" style:parent-style-name="Predvolenépísmoodseku" style:family="text">
      <style:text-properties style:use-window-font-color="true"/>
    </style:style>
    <style:style style:name="T193" style:parent-style-name="Predvolenépísmoodseku" style:family="text">
      <style:text-properties style:use-window-font-color="true"/>
    </style:style>
    <style:style style:name="T194" style:parent-style-name="Predvolenépísmoodseku" style:family="text">
      <style:text-properties style:use-window-font-color="true"/>
    </style:style>
    <style:style style:name="T195" style:parent-style-name="Predvolenépísmoodseku" style:family="text">
      <style:text-properties style:use-window-font-color="true"/>
    </style:style>
    <style:style style:name="T196" style:parent-style-name="Predvolenépísmoodseku" style:family="text">
      <style:text-properties style:use-window-font-color="true"/>
    </style:style>
    <style:style style:name="T197" style:parent-style-name="Predvolenépísmoodseku" style:family="text">
      <style:text-properties style:use-window-font-color="true"/>
    </style:style>
    <style:style style:name="T198" style:parent-style-name="Predvolenépísmoodseku" style:family="text">
      <style:text-properties style:use-window-font-color="true"/>
    </style:style>
    <style:style style:name="T199" style:parent-style-name="Predvolenépísmoodseku" style:family="text">
      <style:text-properties style:use-window-font-color="true"/>
    </style:style>
    <style:style style:name="T200" style:parent-style-name="Predvolenépísmoodseku" style:family="text">
      <style:text-properties style:use-window-font-color="true"/>
    </style:style>
    <style:style style:name="T201" style:parent-style-name="Predvolenépísmoodseku" style:family="text">
      <style:text-properties style:use-window-font-color="true"/>
    </style:style>
    <style:style style:name="T202" style:parent-style-name="Predvolenépísmoodseku" style:family="text">
      <style:text-properties style:use-window-font-color="true"/>
    </style:style>
    <style:style style:name="T203" style:parent-style-name="Predvolenépísmoodseku" style:family="text">
      <style:text-properties style:use-window-font-color="true"/>
    </style:style>
    <style:style style:name="T204" style:parent-style-name="Predvolenépísmoodseku" style:family="text">
      <style:text-properties style:use-window-font-color="true"/>
    </style:style>
    <style:style style:name="T205" style:parent-style-name="Predvolenépísmoodseku" style:family="text">
      <style:text-properties style:use-window-font-color="true"/>
    </style:style>
    <style:style style:name="T206" style:parent-style-name="Predvolenépísmoodseku" style:family="text">
      <style:text-properties style:use-window-font-color="true"/>
    </style:style>
    <style:style style:name="T207" style:parent-style-name="Predvolenépísmoodseku" style:family="text">
      <style:text-properties style:use-window-font-color="true"/>
    </style:style>
    <style:style style:name="T208" style:parent-style-name="Predvolenépísmoodseku" style:family="text">
      <style:text-properties style:use-window-font-color="true"/>
    </style:style>
    <style:style style:name="T209" style:parent-style-name="Predvolenépísmoodseku" style:family="text">
      <style:text-properties style:use-window-font-color="true"/>
    </style:style>
    <style:style style:name="T210" style:parent-style-name="Predvolenépísmoodseku" style:family="text">
      <style:text-properties style:use-window-font-color="true"/>
    </style:style>
    <style:style style:name="T211" style:parent-style-name="Predvolenépísmoodseku" style:family="text">
      <style:text-properties style:use-window-font-color="true"/>
    </style:style>
    <style:style style:name="T212" style:parent-style-name="Predvolenépísmoodseku" style:family="text">
      <style:text-properties style:use-window-font-color="true"/>
    </style:style>
    <style:style style:name="T213" style:parent-style-name="Predvolenépísmoodseku" style:family="text">
      <style:text-properties style:use-window-font-color="true"/>
    </style:style>
    <style:style style:name="T214" style:parent-style-name="Predvolenépísmoodseku" style:family="text">
      <style:text-properties style:use-window-font-color="true"/>
    </style:style>
    <style:style style:name="T215" style:parent-style-name="Predvolenépísmoodseku" style:family="text">
      <style:text-properties style:use-window-font-color="true"/>
    </style:style>
    <style:style style:name="T216" style:parent-style-name="Predvolenépísmoodseku" style:family="text">
      <style:text-properties style:font-name-asian="SimSun" style:use-window-font-color="true" style:language-asian="en" style:country-asian="US"/>
    </style:style>
    <style:style style:name="T217" style:parent-style-name="Predvolenépísmoodseku" style:family="text">
      <style:text-properties style:font-name-asian="SimSun" style:use-window-font-color="true" style:language-asian="en" style:country-asian="US"/>
    </style:style>
    <style:style style:name="T218" style:parent-style-name="Predvolenépísmoodseku" style:family="text">
      <style:text-properties style:font-name-asian="SimSun" style:use-window-font-color="true" style:language-asian="en" style:country-asian="US"/>
    </style:style>
    <style:style style:name="T219" style:parent-style-name="Predvolenépísmoodseku" style:family="text">
      <style:text-properties style:use-window-font-color="true"/>
    </style:style>
    <style:style style:name="P220"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P221"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P222"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P223"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T224" style:parent-style-name="Predvolenépísmoodseku" style:family="text">
      <style:text-properties style:font-weight-complex="bold"/>
    </style:style>
    <style:style style:name="T225" style:parent-style-name="Predvolenépísmoodseku" style:family="text">
      <style:text-properties fo:font-weight="bold" style:font-weight-asian="bold" style:font-weight-complex="bold"/>
    </style:style>
    <style:style style:name="P226"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P227" style:parent-style-name="AOHead3" style:family="paragraph">
      <style:paragraph-properties fo:margin-top="0in" fo:margin-bottom="0.0833in" fo:line-height="110%" fo:margin-left="0.5909in" fo:text-indent="-0.2951in">
        <style:tab-stops>
          <style:tab-stop style:type="left" style:position="-0.25in"/>
        </style:tab-stops>
      </style:paragraph-properties>
      <style:text-properties fo:font-size="12pt" style:font-size-asian="12pt" style:font-size-complex="12pt"/>
    </style:style>
    <style:style style:name="P228" style:parent-style-name="AOHead3" style:family="paragraph">
      <style:paragraph-properties fo:margin-top="0in" fo:margin-bottom="0.0833in" fo:line-height="110%" fo:margin-left="0.5909in" fo:text-indent="-0.2951in">
        <style:tab-stops>
          <style:tab-stop style:type="left" style:position="-0.25in"/>
        </style:tab-stops>
      </style:paragraph-properties>
      <style:text-properties fo:font-size="12pt" style:font-size-asian="12pt" style:font-size-complex="12pt"/>
    </style:style>
    <style:style style:name="P229"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P230"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P231"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P232" style:parent-style-name="Normálny" style:family="paragraph">
      <style:paragraph-properties fo:text-align="justify" fo:margin-bottom="0.0833in" fo:line-height="110%" fo:margin-left="0.2958in">
        <style:tab-stops>
          <style:tab-stop style:type="left" style:position="0in"/>
        </style:tab-stops>
      </style:paragraph-properties>
    </style:style>
    <style:style style:name="P233" style:parent-style-name="Normálny" style:family="paragraph">
      <style:paragraph-properties fo:text-align="justify" fo:margin-bottom="0.0833in" fo:line-height="110%" fo:margin-left="0.2958in">
        <style:tab-stops>
          <style:tab-stop style:type="left" style:position="0in"/>
        </style:tab-stops>
      </style:paragraph-properties>
    </style:style>
    <style:style style:name="P234" style:parent-style-name="Normálny" style:family="paragraph">
      <style:paragraph-properties fo:text-align="justify" fo:margin-bottom="0.0833in" fo:line-height="110%" fo:margin-left="0.2958in">
        <style:tab-stops>
          <style:tab-stop style:type="left" style:position="0in"/>
        </style:tab-stops>
      </style:paragraph-properties>
    </style:style>
    <style:style style:name="P235"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P236"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P237"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P238" style:parent-style-name="Normálny" style:family="paragraph">
      <style:paragraph-properties fo:text-align="justify" fo:margin-bottom="0.0833in" fo:line-height="110%" fo:margin-left="0.2958in">
        <style:tab-stops/>
      </style:paragraph-properties>
    </style:style>
    <style:style style:name="P239" style:parent-style-name="Normálny" style:family="paragraph">
      <style:paragraph-properties fo:text-align="justify" fo:margin-bottom="0.0833in" fo:line-height="110%" fo:margin-left="0.2958in">
        <style:tab-stops/>
      </style:paragraph-properties>
    </style:style>
    <style:style style:name="P240" style:parent-style-name="Normálny" style:family="paragraph">
      <style:paragraph-properties fo:text-align="justify" fo:line-height="110%" fo:margin-left="0.2958in">
        <style:tab-stops/>
      </style:paragraph-properties>
    </style:style>
    <style:style style:name="T241" style:parent-style-name="Predvolenépísmoodseku" style:family="text">
      <style:text-properties style:font-name-complex="Times New Roman" style:font-size-complex="12pt"/>
    </style:style>
    <style:style style:name="P242" style:parent-style-name="Normálny" style:family="paragraph">
      <style:paragraph-properties fo:text-align="justify" fo:line-height="110%"/>
    </style:style>
    <style:style style:name="P243" style:parent-style-name="Default" style:family="paragraph">
      <style:paragraph-properties fo:text-align="justify" fo:margin-bottom="0.0833in" fo:line-height="110%" fo:margin-left="0.2958in" fo:text-indent="-0.2958in">
        <style:tab-stops>
          <style:tab-stop style:type="left" style:position="0.2041in"/>
        </style:tab-stops>
      </style:paragraph-properties>
      <style:text-properties style:use-window-font-color="true"/>
    </style:style>
    <style:style style:name="P244" style:parent-style-name="Default" style:family="paragraph">
      <style:paragraph-properties fo:text-align="justify" fo:margin-bottom="0.0833in" fo:line-height="110%" fo:margin-left="0.2958in" fo:text-indent="-0.2958in">
        <style:tab-stops>
          <style:tab-stop style:type="left" style:position="0.2041in"/>
        </style:tab-stops>
      </style:paragraph-properties>
    </style:style>
    <style:style style:name="T245" style:parent-style-name="Predvolenépísmoodseku" style:family="text">
      <style:text-properties style:use-window-font-color="true"/>
    </style:style>
    <style:style style:name="T246" style:parent-style-name="Predvolenépísmoodseku" style:family="text">
      <style:text-properties style:use-window-font-color="true"/>
    </style:style>
    <style:style style:name="T247" style:parent-style-name="Predvolenépísmoodseku" style:family="text">
      <style:text-properties style:use-window-font-color="true"/>
    </style:style>
    <style:style style:name="T248" style:parent-style-name="Predvolenépísmoodseku" style:family="text">
      <style:text-properties style:use-window-font-color="true"/>
    </style:style>
    <style:style style:name="T249" style:parent-style-name="Predvolenépísmoodseku" style:family="text">
      <style:text-properties style:use-window-font-color="true"/>
    </style:style>
    <style:style style:name="T250" style:parent-style-name="Predvolenépísmoodseku" style:family="text">
      <style:text-properties style:use-window-font-color="true"/>
    </style:style>
    <style:style style:name="T251" style:parent-style-name="Predvolenépísmoodseku" style:family="text">
      <style:text-properties style:use-window-font-color="true"/>
    </style:style>
    <style:style style:name="T252" style:parent-style-name="Predvolenépísmoodseku" style:family="text">
      <style:text-properties style:use-window-font-color="true"/>
    </style:style>
    <style:style style:name="T253" style:parent-style-name="Predvolenépísmoodseku" style:family="text">
      <style:text-properties style:use-window-font-color="true"/>
    </style:style>
    <style:style style:name="T254" style:parent-style-name="Predvolenépísmoodseku" style:family="text">
      <style:text-properties style:use-window-font-color="true"/>
    </style:style>
    <style:style style:name="T255" style:parent-style-name="Predvolenépísmoodseku" style:family="text">
      <style:text-properties style:use-window-font-color="true"/>
    </style:style>
    <style:style style:name="T256" style:parent-style-name="Predvolenépísmoodseku" style:family="text">
      <style:text-properties style:use-window-font-color="true"/>
    </style:style>
    <style:style style:name="T257" style:parent-style-name="Predvolenépísmoodseku" style:family="text">
      <style:text-properties style:use-window-font-color="true"/>
    </style:style>
    <style:style style:name="T258" style:parent-style-name="Predvolenépísmoodseku" style:family="text">
      <style:text-properties style:use-window-font-color="true"/>
    </style:style>
    <style:style style:name="T259" style:parent-style-name="Predvolenépísmoodseku" style:family="text">
      <style:text-properties style:use-window-font-color="true"/>
    </style:style>
    <style:style style:name="T260" style:parent-style-name="Predvolenépísmoodseku" style:family="text">
      <style:text-properties style:use-window-font-color="true"/>
    </style:style>
    <style:style style:name="T261" style:parent-style-name="Predvolenépísmoodseku" style:family="text">
      <style:text-properties fo:font-weight="bold" style:font-weight-asian="bold"/>
    </style:style>
    <style:style style:name="T262" style:parent-style-name="Predvolenépísmoodseku" style:family="text">
      <style:text-properties style:use-window-font-color="true"/>
    </style:style>
    <style:style style:name="T263" style:parent-style-name="Predvolenépísmoodseku" style:family="text">
      <style:text-properties style:use-window-font-color="true"/>
    </style:style>
    <style:style style:name="T264" style:parent-style-name="Predvolenépísmoodseku" style:family="text">
      <style:text-properties style:use-window-font-color="true"/>
    </style:style>
    <style:style style:name="P265" style:parent-style-name="Default" style:family="paragraph">
      <style:paragraph-properties fo:text-align="justify" fo:margin-bottom="0.0833in" fo:line-height="110%" fo:margin-left="0.2958in" fo:text-indent="-0.2958in">
        <style:tab-stops>
          <style:tab-stop style:type="left" style:position="0.2041in"/>
        </style:tab-stops>
      </style:paragraph-properties>
      <style:text-properties style:use-window-font-color="true"/>
    </style:style>
    <style:style style:name="P266" style:parent-style-name="Default" style:family="paragraph">
      <style:paragraph-properties fo:text-align="justify" fo:margin-bottom="0.0833in" fo:line-height="110%" fo:margin-left="0.2958in" fo:text-indent="-0.2958in">
        <style:tab-stops>
          <style:tab-stop style:type="left" style:position="0.2041in"/>
        </style:tab-stops>
      </style:paragraph-properties>
      <style:text-properties style:use-window-font-color="true"/>
    </style:style>
    <style:style style:name="P267" style:parent-style-name="Default" style:family="paragraph">
      <style:paragraph-properties fo:text-align="justify" fo:margin-bottom="0.0833in" fo:line-height="110%" fo:margin-left="0.2958in" fo:text-indent="-0.2958in">
        <style:tab-stops>
          <style:tab-stop style:type="left" style:position="0.2041in"/>
        </style:tab-stops>
      </style:paragraph-properties>
    </style:style>
    <style:style style:name="T268" style:parent-style-name="Predvolenépísmoodseku" style:family="text">
      <style:text-properties style:use-window-font-color="true"/>
    </style:style>
    <style:style style:name="T269" style:parent-style-name="Predvolenépísmoodseku" style:family="text">
      <style:text-properties style:use-window-font-color="true"/>
    </style:style>
    <style:style style:name="T270" style:parent-style-name="Predvolenépísmoodseku" style:family="text">
      <style:text-properties style:use-window-font-color="true"/>
    </style:style>
    <style:style style:name="T271" style:parent-style-name="Predvolenépísmoodseku" style:family="text">
      <style:text-properties style:use-window-font-color="true"/>
    </style:style>
    <style:style style:name="T272" style:parent-style-name="Predvolenépísmoodseku" style:family="text">
      <style:text-properties style:use-window-font-color="true"/>
    </style:style>
    <style:style style:name="T273" style:parent-style-name="Predvolenépísmoodseku" style:family="text">
      <style:text-properties style:use-window-font-color="true"/>
    </style:style>
    <style:style style:name="T274" style:parent-style-name="Predvolenépísmoodseku" style:family="text">
      <style:text-properties style:use-window-font-color="true"/>
    </style:style>
    <style:style style:name="T275" style:parent-style-name="Predvolenépísmoodseku" style:family="text">
      <style:text-properties style:use-window-font-color="true"/>
    </style:style>
    <style:style style:name="T276" style:parent-style-name="Predvolenépísmoodseku" style:family="text">
      <style:text-properties style:use-window-font-color="true"/>
    </style:style>
    <style:style style:name="T277" style:parent-style-name="Predvolenépísmoodseku" style:family="text">
      <style:text-properties style:use-window-font-color="true"/>
    </style:style>
    <style:style style:name="T278" style:parent-style-name="Predvolenépísmoodseku" style:family="text">
      <style:text-properties style:use-window-font-color="true"/>
    </style:style>
    <style:style style:name="T279" style:parent-style-name="Predvolenépísmoodseku" style:family="text">
      <style:text-properties style:use-window-font-color="true"/>
    </style:style>
    <style:style style:name="T280" style:parent-style-name="Predvolenépísmoodseku" style:family="text">
      <style:text-properties style:use-window-font-color="true"/>
    </style:style>
    <style:style style:name="T281" style:parent-style-name="Predvolenépísmoodseku" style:family="text">
      <style:text-properties style:use-window-font-color="true"/>
    </style:style>
    <style:style style:name="P282" style:parent-style-name="Default" style:family="paragraph">
      <style:paragraph-properties fo:text-align="justify" fo:margin-bottom="0.0833in" fo:line-height="110%" fo:margin-left="0.2958in" fo:text-indent="-0.2958in">
        <style:tab-stops>
          <style:tab-stop style:type="left" style:position="0.2041in"/>
        </style:tab-stops>
      </style:paragraph-properties>
    </style:style>
    <style:style style:name="T283" style:parent-style-name="Predvolenépísmoodseku" style:family="text">
      <style:text-properties style:use-window-font-color="true"/>
    </style:style>
    <style:style style:name="T284" style:parent-style-name="Predvolenépísmoodseku" style:family="text">
      <style:text-properties style:use-window-font-color="true"/>
    </style:style>
    <style:style style:name="P285" style:parent-style-name="Normálny" style:family="paragraph">
      <style:paragraph-properties fo:text-align="justify" fo:line-height="110%"/>
    </style:style>
    <style:style style:name="T286" style:parent-style-name="Predvolenépísmoodseku" style:family="text">
      <style:text-properties fo:font-weight="normal" style:font-weight-asian="normal" style:font-weight-complex="normal"/>
    </style:style>
    <style:style style:name="T287" style:parent-style-name="Predvolenépísmoodseku" style:family="text">
      <style:text-properties style:font-name-complex="Times New Roman" style:font-size-complex="12pt"/>
    </style:style>
    <style:style style:name="P288" style:parent-style-name="Normálny" style:family="paragraph">
      <style:paragraph-properties fo:line-height="110%"/>
    </style:style>
    <style:style style:name="P289" style:parent-style-name="Default" style:family="paragraph">
      <style:paragraph-properties fo:text-align="justify" fo:margin-bottom="0.0833in" fo:line-height="110%" fo:margin-left="0.2958in" fo:text-indent="-0.2958in">
        <style:tab-stops>
          <style:tab-stop style:type="left" style:position="0in"/>
        </style:tab-stops>
      </style:paragraph-properties>
    </style:style>
    <style:style style:name="T290" style:parent-style-name="Predvolenépísmoodseku" style:family="text">
      <style:text-properties style:use-window-font-color="true"/>
    </style:style>
    <style:style style:name="T291" style:parent-style-name="Predvolenépísmoodseku" style:family="text">
      <style:text-properties style:use-window-font-color="true"/>
    </style:style>
    <style:style style:name="T292" style:parent-style-name="Predvolenépísmoodseku" style:family="text">
      <style:text-properties style:use-window-font-color="true"/>
    </style:style>
    <style:style style:name="T293" style:parent-style-name="Predvolenépísmoodseku" style:family="text">
      <style:text-properties style:font-weight-complex="bold" style:use-window-font-color="true"/>
    </style:style>
    <style:style style:name="T294" style:parent-style-name="Predvolenépísmoodseku" style:family="text">
      <style:text-properties fo:font-weight="bold" style:font-weight-asian="bold" style:font-weight-complex="bold" style:use-window-font-color="true"/>
    </style:style>
    <style:style style:name="T295" style:parent-style-name="Predvolenépísmoodseku" style:family="text">
      <style:text-properties style:use-window-font-color="true"/>
    </style:style>
    <style:style style:name="T296" style:parent-style-name="Predvolenépísmoodseku" style:family="text">
      <style:text-properties style:use-window-font-color="true"/>
    </style:style>
    <style:style style:name="T297" style:parent-style-name="Predvolenépísmoodseku" style:family="text">
      <style:text-properties style:use-window-font-color="true"/>
    </style:style>
    <style:style style:name="T298" style:parent-style-name="Predvolenépísmoodseku" style:family="text">
      <style:text-properties style:use-window-font-color="true"/>
    </style:style>
    <style:style style:name="T299" style:parent-style-name="Predvolenépísmoodseku" style:family="text">
      <style:text-properties style:use-window-font-color="true"/>
    </style:style>
    <style:style style:name="T300" style:parent-style-name="Predvolenépísmoodseku" style:family="text">
      <style:text-properties style:use-window-font-color="true"/>
    </style:style>
    <style:style style:name="T301" style:parent-style-name="Predvolenépísmoodseku" style:family="text">
      <style:text-properties style:use-window-font-color="true"/>
    </style:style>
    <style:style style:name="P302"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303" style:parent-style-name="Normálny" style:family="paragraph">
      <style:paragraph-properties fo:text-align="justify" fo:margin-bottom="0.0833in" fo:line-height="110%" fo:margin-left="0.5909in" fo:text-indent="-0.2479in">
        <style:tab-stops/>
      </style:paragraph-properties>
    </style:style>
    <style:style style:name="P304" style:parent-style-name="Normálny" style:family="paragraph">
      <style:paragraph-properties fo:text-align="justify" fo:margin-bottom="0.0833in" fo:line-height="110%" fo:margin-left="0.5909in" fo:text-indent="-0.2479in">
        <style:tab-stops/>
      </style:paragraph-properties>
    </style:style>
    <style:style style:name="P305" style:parent-style-name="Normálny" style:family="paragraph">
      <style:paragraph-properties fo:text-align="justify" fo:margin-bottom="0.0833in" fo:line-height="110%" fo:margin-left="0.5909in" fo:text-indent="-0.2479in">
        <style:tab-stops/>
      </style:paragraph-properties>
    </style:style>
    <style:style style:name="P306" style:parent-style-name="Normálny" style:family="paragraph">
      <style:paragraph-properties fo:text-align="justify" fo:margin-bottom="0.0833in" fo:line-height="110%" fo:margin-left="0.5909in" fo:text-indent="-0.2479in">
        <style:tab-stops/>
      </style:paragraph-properties>
    </style:style>
    <style:style style:name="P307" style:parent-style-name="Normálny" style:family="paragraph">
      <style:paragraph-properties fo:text-align="justify" fo:margin-bottom="0.0833in" fo:line-height="110%" fo:margin-left="0.5909in" fo:text-indent="-0.2479in">
        <style:tab-stops/>
      </style:paragraph-properties>
    </style:style>
    <style:style style:name="P308" style:parent-style-name="Normálny" style:family="paragraph">
      <style:paragraph-properties fo:text-align="justify" fo:margin-bottom="0.0833in" fo:line-height="110%" fo:margin-left="0.5909in" fo:text-indent="-0.2479in">
        <style:tab-stops/>
      </style:paragraph-properties>
    </style:style>
    <style:style style:name="T309" style:parent-style-name="Predvolenépísmoodseku" style:family="text">
      <style:text-properties fo:font-weight="bold" style:font-weight-asian="bold"/>
    </style:style>
    <style:style style:name="T310" style:parent-style-name="Predvolenépísmoodseku" style:family="text">
      <style:text-properties fo:font-weight="bold" style:font-weight-asian="bold"/>
    </style:style>
    <style:style style:name="T311" style:parent-style-name="Predvolenépísmoodseku" style:family="text">
      <style:text-properties fo:font-weight="bold" style:font-weight-asian="bold"/>
    </style:style>
    <style:style style:name="P312" style:parent-style-name="Normálny" style:family="paragraph">
      <style:paragraph-properties fo:text-align="justify" fo:margin-bottom="0.0833in" fo:line-height="110%" fo:margin-left="0.5909in" fo:text-indent="-0.2479in">
        <style:tab-stops/>
      </style:paragraph-properties>
    </style:style>
    <style:style style:name="P313" style:parent-style-name="Normálny" style:family="paragraph">
      <style:paragraph-properties fo:text-align="justify" fo:margin-bottom="0.0833in" fo:line-height="110%" fo:margin-left="0.5909in" fo:text-indent="-0.2479in">
        <style:tab-stops/>
      </style:paragraph-properties>
    </style:style>
    <style:style style:name="T314" style:parent-style-name="Predvolenépísmoodseku" style:family="text">
      <style:text-properties style:font-weight-complex="bold"/>
    </style:style>
    <style:style style:name="T315" style:parent-style-name="Predvolenépísmoodseku" style:family="text">
      <style:text-properties style:font-weight-complex="bold"/>
    </style:style>
    <style:style style:name="T316" style:parent-style-name="Predvolenépísmoodseku" style:family="text">
      <style:text-properties style:font-weight-complex="bold"/>
    </style:style>
    <style:style style:name="T317" style:parent-style-name="Predvolenépísmoodseku" style:family="text">
      <style:text-properties style:font-weight-complex="bold"/>
    </style:style>
    <style:style style:name="T318" style:parent-style-name="Predvolenépísmoodseku" style:family="text">
      <style:text-properties style:font-weight-complex="bold"/>
    </style:style>
    <style:style style:name="T319" style:parent-style-name="Predvolenépísmoodseku" style:family="text">
      <style:text-properties style:font-weight-complex="bold"/>
    </style:style>
    <style:style style:name="T320" style:parent-style-name="Predvolenépísmoodseku" style:family="text">
      <style:text-properties style:font-weight-complex="bold"/>
    </style:style>
    <style:style style:name="T321" style:parent-style-name="Predvolenépísmoodseku" style:family="text">
      <style:text-properties style:font-weight-complex="bold"/>
    </style:style>
    <style:style style:name="T322" style:parent-style-name="Predvolenépísmoodseku" style:family="text">
      <style:text-properties style:font-weight-complex="bold"/>
    </style:style>
    <style:style style:name="T323" style:parent-style-name="Predvolenépísmoodseku" style:family="text">
      <style:text-properties style:font-weight-complex="bold"/>
    </style:style>
    <style:style style:name="T324" style:parent-style-name="Predvolenépísmoodseku" style:family="text">
      <style:text-properties style:font-weight-complex="bold"/>
    </style:style>
    <style:style style:name="T325" style:parent-style-name="Predvolenépísmoodseku" style:family="text">
      <style:text-properties style:font-weight-complex="bold"/>
    </style:style>
    <style:style style:name="T326" style:parent-style-name="Predvolenépísmoodseku" style:family="text">
      <style:text-properties style:font-weight-complex="bold"/>
    </style:style>
    <style:style style:name="P327" style:parent-style-name="Normálny" style:family="paragraph">
      <style:paragraph-properties fo:text-align="justify" fo:margin-bottom="0.0833in" fo:line-height="110%" fo:margin-left="0.5909in" fo:text-indent="-0.2479in">
        <style:tab-stops/>
      </style:paragraph-properties>
    </style:style>
    <style:style style:name="P328" style:parent-style-name="Normálny" style:family="paragraph">
      <style:paragraph-properties fo:text-align="justify" fo:margin-bottom="0.0833in" fo:line-height="110%" fo:margin-left="0.5909in" fo:text-indent="-0.2479in">
        <style:tab-stops/>
      </style:paragraph-properties>
    </style:style>
    <style:style style:name="P329" style:parent-style-name="Normálny" style:family="paragraph">
      <style:paragraph-properties fo:text-align="justify" fo:margin-bottom="0.0833in" fo:line-height="110%" fo:margin-left="0.9847in" fo:text-indent="-0.2951in">
        <style:tab-stops>
          <style:tab-stop style:type="left" style:position="1.0152in"/>
        </style:tab-stops>
      </style:paragraph-properties>
    </style:style>
    <style:style style:name="P330" style:parent-style-name="Normálny" style:family="paragraph">
      <style:paragraph-properties fo:text-align="justify" fo:margin-bottom="0.0833in" fo:line-height="110%" fo:margin-left="0.9847in" fo:text-indent="-0.2951in">
        <style:tab-stops>
          <style:tab-stop style:type="left" style:position="1.0152in"/>
        </style:tab-stops>
      </style:paragraph-properties>
    </style:style>
    <style:style style:name="P331" style:parent-style-name="Normálny" style:family="paragraph">
      <style:paragraph-properties fo:text-align="justify" fo:margin-bottom="0.0833in" fo:line-height="110%" fo:margin-left="0.9847in" fo:text-indent="-0.2951in">
        <style:tab-stops>
          <style:tab-stop style:type="left" style:position="1.0152in"/>
        </style:tab-stops>
      </style:paragraph-properties>
    </style:style>
    <style:style style:name="P332" style:parent-style-name="Normálny" style:family="paragraph">
      <style:paragraph-properties fo:text-align="justify" fo:margin-bottom="0.0833in" fo:line-height="110%" fo:margin-left="0.9847in" fo:text-indent="-0.2951in">
        <style:tab-stops>
          <style:tab-stop style:type="left" style:position="1.0152in"/>
        </style:tab-stops>
      </style:paragraph-properties>
    </style:style>
    <style:style style:name="P333" style:parent-style-name="Normálny" style:family="paragraph">
      <style:paragraph-properties fo:text-align="justify" fo:margin-bottom="0.0833in" fo:line-height="110%" fo:margin-left="0.9847in" fo:text-indent="-0.2951in">
        <style:tab-stops>
          <style:tab-stop style:type="left" style:position="1.0152in"/>
        </style:tab-stops>
      </style:paragraph-properties>
    </style:style>
    <style:style style:name="P334" style:parent-style-name="Normálny" style:family="paragraph">
      <style:paragraph-properties fo:text-align="justify" fo:margin-bottom="0.0833in" fo:line-height="110%" fo:margin-left="0.9847in" fo:text-indent="-0.2951in">
        <style:tab-stops>
          <style:tab-stop style:type="left" style:position="1.0152in"/>
        </style:tab-stops>
      </style:paragraph-properties>
    </style:style>
    <style:style style:name="P335" style:parent-style-name="Normálny" style:family="paragraph">
      <style:paragraph-properties fo:text-align="justify" fo:margin-bottom="0.0833in" fo:line-height="110%" fo:margin-left="0.5909in" fo:text-indent="-0.2479in">
        <style:tab-stops/>
      </style:paragraph-properties>
    </style:style>
    <style:style style:name="P336" style:parent-style-name="Normálny" style:family="paragraph">
      <style:paragraph-properties fo:text-align="justify" fo:margin-bottom="0.0833in" fo:line-height="110%" fo:margin-left="0.5909in" fo:text-indent="-0.2479in">
        <style:tab-stops/>
      </style:paragraph-properties>
    </style:style>
    <style:style style:name="P337"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338" style:parent-style-name="Default" style:family="paragraph">
      <style:paragraph-properties fo:text-align="justify" fo:margin-bottom="0.0833in" fo:line-height="110%" fo:margin-left="0.5909in" fo:text-indent="-0.2479in">
        <style:tab-stops>
          <style:tab-stop style:type="left" style:position="0in"/>
        </style:tab-stops>
      </style:paragraph-properties>
    </style:style>
    <style:style style:name="P339" style:parent-style-name="Default" style:family="paragraph">
      <style:paragraph-properties fo:text-align="justify" fo:margin-bottom="0.0833in" fo:line-height="110%" fo:margin-left="0.5909in" fo:text-indent="-0.2479in">
        <style:tab-stops>
          <style:tab-stop style:type="left" style:position="0in"/>
        </style:tab-stops>
      </style:paragraph-properties>
    </style:style>
    <style:style style:name="P340" style:parent-style-name="Default" style:family="paragraph">
      <style:paragraph-properties fo:text-align="justify" fo:margin-bottom="0.0833in" fo:line-height="110%" fo:margin-left="0.2958in">
        <style:tab-stops/>
      </style:paragraph-properties>
      <style:text-properties style:use-window-font-color="true"/>
    </style:style>
    <style:style style:name="P341"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342" style:parent-style-name="Default" style:family="paragraph">
      <style:paragraph-properties fo:text-align="justify" fo:margin-bottom="0.0833in" fo:line-height="110%" fo:margin-left="0.5909in" fo:text-indent="-0.2479in">
        <style:tab-stops>
          <style:tab-stop style:type="left" style:position="0in"/>
        </style:tab-stops>
      </style:paragraph-properties>
    </style:style>
    <style:style style:name="T343" style:parent-style-name="Predvolenépísmoodseku" style:family="text">
      <style:text-properties style:use-window-font-color="true"/>
    </style:style>
    <style:style style:name="T344" style:parent-style-name="Predvolenépísmoodseku" style:family="text">
      <style:text-properties style:use-window-font-color="true"/>
    </style:style>
    <style:style style:name="P345" style:parent-style-name="Default" style:family="paragraph">
      <style:paragraph-properties fo:text-align="justify" fo:margin-bottom="0.0833in" fo:line-height="110%" fo:margin-left="0.5902in" fo:text-indent="-0.2479in">
        <style:tab-stops>
          <style:tab-stop style:type="left" style:position="0.0006in"/>
        </style:tab-stops>
      </style:paragraph-properties>
      <style:text-properties style:use-window-font-color="true"/>
    </style:style>
    <style:style style:name="P346" style:parent-style-name="Default" style:family="paragraph">
      <style:paragraph-properties fo:text-align="justify" fo:margin-bottom="0.0833in" fo:line-height="110%" fo:margin-left="0.5909in" fo:text-indent="-0.2479in">
        <style:tab-stops>
          <style:tab-stop style:type="left" style:position="0in"/>
        </style:tab-stops>
      </style:paragraph-properties>
      <style:text-properties style:use-window-font-color="true"/>
    </style:style>
    <style:style style:name="P347" style:parent-style-name="Default" style:family="paragraph">
      <style:paragraph-properties fo:text-align="justify" fo:margin-bottom="0.0833in" fo:line-height="110%" fo:margin-left="0.5909in" fo:text-indent="-0.2479in">
        <style:tab-stops>
          <style:tab-stop style:type="left" style:position="0in"/>
        </style:tab-stops>
      </style:paragraph-properties>
    </style:style>
    <style:style style:name="T348" style:parent-style-name="Predvolenépísmoodseku" style:family="text">
      <style:text-properties style:use-window-font-color="true"/>
    </style:style>
    <style:style style:name="T349" style:parent-style-name="Predvolenépísmoodseku" style:family="text">
      <style:text-properties style:use-window-font-color="true"/>
    </style:style>
    <style:style style:name="T350" style:parent-style-name="Predvolenépísmoodseku" style:family="text">
      <style:text-properties style:use-window-font-color="true"/>
    </style:style>
    <style:style style:name="T351" style:parent-style-name="Predvolenépísmoodseku" style:family="text">
      <style:text-properties style:use-window-font-color="true"/>
    </style:style>
    <style:style style:name="T352" style:parent-style-name="Predvolenépísmoodseku" style:family="text">
      <style:text-properties style:use-window-font-color="true"/>
    </style:style>
    <style:style style:name="T353" style:parent-style-name="Predvolenépísmoodseku" style:family="text">
      <style:text-properties style:use-window-font-color="true"/>
    </style:style>
    <style:style style:name="P354" style:parent-style-name="Default" style:family="paragraph">
      <style:paragraph-properties fo:text-align="justify" fo:margin-bottom="0.0833in" fo:line-height="110%" fo:margin-left="0.5909in" fo:text-indent="-0.2479in">
        <style:tab-stops>
          <style:tab-stop style:type="left" style:position="0in"/>
          <style:tab-stop style:type="left" style:position="2.2194in"/>
        </style:tab-stops>
      </style:paragraph-properties>
    </style:style>
    <style:style style:name="P355" style:parent-style-name="Default" style:family="paragraph">
      <style:paragraph-properties fo:text-align="justify" fo:margin-bottom="0.0833in" fo:line-height="110%" fo:margin-left="0.5909in" fo:text-indent="-0.2479in">
        <style:tab-stops>
          <style:tab-stop style:type="left" style:position="0in"/>
          <style:tab-stop style:type="left" style:position="2.2194in"/>
        </style:tab-stops>
      </style:paragraph-properties>
    </style:style>
    <style:style style:name="P356" style:parent-style-name="Default" style:family="paragraph">
      <style:paragraph-properties fo:text-align="justify" fo:margin-bottom="0.0833in" fo:line-height="110%" fo:margin-left="0.5909in" fo:text-indent="-0.2479in">
        <style:tab-stops>
          <style:tab-stop style:type="left" style:position="0in"/>
          <style:tab-stop style:type="left" style:position="2.2194in"/>
        </style:tab-stops>
      </style:paragraph-properties>
    </style:style>
    <style:style style:name="P357" style:parent-style-name="Default" style:family="paragraph">
      <style:paragraph-properties fo:text-align="justify" fo:margin-bottom="0.0833in" fo:line-height="110%" fo:margin-left="0.5909in" fo:text-indent="-0.2479in">
        <style:tab-stops>
          <style:tab-stop style:type="left" style:position="0in"/>
          <style:tab-stop style:type="left" style:position="2.2194in"/>
        </style:tab-stops>
      </style:paragraph-properties>
    </style:style>
    <style:style style:name="P358" style:parent-style-name="Default" style:family="paragraph">
      <style:paragraph-properties fo:text-align="justify" fo:margin-bottom="0.0833in" fo:line-height="110%" fo:margin-left="0.5909in" fo:text-indent="-0.2479in">
        <style:tab-stops>
          <style:tab-stop style:type="left" style:position="0in"/>
        </style:tab-stops>
      </style:paragraph-properties>
    </style:style>
    <style:style style:name="P359" style:parent-style-name="Default" style:family="paragraph">
      <style:paragraph-properties fo:text-align="justify" fo:margin-bottom="0.0833in" fo:line-height="110%" fo:margin-left="0.5909in">
        <style:tab-stops>
          <style:tab-stop style:type="left" style:position="0in"/>
          <style:tab-stop style:type="left" style:position="0.1965in"/>
        </style:tab-stops>
      </style:paragraph-properties>
    </style:style>
    <style:style style:name="P360"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361"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362" style:parent-style-name="Default" style:family="paragraph">
      <style:paragraph-properties fo:text-align="justify" fo:margin-bottom="0.0833in" fo:line-height="110%" fo:margin-left="0.4923in" fo:text-indent="-0.1965in">
        <style:tab-stops/>
      </style:paragraph-properties>
      <style:text-properties style:use-window-font-color="true"/>
    </style:style>
    <style:style style:name="P363" style:parent-style-name="Default" style:family="paragraph">
      <style:paragraph-properties fo:text-align="justify" fo:margin-bottom="0.0833in" fo:line-height="110%" fo:margin-left="0.4923in" fo:text-indent="-0.1965in">
        <style:tab-stops/>
      </style:paragraph-properties>
    </style:style>
    <style:style style:name="T364" style:parent-style-name="Predvolenépísmoodseku" style:family="text">
      <style:text-properties style:use-window-font-color="true"/>
    </style:style>
    <style:style style:name="T365" style:parent-style-name="Predvolenépísmoodseku" style:family="text">
      <style:text-properties style:use-window-font-color="true"/>
    </style:style>
    <style:style style:name="T366" style:parent-style-name="Predvolenépísmoodseku" style:family="text">
      <style:text-properties style:use-window-font-color="true"/>
    </style:style>
    <style:style style:name="T367" style:parent-style-name="Predvolenépísmoodseku" style:family="text">
      <style:text-properties style:use-window-font-color="true"/>
    </style:style>
    <style:style style:name="T368" style:parent-style-name="Predvolenépísmoodseku" style:family="text">
      <style:text-properties style:use-window-font-color="true"/>
    </style:style>
    <style:style style:name="T369" style:parent-style-name="Predvolenépísmoodseku" style:family="text">
      <style:text-properties style:use-window-font-color="true"/>
    </style:style>
    <style:style style:name="T370" style:parent-style-name="Predvolenépísmoodseku" style:family="text">
      <style:text-properties style:use-window-font-color="true"/>
    </style:style>
    <style:style style:name="T371" style:parent-style-name="Predvolenépísmoodseku" style:family="text">
      <style:text-properties style:use-window-font-color="true"/>
    </style:style>
    <style:style style:name="T372" style:parent-style-name="Predvolenépísmoodseku" style:family="text">
      <style:text-properties style:use-window-font-color="true"/>
    </style:style>
    <style:style style:name="T373" style:parent-style-name="Predvolenépísmoodseku" style:family="text">
      <style:text-properties style:use-window-font-color="true"/>
    </style:style>
    <style:style style:name="T374" style:parent-style-name="Predvolenépísmoodseku" style:family="text">
      <style:text-properties style:use-window-font-color="true"/>
    </style:style>
    <style:style style:name="T375" style:parent-style-name="Predvolenépísmoodseku" style:family="text">
      <style:text-properties style:use-window-font-color="true"/>
    </style:style>
    <style:style style:name="T376" style:parent-style-name="Predvolenépísmoodseku" style:family="text">
      <style:text-properties style:use-window-font-color="true"/>
    </style:style>
    <style:style style:name="T377" style:parent-style-name="Predvolenépísmoodseku" style:family="text">
      <style:text-properties style:use-window-font-color="true"/>
    </style:style>
    <style:style style:name="T378" style:parent-style-name="Predvolenépísmoodseku" style:family="text">
      <style:text-properties style:use-window-font-color="true"/>
    </style:style>
    <style:style style:name="T379" style:parent-style-name="Predvolenépísmoodseku" style:family="text">
      <style:text-properties style:use-window-font-color="true"/>
    </style:style>
    <style:style style:name="T380" style:parent-style-name="Predvolenépísmoodseku" style:family="text">
      <style:text-properties style:use-window-font-color="true"/>
    </style:style>
    <style:style style:name="T381" style:parent-style-name="Predvolenépísmoodseku" style:family="text">
      <style:text-properties style:use-window-font-color="true"/>
    </style:style>
    <style:style style:name="P382"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383"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384" style:parent-style-name="Default" style:family="paragraph">
      <style:paragraph-properties fo:text-align="justify" fo:margin-bottom="0.0833in" fo:line-height="110%" fo:margin-left="0.4923in" fo:text-indent="-0.1965in">
        <style:tab-stops>
          <style:tab-stop style:type="left" style:position="0in"/>
        </style:tab-stops>
      </style:paragraph-properties>
      <style:text-properties style:use-window-font-color="true"/>
    </style:style>
    <style:style style:name="P385" style:parent-style-name="Default" style:family="paragraph">
      <style:paragraph-properties fo:text-align="justify" fo:margin-bottom="0.0833in" fo:line-height="110%" fo:margin-left="0.4923in" fo:text-indent="-0.1965in">
        <style:tab-stops>
          <style:tab-stop style:type="left" style:position="0in"/>
        </style:tab-stops>
      </style:paragraph-properties>
      <style:text-properties style:use-window-font-color="true"/>
    </style:style>
    <style:style style:name="P386" style:parent-style-name="Default" style:family="paragraph">
      <style:paragraph-properties fo:text-align="justify" fo:margin-bottom="0.0833in" fo:line-height="110%" fo:margin-left="0.4923in">
        <style:tab-stops>
          <style:tab-stop style:type="left" style:position="0in"/>
        </style:tab-stops>
      </style:paragraph-properties>
      <style:text-properties style:use-window-font-color="true"/>
    </style:style>
    <style:style style:name="P387"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388" style:parent-style-name="Zarážkazákladnéhotextu" style:family="paragraph">
      <style:paragraph-properties fo:margin-top="0in" fo:margin-bottom="0.0833in" fo:line-height="110%" fo:margin-left="0.4923in" fo:text-indent="-0.1965in">
        <style:tab-stops>
          <style:tab-stop style:type="left" style:position="0in"/>
        </style:tab-stops>
      </style:paragraph-properties>
    </style:style>
    <style:style style:name="T389" style:parent-style-name="Predvolenépísmoodseku" style:family="text">
      <style:text-properties fo:language="sk" fo:country="SK"/>
    </style:style>
    <style:style style:name="T390" style:parent-style-name="Predvolenépísmoodseku" style:family="text">
      <style:text-properties fo:language="sk" fo:country="SK"/>
    </style:style>
    <style:style style:name="T391" style:parent-style-name="Predvolenépísmoodseku" style:family="text">
      <style:text-properties fo:language="sk" fo:country="SK"/>
    </style:style>
    <style:style style:name="P392" style:parent-style-name="Zarážkazákladnéhotextu" style:family="paragraph">
      <style:paragraph-properties fo:margin-top="0in" fo:margin-bottom="0.0833in" fo:line-height="110%" fo:margin-left="0.4923in" fo:text-indent="-0.1965in">
        <style:tab-stops>
          <style:tab-stop style:type="left" style:position="0in"/>
        </style:tab-stops>
      </style:paragraph-properties>
    </style:style>
    <style:style style:name="T393" style:parent-style-name="Predvolenépísmoodseku" style:family="text">
      <style:text-properties fo:language="sk" fo:country="SK"/>
    </style:style>
    <style:style style:name="T394" style:parent-style-name="Predvolenépísmoodseku" style:family="text">
      <style:text-properties fo:language="sk" fo:country="SK"/>
    </style:style>
    <style:style style:name="T395" style:parent-style-name="Predvolenépísmoodseku" style:family="text">
      <style:text-properties fo:language="sk" fo:country="SK"/>
    </style:style>
    <style:style style:name="T396" style:parent-style-name="Predvolenépísmoodseku" style:family="text">
      <style:text-properties fo:language="sk" fo:country="SK"/>
    </style:style>
    <style:style style:name="T397" style:parent-style-name="Predvolenépísmoodseku" style:family="text">
      <style:text-properties fo:language="sk" fo:country="SK"/>
    </style:style>
    <style:style style:name="T398" style:parent-style-name="Predvolenépísmoodseku" style:family="text">
      <style:text-properties fo:language="sk" fo:country="SK"/>
    </style:style>
    <style:style style:name="T399" style:parent-style-name="Predvolenépísmoodseku" style:family="text">
      <style:text-properties fo:language="sk" fo:country="SK"/>
    </style:style>
    <style:style style:name="T400" style:parent-style-name="Predvolenépísmoodseku" style:family="text">
      <style:text-properties fo:language="sk" fo:country="SK"/>
    </style:style>
    <style:style style:name="T401" style:parent-style-name="Predvolenépísmoodseku" style:family="text">
      <style:text-properties fo:language="sk" fo:country="SK"/>
    </style:style>
    <style:style style:name="T402" style:parent-style-name="Predvolenépísmoodseku" style:family="text">
      <style:text-properties fo:language="sk" fo:country="SK"/>
    </style:style>
    <style:style style:name="T403" style:parent-style-name="Predvolenépísmoodseku" style:family="text">
      <style:text-properties fo:language="sk" fo:country="SK"/>
    </style:style>
    <style:style style:name="T404" style:parent-style-name="Predvolenépísmoodseku" style:family="text">
      <style:text-properties fo:language="sk" fo:country="SK"/>
    </style:style>
    <style:style style:name="P405" style:parent-style-name="Default" style:family="paragraph">
      <style:paragraph-properties fo:text-align="justify" fo:margin-bottom="0.0833in" fo:line-height="110%" fo:margin-left="0.2958in" fo:text-indent="-0.2958in">
        <style:tab-stops>
          <style:tab-stop style:type="left" style:position="0in"/>
        </style:tab-stops>
      </style:paragraph-properties>
    </style:style>
    <style:style style:name="T406" style:parent-style-name="Predvolenépísmoodseku" style:family="text">
      <style:text-properties style:use-window-font-color="true"/>
    </style:style>
    <style:style style:name="T407" style:parent-style-name="Predvolenépísmoodseku" style:family="text">
      <style:text-properties style:use-window-font-color="true"/>
    </style:style>
    <style:style style:name="T408" style:parent-style-name="Predvolenépísmoodseku" style:family="text">
      <style:text-properties style:use-window-font-color="true"/>
    </style:style>
    <style:style style:name="T409" style:parent-style-name="Predvolenépísmoodseku" style:family="text">
      <style:text-properties style:use-window-font-color="true"/>
    </style:style>
    <style:style style:name="T410" style:parent-style-name="Predvolenépísmoodseku" style:family="text">
      <style:text-properties style:use-window-font-color="true"/>
    </style:style>
    <style:style style:name="T411" style:parent-style-name="Predvolenépísmoodseku" style:family="text">
      <style:text-properties style:use-window-font-color="true"/>
    </style:style>
    <style:style style:name="T412" style:parent-style-name="Predvolenépísmoodseku" style:family="text">
      <style:text-properties style:use-window-font-color="true"/>
    </style:style>
    <style:style style:name="T413" style:parent-style-name="Predvolenépísmoodseku" style:family="text">
      <style:text-properties style:use-window-font-color="true"/>
    </style:style>
    <style:style style:name="T414" style:parent-style-name="Predvolenépísmoodseku" style:family="text">
      <style:text-properties style:use-window-font-color="true"/>
    </style:style>
    <style:style style:name="T415" style:parent-style-name="Predvolenépísmoodseku" style:family="text">
      <style:text-properties style:use-window-font-color="true"/>
    </style:style>
    <style:style style:name="T416" style:parent-style-name="Predvolenépísmoodseku" style:family="text">
      <style:text-properties style:use-window-font-color="true"/>
    </style:style>
    <style:style style:name="T417" style:parent-style-name="Predvolenépísmoodseku" style:family="text">
      <style:text-properties style:use-window-font-color="true"/>
    </style:style>
    <style:style style:name="T418" style:parent-style-name="Predvolenépísmoodseku" style:family="text">
      <style:text-properties style:use-window-font-color="true"/>
    </style:style>
    <style:style style:name="T419" style:parent-style-name="Predvolenépísmoodseku" style:family="text">
      <style:text-properties style:use-window-font-color="true"/>
    </style:style>
    <style:style style:name="T420" style:parent-style-name="Predvolenépísmoodseku" style:family="text">
      <style:text-properties style:use-window-font-color="true"/>
    </style:style>
    <style:style style:name="T421" style:parent-style-name="Predvolenépísmoodseku" style:family="text">
      <style:text-properties style:use-window-font-color="true"/>
    </style:style>
    <style:style style:name="T422" style:parent-style-name="Predvolenépísmoodseku" style:family="text">
      <style:text-properties style:use-window-font-color="true"/>
    </style:style>
    <style:style style:name="T423" style:parent-style-name="Predvolenépísmoodseku" style:family="text">
      <style:text-properties style:use-window-font-color="true"/>
    </style:style>
    <style:style style:name="T424" style:parent-style-name="Predvolenépísmoodseku" style:family="text">
      <style:text-properties style:use-window-font-color="true"/>
    </style:style>
    <style:style style:name="T425" style:parent-style-name="Predvolenépísmoodseku" style:family="text">
      <style:text-properties style:use-window-font-color="true"/>
    </style:style>
    <style:style style:name="T426" style:parent-style-name="Predvolenépísmoodseku" style:family="text">
      <style:text-properties style:use-window-font-color="true"/>
    </style:style>
    <style:style style:name="T427" style:parent-style-name="Predvolenépísmoodseku" style:family="text">
      <style:text-properties style:use-window-font-color="true"/>
    </style:style>
    <style:style style:name="T428" style:parent-style-name="Predvolenépísmoodseku" style:family="text">
      <style:text-properties style:use-window-font-color="true"/>
    </style:style>
    <style:style style:name="T429" style:parent-style-name="Predvolenépísmoodseku" style:family="text">
      <style:text-properties style:use-window-font-color="true"/>
    </style:style>
    <style:style style:name="T430" style:parent-style-name="Predvolenépísmoodseku" style:family="text">
      <style:text-properties style:use-window-font-color="true"/>
    </style:style>
    <style:style style:name="T431" style:parent-style-name="Predvolenépísmoodseku" style:family="text">
      <style:text-properties style:use-window-font-color="true"/>
    </style:style>
    <style:style style:name="T432" style:parent-style-name="Predvolenépísmoodseku" style:family="text">
      <style:text-properties style:use-window-font-color="true"/>
    </style:style>
    <style:style style:name="T433" style:parent-style-name="Predvolenépísmoodseku" style:family="text">
      <style:text-properties style:use-window-font-color="true"/>
    </style:style>
    <style:style style:name="T434" style:parent-style-name="Predvolenépísmoodseku" style:family="text">
      <style:text-properties style:use-window-font-color="true"/>
    </style:style>
    <style:style style:name="T435" style:parent-style-name="Predvolenépísmoodseku" style:family="text">
      <style:text-properties style:use-window-font-color="true"/>
    </style:style>
    <style:style style:name="T436" style:parent-style-name="Predvolenépísmoodseku" style:family="text">
      <style:text-properties style:use-window-font-color="true"/>
    </style:style>
    <style:style style:name="T437" style:parent-style-name="Predvolenépísmoodseku" style:family="text">
      <style:text-properties style:use-window-font-color="true"/>
    </style:style>
    <style:style style:name="T438" style:parent-style-name="Predvolenépísmoodseku" style:family="text">
      <style:text-properties style:use-window-font-color="true"/>
    </style:style>
    <style:style style:name="P439" style:parent-style-name="Normálny" style:family="paragraph">
      <style:paragraph-properties fo:line-height="110%"/>
      <style:text-properties fo:font-weight="bold" style:font-weight-asian="bold"/>
    </style:style>
    <style:style style:name="T440" style:parent-style-name="Predvolenépísmoodseku" style:family="text">
      <style:text-properties fo:font-weight="normal" style:font-weight-asian="normal" style:font-weight-complex="normal"/>
    </style:style>
    <style:style style:name="T441" style:parent-style-name="Predvolenépísmoodseku" style:family="text">
      <style:text-properties style:font-name-complex="Times New Roman" style:font-size-complex="12pt"/>
    </style:style>
    <style:style style:name="P442" style:parent-style-name="Default" style:family="paragraph">
      <style:paragraph-properties fo:line-height="110%"/>
      <style:text-properties style:use-window-font-color="true"/>
    </style:style>
    <style:style style:name="P443"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444"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445" style:parent-style-name="Default" style:family="paragraph">
      <style:paragraph-properties fo:text-align="justify" fo:margin-bottom="0.0833in" fo:line-height="110%" fo:margin-left="0.5909in">
        <style:tab-stops>
          <style:tab-stop style:type="left" style:position="0.409in"/>
        </style:tab-stops>
      </style:paragraph-properties>
    </style:style>
    <style:style style:name="T446" style:parent-style-name="Predvolenépísmoodseku" style:family="text">
      <style:text-properties style:use-window-font-color="true"/>
    </style:style>
    <style:style style:name="T447" style:parent-style-name="Predvolenépísmoodseku" style:family="text">
      <style:text-properties fo:font-weight="bold" style:font-weight-asian="bold" style:use-window-font-color="true"/>
    </style:style>
    <style:style style:name="T448" style:parent-style-name="Predvolenépísmoodseku" style:family="text">
      <style:text-properties fo:font-weight="bold" style:font-weight-asian="bold" style:use-window-font-color="true"/>
    </style:style>
    <style:style style:name="T449" style:parent-style-name="Predvolenépísmoodseku" style:family="text">
      <style:text-properties fo:font-weight="bold" style:font-weight-asian="bold" style:use-window-font-color="true"/>
    </style:style>
    <style:style style:name="T450" style:parent-style-name="Predvolenépísmoodseku" style:family="text">
      <style:text-properties style:use-window-font-color="true"/>
    </style:style>
    <style:style style:name="P451" style:parent-style-name="Default" style:family="paragraph">
      <style:paragraph-properties fo:text-align="justify" fo:margin-bottom="0.0833in" fo:line-height="110%" fo:margin-left="0.5909in">
        <style:tab-stops>
          <style:tab-stop style:type="left" style:position="0.409in"/>
        </style:tab-stops>
      </style:paragraph-properties>
    </style:style>
    <style:style style:name="T452" style:parent-style-name="Predvolenépísmoodseku" style:family="text">
      <style:text-properties style:use-window-font-color="true"/>
    </style:style>
    <style:style style:name="P453" style:parent-style-name="Default" style:family="paragraph">
      <style:paragraph-properties fo:text-align="justify" fo:margin-bottom="0.0833in" fo:line-height="110%" fo:margin-left="0.5909in">
        <style:tab-stops>
          <style:tab-stop style:type="left" style:position="0.409in"/>
        </style:tab-stops>
      </style:paragraph-properties>
      <style:text-properties style:use-window-font-color="true"/>
    </style:style>
    <style:style style:name="P454" style:parent-style-name="Default" style:family="paragraph">
      <style:paragraph-properties fo:text-align="justify" fo:margin-bottom="0.0833in" fo:line-height="110%" fo:margin-left="0.5909in">
        <style:tab-stops>
          <style:tab-stop style:type="left" style:position="0.409in"/>
        </style:tab-stops>
      </style:paragraph-properties>
      <style:text-properties style:use-window-font-color="true"/>
    </style:style>
    <style:style style:name="P455" style:parent-style-name="Default" style:family="paragraph">
      <style:paragraph-properties fo:text-align="justify" fo:margin-bottom="0.0833in" fo:line-height="110%" fo:margin-left="0.2958in">
        <style:tab-stops/>
      </style:paragraph-properties>
      <style:text-properties style:use-window-font-color="true"/>
    </style:style>
    <style:style style:name="P456" style:parent-style-name="Default" style:family="paragraph">
      <style:paragraph-properties fo:text-align="justify" fo:margin-bottom="0.0833in" fo:line-height="110%" fo:margin-left="0.2958in" fo:text-indent="-0.2958in">
        <style:tab-stops>
          <style:tab-stop style:type="left" style:position="0in"/>
        </style:tab-stops>
      </style:paragraph-properties>
    </style:style>
    <style:style style:name="T457" style:parent-style-name="Predvolenépísmoodseku" style:family="text">
      <style:text-properties style:use-window-font-color="true"/>
    </style:style>
    <style:style style:name="T458" style:parent-style-name="Predvolenépísmoodseku" style:family="text">
      <style:text-properties style:use-window-font-color="true"/>
    </style:style>
    <style:style style:name="T459" style:parent-style-name="Predvolenépísmoodseku" style:family="text">
      <style:text-properties style:use-window-font-color="true"/>
    </style:style>
    <style:style style:name="T460" style:parent-style-name="Predvolenépísmoodseku" style:family="text">
      <style:text-properties style:use-window-font-color="true"/>
    </style:style>
    <style:style style:name="T461" style:parent-style-name="Predvolenépísmoodseku" style:family="text">
      <style:text-properties style:use-window-font-color="true"/>
    </style:style>
    <style:style style:name="T462" style:parent-style-name="Predvolenépísmoodseku" style:family="text">
      <style:text-properties style:use-window-font-color="true"/>
    </style:style>
    <style:style style:name="T463" style:parent-style-name="Predvolenépísmoodseku" style:family="text">
      <style:text-properties style:use-window-font-color="true"/>
    </style:style>
    <style:style style:name="T464" style:parent-style-name="Predvolenépísmoodseku" style:family="text">
      <style:text-properties style:use-window-font-color="true"/>
    </style:style>
    <style:style style:name="P465"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466"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467" style:parent-style-name="Normálny" style:family="paragraph">
      <style:paragraph-properties fo:text-align="justify" fo:line-height="110%"/>
    </style:style>
    <style:style style:name="T468" style:parent-style-name="Predvolenépísmoodseku" style:family="text">
      <style:text-properties fo:font-weight="normal" style:font-weight-asian="normal" style:font-weight-complex="normal"/>
    </style:style>
    <style:style style:name="T469" style:parent-style-name="Predvolenépísmoodseku" style:family="text">
      <style:text-properties style:font-name-complex="Times New Roman" style:font-size-complex="12pt"/>
    </style:style>
    <style:style style:name="T470" style:parent-style-name="Predvolenépísmoodseku" style:family="text">
      <style:text-properties style:font-name-complex="Times New Roman" style:font-size-complex="12pt"/>
    </style:style>
    <style:style style:name="P471" style:parent-style-name="Default" style:family="paragraph">
      <style:paragraph-properties fo:line-height="110%"/>
      <style:text-properties style:use-window-font-color="true"/>
    </style:style>
    <style:style style:name="P472" style:parent-style-name="ListParagraph1" style:family="paragraph">
      <style:paragraph-properties style:contextual-spacing="false" fo:text-align="justify" fo:margin-bottom="0.0833in" fo:line-height="110%" fo:margin-left="0.2958in" fo:text-indent="-0.2958in">
        <style:tab-stops/>
      </style:paragraph-properties>
    </style:style>
    <style:style style:name="P473" style:parent-style-name="ListParagraph1" style:family="paragraph">
      <style:paragraph-properties style:contextual-spacing="false" fo:text-align="justify" fo:margin-bottom="0.0833in" fo:line-height="110%" fo:margin-left="0.2958in" fo:text-indent="-0.2958in">
        <style:tab-stops/>
      </style:paragraph-properties>
    </style:style>
    <style:style style:name="P474" style:parent-style-name="ListParagraph1" style:family="paragraph">
      <style:paragraph-properties style:contextual-spacing="false" fo:text-align="justify" fo:margin-bottom="0.0833in" fo:line-height="110%" fo:margin-left="0.2958in" fo:text-indent="-0.2958in">
        <style:tab-stops/>
      </style:paragraph-properties>
    </style:style>
    <style:style style:name="P475" style:parent-style-name="ListParagraph1" style:family="paragraph">
      <style:paragraph-properties style:contextual-spacing="false" fo:text-align="justify" fo:margin-bottom="0.0833in" fo:line-height="110%" fo:margin-left="0.2958in" fo:text-indent="-0.2958in">
        <style:tab-stops/>
      </style:paragraph-properties>
    </style:style>
    <style:style style:name="P476" style:parent-style-name="Normálny" style:family="paragraph">
      <style:paragraph-properties fo:text-align="justify" fo:line-height="110%"/>
    </style:style>
    <style:style style:name="T477" style:parent-style-name="Predvolenépísmoodseku" style:family="text">
      <style:text-properties fo:font-weight="normal" style:font-weight-asian="normal" style:font-weight-complex="normal"/>
    </style:style>
    <style:style style:name="T478" style:parent-style-name="Predvolenépísmoodseku" style:family="text">
      <style:text-properties style:font-name-complex="Times New Roman" style:font-size-complex="12pt"/>
    </style:style>
    <style:style style:name="P479" style:parent-style-name="Default" style:family="paragraph">
      <style:paragraph-properties fo:keep-with-next="always" fo:line-height="110%"/>
      <style:text-properties style:use-window-font-color="true"/>
    </style:style>
    <style:style style:name="P480" style:parent-style-name="Default" style:family="paragraph">
      <style:paragraph-properties fo:text-align="justify" fo:margin-bottom="0.0833in" fo:line-height="110%" fo:margin-left="0.2958in" fo:text-indent="-0.2958in">
        <style:tab-stops>
          <style:tab-stop style:type="left" style:position="0in"/>
        </style:tab-stops>
      </style:paragraph-properties>
    </style:style>
    <style:style style:name="T481" style:parent-style-name="Predvolenépísmoodseku" style:family="text">
      <style:text-properties style:use-window-font-color="true"/>
    </style:style>
    <style:style style:name="T482" style:parent-style-name="Predvolenépísmoodseku" style:family="text">
      <style:text-properties fo:font-weight="bold" style:font-weight-asian="bold" style:use-window-font-color="true"/>
    </style:style>
    <style:style style:name="T483" style:parent-style-name="Predvolenépísmoodseku" style:family="text">
      <style:text-properties style:use-window-font-color="true"/>
    </style:style>
    <style:style style:name="T484" style:parent-style-name="Predvolenépísmoodseku" style:family="text">
      <style:text-properties style:use-window-font-color="true"/>
    </style:style>
    <style:style style:name="T485" style:parent-style-name="Predvolenépísmoodseku" style:family="text">
      <style:text-properties style:use-window-font-color="true"/>
    </style:style>
    <style:style style:name="T486" style:parent-style-name="Predvolenépísmoodseku" style:family="text">
      <style:text-properties style:use-window-font-color="true"/>
    </style:style>
    <style:style style:name="T487" style:parent-style-name="Predvolenépísmoodseku" style:family="text">
      <style:text-properties style:use-window-font-color="true"/>
    </style:style>
    <style:style style:name="T488" style:parent-style-name="Predvolenépísmoodseku" style:family="text">
      <style:text-properties style:use-window-font-color="true"/>
    </style:style>
    <style:style style:name="T489" style:parent-style-name="Predvolenépísmoodseku" style:family="text">
      <style:text-properties style:use-window-font-color="true"/>
    </style:style>
    <style:style style:name="T490" style:parent-style-name="Predvolenépísmoodseku" style:family="text">
      <style:text-properties style:use-window-font-color="true"/>
    </style:style>
    <style:style style:name="T491" style:parent-style-name="Predvolenépísmoodseku" style:family="text">
      <style:text-properties style:use-window-font-color="true"/>
    </style:style>
    <style:style style:name="T492" style:parent-style-name="Predvolenépísmoodseku" style:family="text">
      <style:text-properties style:use-window-font-color="true"/>
    </style:style>
    <style:style style:name="T493" style:parent-style-name="Predvolenépísmoodseku" style:family="text">
      <style:text-properties style:use-window-font-color="true"/>
    </style:style>
    <style:style style:name="T494" style:parent-style-name="Predvolenépísmoodseku" style:family="text">
      <style:text-properties style:use-window-font-color="true"/>
    </style:style>
    <style:style style:name="T495" style:parent-style-name="Predvolenépísmoodseku" style:family="text">
      <style:text-properties style:use-window-font-color="true"/>
    </style:style>
    <style:style style:name="T496" style:parent-style-name="Predvolenépísmoodseku" style:family="text">
      <style:text-properties style:use-window-font-color="true"/>
    </style:style>
    <style:style style:name="T497" style:parent-style-name="Predvolenépísmoodseku" style:family="text">
      <style:text-properties style:use-window-font-color="true"/>
    </style:style>
    <style:style style:name="T498" style:parent-style-name="Predvolenépísmoodseku" style:family="text">
      <style:text-properties style:use-window-font-color="true"/>
    </style:style>
    <style:style style:name="T499" style:parent-style-name="Predvolenépísmoodseku" style:family="text">
      <style:text-properties style:use-window-font-color="true"/>
    </style:style>
    <style:style style:name="T500" style:parent-style-name="Predvolenépísmoodseku" style:family="text">
      <style:text-properties style:use-window-font-color="true"/>
    </style:style>
    <style:style style:name="T501" style:parent-style-name="Predvolenépísmoodseku" style:family="text">
      <style:text-properties style:use-window-font-color="true"/>
    </style:style>
    <style:style style:name="T502" style:parent-style-name="Predvolenépísmoodseku" style:family="text">
      <style:text-properties style:use-window-font-color="true"/>
    </style:style>
    <style:style style:name="T503" style:parent-style-name="Predvolenépísmoodseku" style:family="text">
      <style:text-properties style:use-window-font-color="true"/>
    </style:style>
    <style:style style:name="T504" style:parent-style-name="Predvolenépísmoodseku" style:family="text">
      <style:text-properties style:use-window-font-color="true"/>
    </style:style>
    <style:style style:name="T505" style:parent-style-name="Predvolenépísmoodseku" style:family="text">
      <style:text-properties style:use-window-font-color="true"/>
    </style:style>
    <style:style style:name="T506" style:parent-style-name="Predvolenépísmoodseku" style:family="text">
      <style:text-properties style:use-window-font-color="true"/>
    </style:style>
    <style:style style:name="T507" style:parent-style-name="Predvolenépísmoodseku" style:family="text">
      <style:text-properties style:use-window-font-color="true"/>
    </style:style>
    <style:style style:name="T508" style:parent-style-name="Predvolenépísmoodseku" style:family="text">
      <style:text-properties style:use-window-font-color="true"/>
    </style:style>
    <style:style style:name="T509" style:parent-style-name="Predvolenépísmoodseku" style:family="text">
      <style:text-properties style:use-window-font-color="true"/>
    </style:style>
    <style:style style:name="T510" style:parent-style-name="Predvolenépísmoodseku" style:family="text">
      <style:text-properties style:use-window-font-color="true"/>
    </style:style>
    <style:style style:name="T511" style:parent-style-name="Predvolenépísmoodseku" style:family="text">
      <style:text-properties style:use-window-font-color="true"/>
    </style:style>
    <style:style style:name="P512" style:parent-style-name="Default" style:family="paragraph">
      <style:paragraph-properties fo:text-align="justify" fo:margin-bottom="0.0833in" fo:line-height="110%" fo:margin-left="0.2958in" fo:text-indent="-0.2958in">
        <style:tab-stops>
          <style:tab-stop style:type="left" style:position="0in"/>
        </style:tab-stops>
      </style:paragraph-properties>
    </style:style>
    <style:style style:name="T513" style:parent-style-name="Predvolenépísmoodseku" style:family="text">
      <style:text-properties style:use-window-font-color="true"/>
    </style:style>
    <style:style style:name="T514" style:parent-style-name="Predvolenépísmoodseku" style:family="text">
      <style:text-properties style:use-window-font-color="true"/>
    </style:style>
    <style:style style:name="T515" style:parent-style-name="Predvolenépísmoodseku" style:family="text">
      <style:text-properties style:use-window-font-color="true"/>
    </style:style>
    <style:style style:name="T516" style:parent-style-name="Predvolenépísmoodseku" style:family="text">
      <style:text-properties style:font-weight-complex="bold"/>
    </style:style>
    <style:style style:name="T517" style:parent-style-name="Predvolenépísmoodseku" style:family="text">
      <style:text-properties style:use-window-font-color="true"/>
    </style:style>
    <style:style style:name="T518" style:parent-style-name="Predvolenépísmoodseku" style:family="text">
      <style:text-properties style:use-window-font-color="true"/>
    </style:style>
    <style:style style:name="T519" style:parent-style-name="Predvolenépísmoodseku" style:family="text">
      <style:text-properties style:use-window-font-color="true"/>
    </style:style>
    <style:style style:name="T520" style:parent-style-name="Predvolenépísmoodseku" style:family="text">
      <style:text-properties style:use-window-font-color="true"/>
    </style:style>
    <style:style style:name="T521" style:parent-style-name="Predvolenépísmoodseku" style:family="text">
      <style:text-properties style:use-window-font-color="true"/>
    </style:style>
    <style:style style:name="T522" style:parent-style-name="Predvolenépísmoodseku" style:family="text">
      <style:text-properties style:use-window-font-color="true"/>
    </style:style>
    <style:style style:name="T523" style:parent-style-name="Predvolenépísmoodseku" style:family="text">
      <style:text-properties style:use-window-font-color="true"/>
    </style:style>
    <style:style style:name="P524" style:parent-style-name="Default" style:family="paragraph">
      <style:paragraph-properties fo:text-align="justify" fo:margin-bottom="0.0833in" fo:line-height="110%" fo:margin-left="0.2958in" fo:text-indent="-0.2958in">
        <style:tab-stops>
          <style:tab-stop style:type="left" style:position="0in"/>
        </style:tab-stops>
      </style:paragraph-properties>
    </style:style>
    <style:style style:name="T525" style:parent-style-name="Predvolenépísmoodseku" style:family="text">
      <style:text-properties style:use-window-font-color="true"/>
    </style:style>
    <style:style style:name="T526" style:parent-style-name="Predvolenépísmoodseku" style:family="text">
      <style:text-properties style:use-window-font-color="true"/>
    </style:style>
    <style:style style:name="T527" style:parent-style-name="Predvolenépísmoodseku" style:family="text">
      <style:text-properties style:use-window-font-color="true"/>
    </style:style>
    <style:style style:name="T528" style:parent-style-name="Predvolenépísmoodseku" style:family="text">
      <style:text-properties style:use-window-font-color="true"/>
    </style:style>
    <style:style style:name="T529" style:parent-style-name="Predvolenépísmoodseku" style:family="text">
      <style:text-properties style:use-window-font-color="true"/>
    </style:style>
    <style:style style:name="P530"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531" style:parent-style-name="Normálny" style:family="paragraph">
      <style:paragraph-properties fo:line-height="110%"/>
    </style:style>
    <style:style style:name="T532" style:parent-style-name="Predvolenépísmoodseku" style:family="text">
      <style:text-properties style:font-name-complex="Times New Roman" style:font-size-complex="12pt"/>
    </style:style>
    <style:style style:name="P533"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534"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535" style:parent-style-name="Default" style:family="paragraph">
      <style:paragraph-properties fo:text-align="justify" fo:line-height="110%"/>
      <style:text-properties style:use-window-font-color="true"/>
    </style:style>
    <style:style style:name="T536" style:parent-style-name="Predvolenépísmoodseku" style:family="text">
      <style:text-properties fo:font-weight="normal" style:font-weight-asian="normal" style:font-weight-complex="normal"/>
    </style:style>
    <style:style style:name="T537" style:parent-style-name="Predvolenépísmoodseku" style:family="text">
      <style:text-properties style:font-weight-complex="normal"/>
    </style:style>
    <style:style style:name="T538" style:parent-style-name="Predvolenépísmoodseku" style:family="text">
      <style:text-properties style:font-name-complex="Times New Roman" style:font-size-complex="12pt"/>
    </style:style>
    <style:style style:name="P539" style:parent-style-name="Normálny" style:family="paragraph">
      <style:paragraph-properties fo:keep-with-next="always" fo:text-align="justify" fo:line-height="110%"/>
    </style:style>
    <style:style style:name="P540" style:parent-style-name="Default" style:family="paragraph">
      <style:paragraph-properties fo:text-align="justify" fo:margin-bottom="0.0833in" fo:line-height="110%" fo:margin-left="0.2958in" fo:text-indent="-0.2958in">
        <style:tab-stops/>
      </style:paragraph-properties>
    </style:style>
    <style:style style:name="T541" style:parent-style-name="Predvolenépísmoodseku" style:family="text">
      <style:text-properties style:use-window-font-color="true"/>
    </style:style>
    <style:style style:name="T542" style:parent-style-name="Predvolenépísmoodseku" style:family="text">
      <style:text-properties style:use-window-font-color="true"/>
    </style:style>
    <style:style style:name="T543" style:parent-style-name="Predvolenépísmoodseku" style:family="text">
      <style:text-properties style:use-window-font-color="true"/>
    </style:style>
    <style:style style:name="P544" style:parent-style-name="Default" style:family="paragraph">
      <style:paragraph-properties fo:text-align="justify" fo:margin-bottom="0.0833in" fo:line-height="110%" fo:margin-left="0.2958in" fo:text-indent="-0.2958in">
        <style:tab-stops>
          <style:tab-stop style:type="left" style:position="0in"/>
        </style:tab-stops>
      </style:paragraph-properties>
    </style:style>
    <style:style style:name="T545" style:parent-style-name="Predvolenépísmoodseku" style:family="text">
      <style:text-properties style:use-window-font-color="true"/>
    </style:style>
    <style:style style:name="T546" style:parent-style-name="Predvolenépísmoodseku" style:family="text">
      <style:text-properties style:font-weight-complex="bold" style:use-window-font-color="true"/>
    </style:style>
    <style:style style:name="T547" style:parent-style-name="Predvolenépísmoodseku" style:family="text">
      <style:text-properties fo:font-weight="bold" style:font-weight-asian="bold" style:font-weight-complex="bold" style:use-window-font-color="true"/>
    </style:style>
    <style:style style:name="T548" style:parent-style-name="Predvolenépísmoodseku" style:family="text">
      <style:text-properties style:use-window-font-color="true"/>
    </style:style>
    <style:style style:name="T549" style:parent-style-name="Predvolenépísmoodseku" style:family="text">
      <style:text-properties style:use-window-font-color="true"/>
    </style:style>
    <style:style style:name="T550" style:parent-style-name="Predvolenépísmoodseku" style:family="text">
      <style:text-properties style:use-window-font-color="true"/>
    </style:style>
    <style:style style:name="T551" style:parent-style-name="Predvolenépísmoodseku" style:family="text">
      <style:text-properties style:use-window-font-color="true"/>
    </style:style>
    <style:style style:name="T552" style:parent-style-name="Predvolenépísmoodseku" style:family="text">
      <style:text-properties style:use-window-font-color="true"/>
    </style:style>
    <style:style style:name="T553" style:parent-style-name="Predvolenépísmoodseku" style:family="text">
      <style:text-properties style:use-window-font-color="true"/>
    </style:style>
    <style:style style:name="T554" style:parent-style-name="Predvolenépísmoodseku" style:family="text">
      <style:text-properties style:use-window-font-color="true"/>
    </style:style>
    <style:style style:name="T555" style:parent-style-name="Predvolenépísmoodseku" style:family="text">
      <style:text-properties style:use-window-font-color="true"/>
    </style:style>
    <style:style style:name="T556" style:parent-style-name="Predvolenépísmoodseku" style:family="text">
      <style:text-properties style:use-window-font-color="true"/>
    </style:style>
    <style:style style:name="T557" style:parent-style-name="Predvolenépísmoodseku" style:family="text">
      <style:text-properties style:use-window-font-color="true"/>
    </style:style>
    <style:style style:name="T558" style:parent-style-name="Predvolenépísmoodseku" style:family="text">
      <style:text-properties style:use-window-font-color="true"/>
    </style:style>
    <style:style style:name="P559"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560" style:parent-style-name="Default" style:family="paragraph">
      <style:paragraph-properties fo:text-align="justify" fo:margin-bottom="0.0833in" fo:line-height="110%" fo:margin-left="0.4923in" fo:text-indent="-0.1965in">
        <style:tab-stops/>
      </style:paragraph-properties>
      <style:text-properties style:use-window-font-color="true"/>
    </style:style>
    <style:style style:name="P561" style:parent-style-name="Default" style:family="paragraph">
      <style:paragraph-properties fo:text-align="justify" fo:margin-bottom="0.0833in" fo:line-height="110%" fo:margin-left="0.4923in" fo:text-indent="-0.1965in">
        <style:tab-stops>
          <style:tab-stop style:type="left" style:position="0in"/>
        </style:tab-stops>
      </style:paragraph-properties>
    </style:style>
    <style:style style:name="T562" style:parent-style-name="Predvolenépísmoodseku" style:family="text">
      <style:text-properties style:use-window-font-color="true"/>
    </style:style>
    <style:style style:name="T563" style:parent-style-name="Predvolenépísmoodseku" style:family="text">
      <style:text-properties style:use-window-font-color="true"/>
    </style:style>
    <style:style style:name="T564" style:parent-style-name="Predvolenépísmoodseku" style:family="text">
      <style:text-properties style:use-window-font-color="true"/>
    </style:style>
    <style:style style:name="T565" style:parent-style-name="Predvolenépísmoodseku" style:family="text">
      <style:text-properties style:use-window-font-color="true"/>
    </style:style>
    <style:style style:name="T566" style:parent-style-name="Predvolenépísmoodseku" style:family="text">
      <style:text-properties style:use-window-font-color="true"/>
    </style:style>
    <style:style style:name="T567" style:parent-style-name="Predvolenépísmoodseku" style:family="text">
      <style:text-properties style:use-window-font-color="true"/>
    </style:style>
    <style:style style:name="T568" style:parent-style-name="Predvolenépísmoodseku" style:family="text">
      <style:text-properties style:use-window-font-color="true"/>
    </style:style>
    <style:style style:name="T569" style:parent-style-name="Predvolenépísmoodseku" style:family="text">
      <style:text-properties style:use-window-font-color="true"/>
    </style:style>
    <style:style style:name="T570" style:parent-style-name="Predvolenépísmoodseku" style:family="text">
      <style:text-properties style:use-window-font-color="true"/>
    </style:style>
    <style:style style:name="T571" style:parent-style-name="Predvolenépísmoodseku" style:family="text">
      <style:text-properties style:use-window-font-color="true"/>
    </style:style>
    <style:style style:name="T572" style:parent-style-name="Predvolenépísmoodseku" style:family="text">
      <style:text-properties style:use-window-font-color="true"/>
    </style:style>
    <style:style style:name="T573" style:parent-style-name="Predvolenépísmoodseku" style:family="text">
      <style:text-properties style:use-window-font-color="true"/>
    </style:style>
    <style:style style:name="T574" style:parent-style-name="Predvolenépísmoodseku" style:family="text">
      <style:text-properties style:use-window-font-color="true"/>
    </style:style>
    <style:style style:name="T575" style:parent-style-name="Predvolenépísmoodseku" style:family="text">
      <style:text-properties style:use-window-font-color="true"/>
    </style:style>
    <style:style style:name="T576" style:parent-style-name="Predvolenépísmoodseku" style:family="text">
      <style:text-properties style:use-window-font-color="true"/>
    </style:style>
    <style:style style:name="T577" style:parent-style-name="Predvolenépísmoodseku" style:family="text">
      <style:text-properties style:use-window-font-color="true"/>
    </style:style>
    <style:style style:name="T578" style:parent-style-name="Predvolenépísmoodseku" style:family="text">
      <style:text-properties style:use-window-font-color="true"/>
    </style:style>
    <style:style style:name="T579" style:parent-style-name="Predvolenépísmoodseku" style:family="text">
      <style:text-properties style:use-window-font-color="true"/>
    </style:style>
    <style:style style:name="T580" style:parent-style-name="Predvolenépísmoodseku" style:family="text">
      <style:text-properties style:use-window-font-color="true"/>
    </style:style>
    <style:style style:name="T581" style:parent-style-name="Predvolenépísmoodseku" style:family="text">
      <style:text-properties style:use-window-font-color="true"/>
    </style:style>
    <style:style style:name="T582" style:parent-style-name="Predvolenépísmoodseku" style:family="text">
      <style:text-properties style:use-window-font-color="true"/>
    </style:style>
    <style:style style:name="T583" style:parent-style-name="Predvolenépísmoodseku" style:family="text">
      <style:text-properties style:use-window-font-color="true"/>
    </style:style>
    <style:style style:name="P584"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585"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586" style:parent-style-name="Default" style:family="paragraph">
      <style:paragraph-properties fo:text-align="justify" fo:margin-bottom="0.0833in" fo:line-height="110%" fo:margin-left="0.4923in" fo:text-indent="-0.1965in">
        <style:tab-stops>
          <style:tab-stop style:type="left" style:position="0in"/>
        </style:tab-stops>
      </style:paragraph-properties>
    </style:style>
    <style:style style:name="T587" style:parent-style-name="Predvolenépísmoodseku" style:family="text">
      <style:text-properties style:use-window-font-color="true"/>
    </style:style>
    <style:style style:name="T588" style:parent-style-name="Predvolenépísmoodseku" style:family="text">
      <style:text-properties style:use-window-font-color="true"/>
    </style:style>
    <style:style style:name="T589" style:parent-style-name="Predvolenépísmoodseku" style:family="text">
      <style:text-properties style:use-window-font-color="true"/>
    </style:style>
    <style:style style:name="T590" style:parent-style-name="Predvolenépísmoodseku" style:family="text">
      <style:text-properties style:use-window-font-color="true"/>
    </style:style>
    <style:style style:name="T591" style:parent-style-name="Predvolenépísmoodseku" style:family="text">
      <style:text-properties style:use-window-font-color="true"/>
    </style:style>
    <style:style style:name="T592" style:parent-style-name="Predvolenépísmoodseku" style:family="text">
      <style:text-properties style:use-window-font-color="true"/>
    </style:style>
    <style:style style:name="T593" style:parent-style-name="Predvolenépísmoodseku" style:family="text">
      <style:text-properties style:use-window-font-color="true"/>
    </style:style>
    <style:style style:name="T594" style:parent-style-name="Predvolenépísmoodseku" style:family="text">
      <style:text-properties style:use-window-font-color="true"/>
    </style:style>
    <style:style style:name="P595" style:parent-style-name="Default" style:family="paragraph">
      <style:paragraph-properties fo:text-align="justify" fo:margin-bottom="0.0833in" fo:line-height="110%" fo:margin-left="0.4923in" fo:text-indent="-0.1965in">
        <style:tab-stops>
          <style:tab-stop style:type="left" style:position="0in"/>
        </style:tab-stops>
      </style:paragraph-properties>
      <style:text-properties style:use-window-font-color="true"/>
    </style:style>
    <style:style style:name="P596" style:parent-style-name="Default" style:family="paragraph">
      <style:paragraph-properties fo:text-align="justify" fo:margin-bottom="0.0833in" fo:line-height="110%" fo:margin-left="0.4923in" fo:text-indent="-0.1965in">
        <style:tab-stops>
          <style:tab-stop style:type="left" style:position="0in"/>
        </style:tab-stops>
      </style:paragraph-properties>
    </style:style>
    <style:style style:name="T597" style:parent-style-name="Predvolenépísmoodseku" style:family="text">
      <style:text-properties style:use-window-font-color="true"/>
    </style:style>
    <style:style style:name="T598" style:parent-style-name="Predvolenépísmoodseku" style:family="text">
      <style:text-properties style:use-window-font-color="true"/>
    </style:style>
    <style:style style:name="T599" style:parent-style-name="Predvolenépísmoodseku" style:family="text">
      <style:text-properties style:use-window-font-color="true"/>
    </style:style>
    <style:style style:name="T600" style:parent-style-name="Predvolenépísmoodseku" style:family="text">
      <style:text-properties style:use-window-font-color="true"/>
    </style:style>
    <style:style style:name="T601" style:parent-style-name="Predvolenépísmoodseku" style:family="text">
      <style:text-properties style:use-window-font-color="true"/>
    </style:style>
    <style:style style:name="T602" style:parent-style-name="Predvolenépísmoodseku" style:family="text">
      <style:text-properties style:use-window-font-color="true"/>
    </style:style>
    <style:style style:name="P603" style:parent-style-name="Default" style:family="paragraph">
      <style:paragraph-properties fo:text-align="justify" fo:margin-bottom="0.0833in" fo:line-height="110%" fo:margin-left="0.4923in" fo:text-indent="-0.1972in">
        <style:tab-stops>
          <style:tab-stop style:type="left" style:position="0in"/>
        </style:tab-stops>
      </style:paragraph-properties>
      <style:text-properties style:use-window-font-color="true"/>
    </style:style>
    <style:style style:name="P604"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605" style:parent-style-name="Default" style:family="paragraph">
      <style:paragraph-properties fo:text-align="justify" fo:margin-bottom="0.0833in" fo:line-height="110%" fo:margin-left="0.2958in" fo:text-indent="-0.2958in">
        <style:tab-stops>
          <style:tab-stop style:type="left" style:position="0in"/>
        </style:tab-stops>
      </style:paragraph-properties>
    </style:style>
    <style:style style:name="T606" style:parent-style-name="Predvolenépísmoodseku" style:family="text">
      <style:text-properties style:use-window-font-color="true"/>
    </style:style>
    <style:style style:name="T607" style:parent-style-name="Predvolenépísmoodseku" style:family="text">
      <style:text-properties style:use-window-font-color="true"/>
    </style:style>
    <style:style style:name="T608" style:parent-style-name="Predvolenépísmoodseku" style:family="text">
      <style:text-properties style:use-window-font-color="true"/>
    </style:style>
    <style:style style:name="T609" style:parent-style-name="Predvolenépísmoodseku" style:family="text">
      <style:text-properties style:use-window-font-color="true"/>
    </style:style>
    <style:style style:name="T610" style:parent-style-name="Predvolenépísmoodseku" style:family="text">
      <style:text-properties style:use-window-font-color="true"/>
    </style:style>
    <style:style style:name="T611" style:parent-style-name="Predvolenépísmoodseku" style:family="text">
      <style:text-properties style:use-window-font-color="true"/>
    </style:style>
    <style:style style:name="T612" style:parent-style-name="Predvolenépísmoodseku" style:family="text">
      <style:text-properties style:use-window-font-color="true"/>
    </style:style>
    <style:style style:name="T613" style:parent-style-name="Predvolenépísmoodseku" style:family="text">
      <style:text-properties style:use-window-font-color="true"/>
    </style:style>
    <style:style style:name="T614" style:parent-style-name="Predvolenépísmoodseku" style:family="text">
      <style:text-properties style:use-window-font-color="true"/>
    </style:style>
    <style:style style:name="T615" style:parent-style-name="Predvolenépísmoodseku" style:family="text">
      <style:text-properties style:use-window-font-color="true"/>
    </style:style>
    <style:style style:name="T616" style:parent-style-name="Predvolenépísmoodseku" style:family="text">
      <style:text-properties style:use-window-font-color="true"/>
    </style:style>
    <style:style style:name="T617" style:parent-style-name="Predvolenépísmoodseku" style:family="text">
      <style:text-properties style:use-window-font-color="true"/>
    </style:style>
    <style:style style:name="T618" style:parent-style-name="Predvolenépísmoodseku" style:family="text">
      <style:text-properties style:use-window-font-color="true"/>
    </style:style>
    <style:style style:name="T619" style:parent-style-name="Predvolenépísmoodseku" style:family="text">
      <style:text-properties style:use-window-font-color="true"/>
    </style:style>
    <style:style style:name="T620" style:parent-style-name="Predvolenépísmoodseku" style:family="text">
      <style:text-properties style:use-window-font-color="true"/>
    </style:style>
    <style:style style:name="T621" style:parent-style-name="Predvolenépísmoodseku" style:family="text">
      <style:text-properties style:use-window-font-color="true"/>
    </style:style>
    <style:style style:name="T622" style:parent-style-name="Predvolenépísmoodseku" style:family="text">
      <style:text-properties style:use-window-font-color="true"/>
    </style:style>
    <style:style style:name="T623" style:parent-style-name="Predvolenépísmoodseku" style:family="text">
      <style:text-properties style:use-window-font-color="true"/>
    </style:style>
    <style:style style:name="T624" style:parent-style-name="Predvolenépísmoodseku" style:family="text">
      <style:text-properties style:use-window-font-color="true"/>
    </style:style>
    <style:style style:name="T625" style:parent-style-name="Predvolenépísmoodseku" style:family="text">
      <style:text-properties style:use-window-font-color="true"/>
    </style:style>
    <style:style style:name="T626" style:parent-style-name="Predvolenépísmoodseku" style:family="text">
      <style:text-properties style:use-window-font-color="true"/>
    </style:style>
    <style:style style:name="T627" style:parent-style-name="Predvolenépísmoodseku" style:family="text">
      <style:text-properties style:use-window-font-color="true"/>
    </style:style>
    <style:style style:name="T628" style:parent-style-name="Predvolenépísmoodseku" style:family="text">
      <style:text-properties style:use-window-font-color="true"/>
    </style:style>
    <style:style style:name="T629" style:parent-style-name="Predvolenépísmoodseku" style:family="text">
      <style:text-properties style:use-window-font-color="true"/>
    </style:style>
    <style:style style:name="P630" style:parent-style-name="Normálny" style:family="paragraph">
      <style:paragraph-properties fo:line-height="110%"/>
    </style:style>
    <style:style style:name="P631" style:parent-style-name="Nadpis1" style:family="paragraph">
      <style:paragraph-properties fo:margin-top="0.0555in"/>
    </style:style>
    <style:style style:name="T632" style:parent-style-name="Predvolenépísmoodseku" style:family="text">
      <style:text-properties fo:font-weight="normal" style:font-weight-asian="normal" style:font-weight-complex="normal"/>
    </style:style>
    <style:style style:name="T633" style:parent-style-name="Predvolenépísmoodseku" style:family="text">
      <style:text-properties style:font-weight-complex="normal"/>
    </style:style>
    <style:style style:name="T634" style:parent-style-name="Predvolenépísmoodseku" style:family="text">
      <style:text-properties style:font-weight-complex="normal"/>
    </style:style>
    <style:style style:name="T635" style:parent-style-name="Predvolenépísmoodseku" style:family="text">
      <style:text-properties style:font-name-complex="Times New Roman" style:font-size-complex="12pt"/>
    </style:style>
    <style:style style:name="P636" style:parent-style-name="Default" style:family="paragraph">
      <style:text-properties style:use-window-font-color="true"/>
    </style:style>
    <style:style style:name="P637" style:parent-style-name="Default" style:family="paragraph">
      <style:paragraph-properties fo:text-align="justify" fo:margin-bottom="0.0833in" fo:line-height="110%" fo:margin-left="0.2958in" fo:text-indent="-0.2958in">
        <style:tab-stops>
          <style:tab-stop style:type="left" style:position="0in"/>
        </style:tab-stops>
      </style:paragraph-properties>
    </style:style>
    <style:style style:name="T638" style:parent-style-name="Predvolenépísmoodseku" style:family="text">
      <style:text-properties style:use-window-font-color="true"/>
    </style:style>
    <style:style style:name="T639" style:parent-style-name="Predvolenépísmoodseku" style:family="text">
      <style:text-properties fo:font-weight="bold" style:font-weight-asian="bold" style:use-window-font-color="true"/>
    </style:style>
    <style:style style:name="T640" style:parent-style-name="Predvolenépísmoodseku" style:family="text">
      <style:text-properties style:use-window-font-color="true"/>
    </style:style>
    <style:style style:name="T641" style:parent-style-name="Predvolenépísmoodseku" style:family="text">
      <style:text-properties style:use-window-font-color="true"/>
    </style:style>
    <style:style style:name="T642" style:parent-style-name="Predvolenépísmoodseku" style:family="text">
      <style:text-properties style:use-window-font-color="true"/>
    </style:style>
    <style:style style:name="T643" style:parent-style-name="Predvolenépísmoodseku" style:family="text">
      <style:text-properties style:use-window-font-color="true"/>
    </style:style>
    <style:style style:name="T644" style:parent-style-name="Predvolenépísmoodseku" style:family="text">
      <style:text-properties style:use-window-font-color="true"/>
    </style:style>
    <style:style style:name="T645" style:parent-style-name="Predvolenépísmoodseku" style:family="text">
      <style:text-properties style:use-window-font-color="true"/>
    </style:style>
    <style:style style:name="P646"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647"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648" style:parent-style-name="Default" style:family="paragraph">
      <style:paragraph-properties fo:text-align="justify" fo:margin-bottom="0.0833in" fo:line-height="110%" fo:margin-left="0.2958in" fo:text-indent="-0.2958in">
        <style:tab-stops>
          <style:tab-stop style:type="left" style:position="0in"/>
        </style:tab-stops>
      </style:paragraph-properties>
    </style:style>
    <style:style style:name="T649" style:parent-style-name="Predvolenépísmoodseku" style:family="text">
      <style:text-properties style:use-window-font-color="true"/>
    </style:style>
    <style:style style:name="T650" style:parent-style-name="Predvolenépísmoodseku" style:family="text">
      <style:text-properties fo:font-weight="bold" style:font-weight-asian="bold" style:use-window-font-color="true"/>
    </style:style>
    <style:style style:name="T651" style:parent-style-name="Predvolenépísmoodseku" style:family="text">
      <style:text-properties style:use-window-font-color="true"/>
    </style:style>
    <style:style style:name="T652" style:parent-style-name="Predvolenépísmoodseku" style:family="text">
      <style:text-properties style:use-window-font-color="true"/>
    </style:style>
    <style:style style:name="T653" style:parent-style-name="Predvolenépísmoodseku" style:family="text">
      <style:text-properties style:use-window-font-color="true"/>
    </style:style>
    <style:style style:name="T654" style:parent-style-name="Predvolenépísmoodseku" style:family="text">
      <style:text-properties style:use-window-font-color="true"/>
    </style:style>
    <style:style style:name="T655" style:parent-style-name="Predvolenépísmoodseku" style:family="text">
      <style:text-properties style:font-weight-complex="bold"/>
    </style:style>
    <style:style style:name="T656" style:parent-style-name="Predvolenépísmoodseku" style:family="text">
      <style:text-properties style:use-window-font-color="true"/>
    </style:style>
    <style:style style:name="T657" style:parent-style-name="Predvolenépísmoodseku" style:family="text">
      <style:text-properties style:use-window-font-color="true"/>
    </style:style>
    <style:style style:name="T658" style:parent-style-name="Predvolenépísmoodseku" style:family="text">
      <style:text-properties style:use-window-font-color="true"/>
    </style:style>
    <style:style style:name="P659" style:parent-style-name="Default" style:family="paragraph">
      <style:paragraph-properties fo:text-align="justify" fo:margin-bottom="0.0833in" fo:line-height="110%" fo:margin-left="0.2958in" fo:text-indent="-0.2958in">
        <style:tab-stops>
          <style:tab-stop style:type="left" style:position="0in"/>
        </style:tab-stops>
      </style:paragraph-properties>
    </style:style>
    <style:style style:name="T660" style:parent-style-name="Predvolenépísmoodseku" style:family="text">
      <style:text-properties fo:font-weight="bold" style:font-weight-asian="bold"/>
    </style:style>
    <style:style style:name="P661" style:parent-style-name="Default" style:family="paragraph">
      <style:paragraph-properties fo:text-align="justify" fo:margin-bottom="0.0833in" fo:line-height="110%" fo:margin-left="0.2958in" fo:text-indent="-0.2958in">
        <style:tab-stops>
          <style:tab-stop style:type="left" style:position="0in"/>
        </style:tab-stops>
      </style:paragraph-properties>
    </style:style>
    <style:style style:name="T662" style:parent-style-name="Predvolenépísmoodseku" style:family="text">
      <style:text-properties style:use-window-font-color="true"/>
    </style:style>
    <style:style style:name="T663" style:parent-style-name="Predvolenépísmoodseku" style:family="text">
      <style:text-properties style:use-window-font-color="true"/>
    </style:style>
    <style:style style:name="T664" style:parent-style-name="Predvolenépísmoodseku" style:family="text">
      <style:text-properties style:use-window-font-color="true"/>
    </style:style>
    <style:style style:name="T665" style:parent-style-name="Predvolenépísmoodseku" style:family="text">
      <style:text-properties style:use-window-font-color="true"/>
    </style:style>
    <style:style style:name="T666" style:parent-style-name="Predvolenépísmoodseku" style:family="text">
      <style:text-properties style:use-window-font-color="true"/>
    </style:style>
    <style:style style:name="T667" style:parent-style-name="Predvolenépísmoodseku" style:family="text">
      <style:text-properties style:use-window-font-color="true"/>
    </style:style>
    <style:style style:name="T668" style:parent-style-name="Predvolenépísmoodseku" style:family="text">
      <style:text-properties style:use-window-font-color="true"/>
    </style:style>
    <style:style style:name="T669" style:parent-style-name="Predvolenépísmoodseku" style:family="text">
      <style:text-properties style:use-window-font-color="true"/>
    </style:style>
    <style:style style:name="T670" style:parent-style-name="Predvolenépísmoodseku" style:family="text">
      <style:text-properties style:use-window-font-color="true"/>
    </style:style>
    <style:style style:name="T671" style:parent-style-name="Predvolenépísmoodseku" style:family="text">
      <style:text-properties style:use-window-font-color="true"/>
    </style:style>
    <style:style style:name="T672" style:parent-style-name="Predvolenépísmoodseku" style:family="text">
      <style:text-properties style:use-window-font-color="true"/>
    </style:style>
    <style:style style:name="T673" style:parent-style-name="Predvolenépísmoodseku" style:family="text">
      <style:text-properties style:use-window-font-color="true"/>
    </style:style>
    <style:style style:name="T674" style:parent-style-name="Predvolenépísmoodseku" style:family="text">
      <style:text-properties style:use-window-font-color="true"/>
    </style:style>
    <style:style style:name="T675" style:parent-style-name="Predvolenépísmoodseku" style:family="text">
      <style:text-properties style:use-window-font-color="true"/>
    </style:style>
    <style:style style:name="T676" style:parent-style-name="Predvolenépísmoodseku" style:family="text">
      <style:text-properties style:use-window-font-color="true"/>
    </style:style>
    <style:style style:name="T677" style:parent-style-name="Predvolenépísmoodseku" style:family="text">
      <style:text-properties style:use-window-font-color="true"/>
    </style:style>
    <style:style style:name="T678" style:parent-style-name="Predvolenépísmoodseku" style:family="text">
      <style:text-properties style:use-window-font-color="true"/>
    </style:style>
    <style:style style:name="T679" style:parent-style-name="Predvolenépísmoodseku" style:family="text">
      <style:text-properties style:use-window-font-color="true"/>
    </style:style>
    <style:style style:name="T680" style:parent-style-name="Predvolenépísmoodseku" style:family="text">
      <style:text-properties style:use-window-font-color="true"/>
    </style:style>
    <style:style style:name="P681" style:parent-style-name="Default" style:family="paragraph">
      <style:paragraph-properties fo:text-align="justify" fo:margin-bottom="0.0833in" fo:line-height="110%" fo:margin-left="0.2958in" fo:text-indent="-0.2958in">
        <style:tab-stops>
          <style:tab-stop style:type="left" style:position="0in"/>
        </style:tab-stops>
      </style:paragraph-properties>
    </style:style>
    <style:style style:name="P682" style:parent-style-name="Default" style:family="paragraph">
      <style:paragraph-properties fo:text-align="justify" fo:margin-bottom="0.0833in" fo:line-height="110%" fo:margin-left="0.2958in" fo:text-indent="-0.2958in">
        <style:tab-stops>
          <style:tab-stop style:type="left" style:position="0in"/>
        </style:tab-stops>
      </style:paragraph-properties>
    </style:style>
    <style:style style:name="P683" style:parent-style-name="Default" style:family="paragraph">
      <style:paragraph-properties fo:text-align="justify" fo:margin-bottom="0.0833in" fo:line-height="110%" fo:margin-left="0.2958in" fo:text-indent="-0.2958in">
        <style:tab-stops>
          <style:tab-stop style:type="left" style:position="0in"/>
        </style:tab-stops>
      </style:paragraph-properties>
    </style:style>
    <style:style style:name="P684" style:parent-style-name="Default" style:family="paragraph">
      <style:paragraph-properties fo:text-align="justify" fo:margin-bottom="0.0833in" fo:line-height="110%" fo:margin-left="0.2958in" fo:text-indent="-0.2958in">
        <style:tab-stops>
          <style:tab-stop style:type="left" style:position="0in"/>
        </style:tab-stops>
      </style:paragraph-properties>
    </style:style>
    <style:style style:name="P685" style:parent-style-name="Normálny" style:family="paragraph">
      <style:paragraph-properties fo:line-height="110%"/>
    </style:style>
    <style:style style:name="T686" style:parent-style-name="Predvolenépísmoodseku" style:family="text">
      <style:text-properties fo:font-weight="normal" style:font-weight-asian="normal" style:font-weight-complex="normal"/>
    </style:style>
    <style:style style:name="T687" style:parent-style-name="Predvolenépísmoodseku" style:family="text">
      <style:text-properties style:font-name-complex="Times New Roman" style:font-size-complex="12pt"/>
    </style:style>
    <style:style style:name="P688" style:parent-style-name="Default" style:family="paragraph">
      <style:paragraph-properties fo:line-height="110%"/>
      <style:text-properties style:use-window-font-color="true"/>
    </style:style>
    <style:style style:name="P689"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690"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691"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692" style:parent-style-name="Default" style:family="paragraph">
      <style:paragraph-properties fo:text-align="justify" fo:margin-bottom="0.0833in" fo:line-height="110%" fo:margin-left="0.2958in" fo:text-indent="-0.2958in">
        <style:tab-stops>
          <style:tab-stop style:type="left" style:position="0in"/>
        </style:tab-stops>
      </style:paragraph-properties>
    </style:style>
    <style:style style:name="T693" style:parent-style-name="Predvolenépísmoodseku" style:family="text">
      <style:text-properties style:use-window-font-color="true"/>
    </style:style>
    <style:style style:name="T694" style:parent-style-name="Predvolenépísmoodseku" style:family="text">
      <style:text-properties style:use-window-font-color="true"/>
    </style:style>
    <style:style style:name="T695" style:parent-style-name="Predvolenépísmoodseku" style:family="text">
      <style:text-properties style:use-window-font-color="true"/>
    </style:style>
    <style:style style:name="T696" style:parent-style-name="Predvolenépísmoodseku" style:family="text">
      <style:text-properties style:use-window-font-color="true"/>
    </style:style>
    <style:style style:name="T697" style:parent-style-name="Predvolenépísmoodseku" style:family="text">
      <style:text-properties style:use-window-font-color="true"/>
    </style:style>
    <style:style style:name="T698" style:parent-style-name="Predvolenépísmoodseku" style:family="text">
      <style:text-properties style:use-window-font-color="true"/>
    </style:style>
    <style:style style:name="T699" style:parent-style-name="Predvolenépísmoodseku" style:family="text">
      <style:text-properties style:use-window-font-color="true"/>
    </style:style>
    <style:style style:name="T700" style:parent-style-name="Predvolenépísmoodseku" style:family="text">
      <style:text-properties style:use-window-font-color="true"/>
    </style:style>
    <style:style style:name="T701" style:parent-style-name="Predvolenépísmoodseku" style:family="text">
      <style:text-properties style:use-window-font-color="true"/>
    </style:style>
    <style:style style:name="T702" style:parent-style-name="Predvolenépísmoodseku" style:family="text">
      <style:text-properties style:use-window-font-color="true"/>
    </style:style>
    <style:style style:name="T703" style:parent-style-name="Predvolenépísmoodseku" style:family="text">
      <style:text-properties style:use-window-font-color="true"/>
    </style:style>
    <style:style style:name="T704" style:parent-style-name="Predvolenépísmoodseku" style:family="text">
      <style:text-properties style:use-window-font-color="true"/>
    </style:style>
    <style:style style:name="T705" style:parent-style-name="Predvolenépísmoodseku" style:family="text">
      <style:text-properties style:use-window-font-color="true"/>
    </style:style>
    <style:style style:name="T706" style:parent-style-name="Predvolenépísmoodseku" style:family="text">
      <style:text-properties style:use-window-font-color="true"/>
    </style:style>
    <style:style style:name="T707" style:parent-style-name="Predvolenépísmoodseku" style:family="text">
      <style:text-properties style:use-window-font-color="true"/>
    </style:style>
    <style:style style:name="T708" style:parent-style-name="Predvolenépísmoodseku" style:family="text">
      <style:text-properties style:use-window-font-color="true"/>
    </style:style>
    <style:style style:name="T709" style:parent-style-name="Predvolenépísmoodseku" style:family="text">
      <style:text-properties style:use-window-font-color="true"/>
    </style:style>
    <style:style style:name="T710" style:parent-style-name="Predvolenépísmoodseku" style:family="text">
      <style:text-properties style:use-window-font-color="true"/>
    </style:style>
    <style:style style:name="T711" style:parent-style-name="Predvolenépísmoodseku" style:family="text">
      <style:text-properties style:use-window-font-color="true"/>
    </style:style>
    <style:style style:name="T712" style:parent-style-name="Predvolenépísmoodseku" style:family="text">
      <style:text-properties style:use-window-font-color="true"/>
    </style:style>
    <style:style style:name="T713" style:parent-style-name="Predvolenépísmoodseku" style:family="text">
      <style:text-properties style:use-window-font-color="true"/>
    </style:style>
    <style:style style:name="P714"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715" style:parent-style-name="Default" style:family="paragraph">
      <style:paragraph-properties fo:text-align="justify" fo:margin-bottom="0.0833in" fo:line-height="110%" fo:margin-left="0.2958in" fo:text-indent="-0.2958in">
        <style:tab-stops>
          <style:tab-stop style:type="left" style:position="0in"/>
        </style:tab-stops>
      </style:paragraph-properties>
    </style:style>
    <style:style style:name="T716" style:parent-style-name="Predvolenépísmoodseku" style:family="text">
      <style:text-properties style:use-window-font-color="true"/>
    </style:style>
    <style:style style:name="T717" style:parent-style-name="Predvolenépísmoodseku" style:family="text">
      <style:text-properties style:use-window-font-color="true"/>
    </style:style>
    <style:style style:name="T718" style:parent-style-name="Predvolenépísmoodseku" style:family="text">
      <style:text-properties style:use-window-font-color="true"/>
    </style:style>
    <style:style style:name="T719" style:parent-style-name="Predvolenépísmoodseku" style:family="text">
      <style:text-properties style:use-window-font-color="true"/>
    </style:style>
    <style:style style:name="T720" style:parent-style-name="Predvolenépísmoodseku" style:family="text">
      <style:text-properties style:use-window-font-color="true"/>
    </style:style>
    <style:style style:name="P721" style:parent-style-name="Default" style:family="paragraph">
      <style:paragraph-properties fo:text-align="justify" fo:line-height="110%"/>
      <style:text-properties style:use-window-font-color="true"/>
    </style:style>
    <style:style style:name="T722" style:parent-style-name="Predvolenépísmoodseku" style:family="text">
      <style:text-properties fo:font-weight="normal" style:font-weight-asian="normal" style:font-weight-complex="normal"/>
    </style:style>
    <style:style style:name="T723" style:parent-style-name="Predvolenépísmoodseku" style:family="text">
      <style:text-properties style:font-name-complex="Times New Roman" style:font-size-complex="12pt"/>
    </style:style>
    <style:style style:name="T724" style:parent-style-name="Predvolenépísmoodseku" style:family="text">
      <style:text-properties style:font-name-complex="Times New Roman" style:font-size-complex="12pt"/>
    </style:style>
    <style:style style:name="P725" style:parent-style-name="Default" style:family="paragraph">
      <style:text-properties style:use-window-font-color="true"/>
    </style:style>
    <style:style style:name="P726" style:parent-style-name="Default" style:family="paragraph">
      <style:paragraph-properties fo:text-align="justify" fo:margin-bottom="0.0833in" fo:line-height="110%" fo:margin-left="0.2958in" fo:text-indent="-0.2958in">
        <style:tab-stops>
          <style:tab-stop style:type="left" style:position="0in"/>
        </style:tab-stops>
      </style:paragraph-properties>
    </style:style>
    <style:style style:name="T727" style:parent-style-name="Predvolenépísmoodseku" style:family="text">
      <style:text-properties style:use-window-font-color="true"/>
    </style:style>
    <style:style style:name="T728" style:parent-style-name="Predvolenépísmoodseku" style:family="text">
      <style:text-properties style:use-window-font-color="true"/>
    </style:style>
    <style:style style:name="T729" style:parent-style-name="Predvolenépísmoodseku" style:family="text">
      <style:text-properties style:use-window-font-color="true"/>
    </style:style>
    <style:style style:name="T730" style:parent-style-name="Predvolenépísmoodseku" style:family="text">
      <style:text-properties style:use-window-font-color="true"/>
    </style:style>
    <style:style style:name="T731" style:parent-style-name="Predvolenépísmoodseku" style:family="text">
      <style:text-properties style:use-window-font-color="true"/>
    </style:style>
    <style:style style:name="T732" style:parent-style-name="Predvolenépísmoodseku" style:family="text">
      <style:text-properties style:use-window-font-color="true"/>
    </style:style>
    <style:style style:name="T733" style:parent-style-name="Predvolenépísmoodseku" style:family="text">
      <style:text-properties style:use-window-font-color="true"/>
    </style:style>
    <style:style style:name="T734" style:parent-style-name="Predvolenépísmoodseku" style:family="text">
      <style:text-properties style:use-window-font-color="true"/>
    </style:style>
    <style:style style:name="T735" style:parent-style-name="Predvolenépísmoodseku" style:family="text">
      <style:text-properties style:use-window-font-color="true"/>
    </style:style>
    <style:style style:name="T736" style:parent-style-name="Predvolenépísmoodseku" style:family="text">
      <style:text-properties style:use-window-font-color="true"/>
    </style:style>
    <style:style style:name="T737" style:parent-style-name="Predvolenépísmoodseku" style:family="text">
      <style:text-properties style:use-window-font-color="true"/>
    </style:style>
    <style:style style:name="T738" style:parent-style-name="Predvolenépísmoodseku" style:family="text">
      <style:text-properties style:use-window-font-color="true"/>
    </style:style>
    <style:style style:name="T739" style:parent-style-name="Predvolenépísmoodseku" style:family="text">
      <style:text-properties style:use-window-font-color="true"/>
    </style:style>
    <style:style style:name="P740"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741" style:parent-style-name="Default" style:family="paragraph">
      <style:paragraph-properties fo:text-align="justify" fo:margin-bottom="0.0833in" fo:line-height="110%" fo:margin-left="0.2958in" fo:text-indent="-0.2958in">
        <style:tab-stops>
          <style:tab-stop style:type="left" style:position="0in"/>
        </style:tab-stops>
      </style:paragraph-properties>
    </style:style>
    <style:style style:name="T742" style:parent-style-name="Predvolenépísmoodseku" style:family="text">
      <style:text-properties style:use-window-font-color="true"/>
    </style:style>
    <style:style style:name="T743" style:parent-style-name="Predvolenépísmoodseku" style:family="text">
      <style:text-properties style:use-window-font-color="true"/>
    </style:style>
    <style:style style:name="T744" style:parent-style-name="Predvolenépísmoodseku" style:family="text">
      <style:text-properties style:use-window-font-color="true"/>
    </style:style>
    <style:style style:name="T745" style:parent-style-name="Predvolenépísmoodseku" style:family="text">
      <style:text-properties style:use-window-font-color="true"/>
    </style:style>
    <style:style style:name="T746" style:parent-style-name="Predvolenépísmoodseku" style:family="text">
      <style:text-properties style:use-window-font-color="true"/>
    </style:style>
    <style:style style:name="T747" style:parent-style-name="Predvolenépísmoodseku" style:family="text">
      <style:text-properties style:use-window-font-color="true"/>
    </style:style>
    <style:style style:name="T748" style:parent-style-name="Predvolenépísmoodseku" style:family="text">
      <style:text-properties style:use-window-font-color="true"/>
    </style:style>
    <style:style style:name="T749" style:parent-style-name="Predvolenépísmoodseku" style:family="text">
      <style:text-properties style:use-window-font-color="true"/>
    </style:style>
    <style:style style:name="T750" style:parent-style-name="Predvolenépísmoodseku" style:family="text">
      <style:text-properties style:use-window-font-color="true"/>
    </style:style>
    <style:style style:name="T751" style:parent-style-name="Predvolenépísmoodseku" style:family="text">
      <style:text-properties style:use-window-font-color="true"/>
    </style:style>
    <style:style style:name="T752" style:parent-style-name="Predvolenépísmoodseku" style:family="text">
      <style:text-properties style:use-window-font-color="true"/>
    </style:style>
    <style:style style:name="T753" style:parent-style-name="Predvolenépísmoodseku" style:family="text">
      <style:text-properties style:use-window-font-color="true"/>
    </style:style>
    <style:style style:name="T754" style:parent-style-name="Predvolenépísmoodseku" style:family="text">
      <style:text-properties style:use-window-font-color="true"/>
    </style:style>
    <style:style style:name="T755" style:parent-style-name="Predvolenépísmoodseku" style:family="text">
      <style:text-properties style:use-window-font-color="true"/>
    </style:style>
    <style:style style:name="T756" style:parent-style-name="Predvolenépísmoodseku" style:family="text">
      <style:text-properties style:use-window-font-color="true"/>
    </style:style>
    <style:style style:name="P757" style:parent-style-name="Default" style:family="paragraph">
      <style:paragraph-properties fo:text-align="justify" fo:margin-bottom="0.0833in" fo:line-height="110%" fo:margin-left="0.2958in" fo:text-indent="-0.2958in">
        <style:tab-stops>
          <style:tab-stop style:type="left" style:position="0in"/>
        </style:tab-stops>
      </style:paragraph-properties>
    </style:style>
    <style:style style:name="T758" style:parent-style-name="Predvolenépísmoodseku" style:family="text">
      <style:text-properties style:use-window-font-color="true"/>
    </style:style>
    <style:style style:name="T759" style:parent-style-name="Predvolenépísmoodseku" style:family="text">
      <style:text-properties style:use-window-font-color="true"/>
    </style:style>
    <style:style style:name="T760" style:parent-style-name="Predvolenépísmoodseku" style:family="text">
      <style:text-properties style:use-window-font-color="true"/>
    </style:style>
    <style:style style:name="T761" style:parent-style-name="Predvolenépísmoodseku" style:family="text">
      <style:text-properties style:use-window-font-color="true"/>
    </style:style>
    <style:style style:name="T762" style:parent-style-name="Predvolenépísmoodseku" style:family="text">
      <style:text-properties style:use-window-font-color="true"/>
    </style:style>
    <style:style style:name="T763" style:parent-style-name="Predvolenépísmoodseku" style:family="text">
      <style:text-properties style:use-window-font-color="true"/>
    </style:style>
    <style:style style:name="T764" style:parent-style-name="Predvolenépísmoodseku" style:family="text">
      <style:text-properties style:use-window-font-color="true"/>
    </style:style>
    <style:style style:name="T765" style:parent-style-name="Predvolenépísmoodseku" style:family="text">
      <style:text-properties style:use-window-font-color="true"/>
    </style:style>
    <style:style style:name="T766" style:parent-style-name="Predvolenépísmoodseku" style:family="text">
      <style:text-properties style:use-window-font-color="true"/>
    </style:style>
    <style:style style:name="T767" style:parent-style-name="Predvolenépísmoodseku" style:family="text">
      <style:text-properties style:use-window-font-color="true"/>
    </style:style>
    <style:style style:name="T768" style:parent-style-name="Predvolenépísmoodseku" style:family="text">
      <style:text-properties style:use-window-font-color="true"/>
    </style:style>
    <style:style style:name="T769" style:parent-style-name="Predvolenépísmoodseku" style:family="text">
      <style:text-properties style:use-window-font-color="true"/>
    </style:style>
    <style:style style:name="T770" style:parent-style-name="Predvolenépísmoodseku" style:family="text">
      <style:text-properties style:use-window-font-color="true"/>
    </style:style>
    <style:style style:name="T771" style:parent-style-name="Predvolenépísmoodseku" style:family="text">
      <style:text-properties style:use-window-font-color="true"/>
    </style:style>
    <style:style style:name="T772" style:parent-style-name="Predvolenépísmoodseku" style:family="text">
      <style:text-properties style:use-window-font-color="true"/>
    </style:style>
    <style:style style:name="T773" style:parent-style-name="Predvolenépísmoodseku" style:family="text">
      <style:text-properties style:use-window-font-color="true"/>
    </style:style>
    <style:style style:name="T774" style:parent-style-name="Predvolenépísmoodseku" style:family="text">
      <style:text-properties style:use-window-font-color="true"/>
    </style:style>
    <style:style style:name="T775" style:parent-style-name="Predvolenépísmoodseku" style:family="text">
      <style:text-properties style:use-window-font-color="true"/>
    </style:style>
    <style:style style:name="T776" style:parent-style-name="Predvolenépísmoodseku" style:family="text">
      <style:text-properties style:use-window-font-color="true"/>
    </style:style>
    <style:style style:name="T777" style:parent-style-name="Predvolenépísmoodseku" style:family="text">
      <style:text-properties style:use-window-font-color="true"/>
    </style:style>
    <style:style style:name="T778" style:parent-style-name="Predvolenépísmoodseku" style:family="text">
      <style:text-properties style:use-window-font-color="true"/>
    </style:style>
    <style:style style:name="T779" style:parent-style-name="Predvolenépísmoodseku" style:family="text">
      <style:text-properties style:use-window-font-color="true"/>
    </style:style>
    <style:style style:name="P780" style:parent-style-name="Default" style:family="paragraph">
      <style:paragraph-properties fo:text-align="justify" fo:margin-bottom="0.0833in" fo:line-height="110%" fo:margin-left="0.2958in" fo:text-indent="-0.2958in">
        <style:tab-stops>
          <style:tab-stop style:type="left" style:position="0in"/>
        </style:tab-stops>
      </style:paragraph-properties>
    </style:style>
    <style:style style:name="T781" style:parent-style-name="Predvolenépísmoodseku" style:family="text">
      <style:text-properties style:use-window-font-color="true"/>
    </style:style>
    <style:style style:name="T782" style:parent-style-name="Predvolenépísmoodseku" style:family="text">
      <style:text-properties style:use-window-font-color="true"/>
    </style:style>
    <style:style style:name="T783" style:parent-style-name="Predvolenépísmoodseku" style:family="text">
      <style:text-properties style:use-window-font-color="true"/>
    </style:style>
    <style:style style:name="T784" style:parent-style-name="Predvolenépísmoodseku" style:family="text">
      <style:text-properties style:use-window-font-color="true"/>
    </style:style>
    <style:style style:name="T785" style:parent-style-name="Predvolenépísmoodseku" style:family="text">
      <style:text-properties style:use-window-font-color="true"/>
    </style:style>
    <style:style style:name="P786" style:parent-style-name="Default" style:family="paragraph">
      <style:paragraph-properties fo:text-align="justify" fo:margin-bottom="0.0833in" fo:line-height="110%" fo:margin-left="0.2958in" fo:text-indent="-0.2958in">
        <style:tab-stops>
          <style:tab-stop style:type="left" style:position="0in"/>
        </style:tab-stops>
      </style:paragraph-properties>
    </style:style>
    <style:style style:name="T787" style:parent-style-name="Predvolenépísmoodseku" style:family="text">
      <style:text-properties style:use-window-font-color="true"/>
    </style:style>
    <style:style style:name="T788" style:parent-style-name="Predvolenépísmoodseku" style:family="text">
      <style:text-properties style:use-window-font-color="true"/>
    </style:style>
    <style:style style:name="T789" style:parent-style-name="Predvolenépísmoodseku" style:family="text">
      <style:text-properties style:use-window-font-color="true"/>
    </style:style>
    <style:style style:name="T790" style:parent-style-name="Predvolenépísmoodseku" style:family="text">
      <style:text-properties style:use-window-font-color="true"/>
    </style:style>
    <style:style style:name="T791" style:parent-style-name="Predvolenépísmoodseku" style:family="text">
      <style:text-properties style:use-window-font-color="true"/>
    </style:style>
    <style:style style:name="T792" style:parent-style-name="Predvolenépísmoodseku" style:family="text">
      <style:text-properties style:use-window-font-color="true"/>
    </style:style>
    <style:style style:name="T793" style:parent-style-name="Predvolenépísmoodseku" style:family="text">
      <style:text-properties style:use-window-font-color="true"/>
    </style:style>
    <style:style style:name="T794" style:parent-style-name="Predvolenépísmoodseku" style:family="text">
      <style:text-properties style:use-window-font-color="true"/>
    </style:style>
    <style:style style:name="T795" style:parent-style-name="Predvolenépísmoodseku" style:family="text">
      <style:text-properties style:use-window-font-color="true"/>
    </style:style>
    <style:style style:name="T796" style:parent-style-name="Predvolenépísmoodseku" style:family="text">
      <style:text-properties style:use-window-font-color="true"/>
    </style:style>
    <style:style style:name="T797" style:parent-style-name="Predvolenépísmoodseku" style:family="text">
      <style:text-properties style:use-window-font-color="true"/>
    </style:style>
    <style:style style:name="T798" style:parent-style-name="Predvolenépísmoodseku" style:family="text">
      <style:text-properties style:use-window-font-color="true"/>
    </style:style>
    <style:style style:name="T799" style:parent-style-name="Predvolenépísmoodseku" style:family="text">
      <style:text-properties style:use-window-font-color="true"/>
    </style:style>
    <style:style style:name="T800" style:parent-style-name="Predvolenépísmoodseku" style:family="text">
      <style:text-properties style:use-window-font-color="true"/>
    </style:style>
    <style:style style:name="T801" style:parent-style-name="Predvolenépísmoodseku" style:family="text">
      <style:text-properties style:use-window-font-color="true"/>
    </style:style>
    <style:style style:name="T802" style:parent-style-name="Predvolenépísmoodseku" style:family="text">
      <style:text-properties style:use-window-font-color="true"/>
    </style:style>
    <style:style style:name="T803" style:parent-style-name="Predvolenépísmoodseku" style:family="text">
      <style:text-properties style:use-window-font-color="true"/>
    </style:style>
    <style:style style:name="T804" style:parent-style-name="Predvolenépísmoodseku" style:family="text">
      <style:text-properties style:use-window-font-color="true"/>
    </style:style>
    <style:style style:name="T805" style:parent-style-name="Predvolenépísmoodseku" style:family="text">
      <style:text-properties style:use-window-font-color="true"/>
    </style:style>
    <style:style style:name="T806" style:parent-style-name="Predvolenépísmoodseku" style:family="text">
      <style:text-properties style:use-window-font-color="true"/>
    </style:style>
    <style:style style:name="T807" style:parent-style-name="Predvolenépísmoodseku" style:family="text">
      <style:text-properties style:use-window-font-color="true"/>
    </style:style>
    <style:style style:name="T808" style:parent-style-name="Predvolenépísmoodseku" style:family="text">
      <style:text-properties style:use-window-font-color="true"/>
    </style:style>
    <style:style style:name="T809" style:parent-style-name="Predvolenépísmoodseku" style:family="text">
      <style:text-properties style:use-window-font-color="true"/>
    </style:style>
    <style:style style:name="T810" style:parent-style-name="Predvolenépísmoodseku" style:family="text">
      <style:text-properties style:use-window-font-color="true"/>
    </style:style>
    <style:style style:name="T811" style:parent-style-name="Predvolenépísmoodseku" style:family="text">
      <style:text-properties style:use-window-font-color="true"/>
    </style:style>
    <style:style style:name="T812" style:parent-style-name="Predvolenépísmoodseku" style:family="text">
      <style:text-properties style:use-window-font-color="true"/>
    </style:style>
    <style:style style:name="T813" style:parent-style-name="Predvolenépísmoodseku" style:family="text">
      <style:text-properties style:use-window-font-color="true"/>
    </style:style>
    <style:style style:name="P814" style:parent-style-name="Normálny" style:family="paragraph">
      <style:paragraph-properties fo:line-height="110%"/>
    </style:style>
    <style:style style:name="P815" style:parent-style-name="Normálny" style:family="paragraph">
      <style:paragraph-properties fo:line-height="110%"/>
    </style:style>
    <style:style style:name="T816" style:parent-style-name="Predvolenépísmoodseku" style:family="text">
      <style:text-properties fo:font-weight="normal" style:font-weight-asian="normal" style:font-weight-complex="normal"/>
    </style:style>
    <style:style style:name="T817" style:parent-style-name="Predvolenépísmoodseku" style:family="text">
      <style:text-properties style:font-name-complex="Times New Roman" style:font-size-complex="12pt"/>
    </style:style>
    <style:style style:name="P818" style:parent-style-name="Normálny" style:family="paragraph">
      <style:paragraph-properties fo:line-height="110%"/>
    </style:style>
    <style:style style:name="P819"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P820"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P821" style:parent-style-name="Normálny" style:family="paragraph">
      <style:paragraph-properties fo:text-align="justify" fo:margin-bottom="0.0833in" fo:line-height="110%" fo:margin-left="0.2958in" fo:text-indent="-0.2958in">
        <style:tab-stops>
          <style:tab-stop style:type="left" style:position="0in"/>
          <style:tab-stop style:type="left" style:position="0.2041in"/>
        </style:tab-stops>
      </style:paragraph-properties>
    </style:style>
    <style:style style:name="P822" style:parent-style-name="Odsekzoznamu" style:family="paragraph">
      <style:paragraph-properties style:contextual-spacing="true" fo:text-align="justify" fo:margin-bottom="0.0833in" fo:line-height="110%" fo:margin-left="0.5909in" fo:text-indent="-0.2951in">
        <style:tab-stops>
          <style:tab-stop style:type="left" style:position="0in"/>
          <style:tab-stop style:type="left" style:position="0.0986in"/>
        </style:tab-stops>
      </style:paragraph-properties>
    </style:style>
    <style:style style:name="T823" style:parent-style-name="Predvolenépísmoodseku" style:family="text">
      <style:text-properties style:font-weight-complex="bold"/>
    </style:style>
    <style:style style:name="T824" style:parent-style-name="Predvolenépísmoodseku" style:family="text">
      <style:text-properties style:font-weight-complex="bold"/>
    </style:style>
    <style:style style:name="T825" style:parent-style-name="Predvolenépísmoodseku" style:family="text">
      <style:text-properties style:font-weight-complex="bold"/>
    </style:style>
    <style:style style:name="T826" style:parent-style-name="Predvolenépísmoodseku" style:family="text">
      <style:text-properties style:font-weight-complex="bold"/>
    </style:style>
    <style:style style:name="T827" style:parent-style-name="Predvolenépísmoodseku" style:family="text">
      <style:text-properties style:font-weight-complex="bold"/>
    </style:style>
    <style:style style:name="T828" style:parent-style-name="Predvolenépísmoodseku" style:family="text">
      <style:text-properties style:font-weight-complex="bold"/>
    </style:style>
    <style:style style:name="T829" style:parent-style-name="Predvolenépísmoodseku" style:family="text">
      <style:text-properties style:font-weight-complex="bold"/>
    </style:style>
    <style:style style:name="T830" style:parent-style-name="Predvolenépísmoodseku" style:family="text">
      <style:text-properties style:font-weight-complex="bold"/>
    </style:style>
    <style:style style:name="T831" style:parent-style-name="Predvolenépísmoodseku" style:family="text">
      <style:text-properties style:font-weight-complex="bold"/>
    </style:style>
    <style:style style:name="T832" style:parent-style-name="Predvolenépísmoodseku" style:family="text">
      <style:text-properties style:font-weight-complex="bold"/>
    </style:style>
    <style:style style:name="T833" style:parent-style-name="Predvolenépísmoodseku" style:family="text">
      <style:text-properties style:font-weight-complex="bold"/>
    </style:style>
    <style:style style:name="T834" style:parent-style-name="Predvolenépísmoodseku" style:family="text">
      <style:text-properties style:font-weight-complex="bold"/>
    </style:style>
    <style:style style:name="T835" style:parent-style-name="Predvolenépísmoodseku" style:family="text">
      <style:text-properties style:font-weight-complex="bold"/>
    </style:style>
    <style:style style:name="T836" style:parent-style-name="Predvolenépísmoodseku" style:family="text">
      <style:text-properties style:font-weight-complex="bold"/>
    </style:style>
    <style:style style:name="T837" style:parent-style-name="Predvolenépísmoodseku" style:family="text">
      <style:text-properties style:font-weight-complex="bold"/>
    </style:style>
    <style:style style:name="T838" style:parent-style-name="Predvolenépísmoodseku" style:family="text">
      <style:text-properties style:font-weight-complex="bold"/>
    </style:style>
    <style:style style:name="T839" style:parent-style-name="Predvolenépísmoodseku" style:family="text">
      <style:text-properties style:font-weight-complex="bold"/>
    </style:style>
    <style:style style:name="T840" style:parent-style-name="Predvolenépísmoodseku" style:family="text">
      <style:text-properties style:font-weight-complex="bold"/>
    </style:style>
    <style:style style:name="P841" style:parent-style-name="Odsekzoznamu" style:family="paragraph">
      <style:paragraph-properties style:contextual-spacing="true" fo:text-align="justify" fo:margin-bottom="0.0833in" fo:line-height="110%" fo:margin-left="0.5909in" fo:text-indent="-0.2951in">
        <style:tab-stops>
          <style:tab-stop style:type="left" style:position="0in"/>
          <style:tab-stop style:type="left" style:position="0.0986in"/>
        </style:tab-stops>
      </style:paragraph-properties>
    </style:style>
    <style:style style:name="T842" style:parent-style-name="Predvolenépísmoodseku" style:family="text">
      <style:text-properties style:font-weight-complex="bold"/>
    </style:style>
    <style:style style:name="T843" style:parent-style-name="Predvolenépísmoodseku" style:family="text">
      <style:text-properties style:font-weight-complex="bold"/>
    </style:style>
    <style:style style:name="T844" style:parent-style-name="Predvolenépísmoodseku" style:family="text">
      <style:text-properties style:font-weight-complex="bold"/>
    </style:style>
    <style:style style:name="T845" style:parent-style-name="Predvolenépísmoodseku" style:family="text">
      <style:text-properties style:font-weight-complex="bold"/>
    </style:style>
    <style:style style:name="T846" style:parent-style-name="Predvolenépísmoodseku" style:family="text">
      <style:text-properties style:font-weight-complex="bold"/>
    </style:style>
    <style:style style:name="T847" style:parent-style-name="Predvolenépísmoodseku" style:family="text">
      <style:text-properties style:font-weight-complex="bold"/>
    </style:style>
    <style:style style:name="T848" style:parent-style-name="Predvolenépísmoodseku" style:family="text">
      <style:text-properties style:font-weight-complex="bold"/>
    </style:style>
    <style:style style:name="T849" style:parent-style-name="Predvolenépísmoodseku" style:family="text">
      <style:text-properties style:font-weight-complex="bold"/>
    </style:style>
    <style:style style:name="T850" style:parent-style-name="Predvolenépísmoodseku" style:family="text">
      <style:text-properties style:font-weight-complex="bold"/>
    </style:style>
    <style:style style:name="T851" style:parent-style-name="Predvolenépísmoodseku" style:family="text">
      <style:text-properties style:font-weight-complex="bold"/>
    </style:style>
    <style:style style:name="T852" style:parent-style-name="Predvolenépísmoodseku" style:family="text">
      <style:text-properties style:font-weight-complex="bold"/>
    </style:style>
    <style:style style:name="P853" style:parent-style-name="Normálny" style:family="paragraph">
      <style:paragraph-properties fo:text-align="justify" fo:margin-bottom="0.0833in" fo:line-height="110%" fo:margin-left="0.9847in" fo:text-indent="-0.2951in">
        <style:tab-stops>
          <style:tab-stop style:type="left" style:position="1.0152in"/>
        </style:tab-stops>
      </style:paragraph-properties>
    </style:style>
    <style:style style:name="P854" style:parent-style-name="Normálny" style:family="paragraph">
      <style:paragraph-properties fo:text-align="justify" fo:margin-bottom="0.0833in" fo:line-height="110%" fo:margin-left="0.9847in" fo:text-indent="-0.2951in">
        <style:tab-stops>
          <style:tab-stop style:type="left" style:position="1.0152in"/>
        </style:tab-stops>
      </style:paragraph-properties>
    </style:style>
    <style:style style:name="P855" style:parent-style-name="Normálny" style:family="paragraph">
      <style:paragraph-properties fo:text-align="justify" fo:margin-bottom="0.0833in" fo:line-height="110%" fo:margin-left="0.9847in" fo:text-indent="-0.2951in">
        <style:tab-stops>
          <style:tab-stop style:type="left" style:position="1.0152in"/>
        </style:tab-stops>
      </style:paragraph-properties>
    </style:style>
    <style:style style:name="P856" style:parent-style-name="Normálny" style:family="paragraph">
      <style:paragraph-properties fo:text-align="justify" fo:margin-bottom="0.0833in" fo:line-height="110%" fo:margin-left="0.9847in" fo:text-indent="-0.2951in">
        <style:tab-stops>
          <style:tab-stop style:type="left" style:position="1.0152in"/>
        </style:tab-stops>
      </style:paragraph-properties>
    </style:style>
    <style:style style:name="P857" style:parent-style-name="Odsekzoznamu" style:family="paragraph">
      <style:paragraph-properties style:contextual-spacing="true" fo:text-align="justify" fo:margin-bottom="0.0833in" fo:line-height="110%" fo:margin-left="0.5909in" fo:text-indent="-0.2951in">
        <style:tab-stops>
          <style:tab-stop style:type="left" style:position="0in"/>
          <style:tab-stop style:type="left" style:position="0.0986in"/>
        </style:tab-stops>
      </style:paragraph-properties>
    </style:style>
    <style:style style:name="T858" style:parent-style-name="Predvolenépísmoodseku" style:family="text">
      <style:text-properties style:font-weight-complex="bold"/>
    </style:style>
    <style:style style:name="T859" style:parent-style-name="Predvolenépísmoodseku" style:family="text">
      <style:text-properties style:font-weight-complex="bold"/>
    </style:style>
    <style:style style:name="T860" style:parent-style-name="Predvolenépísmoodseku" style:family="text">
      <style:text-properties style:font-weight-complex="bold"/>
    </style:style>
    <style:style style:name="T861" style:parent-style-name="Predvolenépísmoodseku" style:family="text">
      <style:text-properties style:font-weight-complex="bold"/>
    </style:style>
    <style:style style:name="T862" style:parent-style-name="Predvolenépísmoodseku" style:family="text">
      <style:text-properties style:font-weight-complex="bold"/>
    </style:style>
    <style:style style:name="T863" style:parent-style-name="Predvolenépísmoodseku" style:family="text">
      <style:text-properties style:font-weight-complex="bold"/>
    </style:style>
    <style:style style:name="T864" style:parent-style-name="Predvolenépísmoodseku" style:family="text">
      <style:text-properties style:font-weight-complex="bold"/>
    </style:style>
    <style:style style:name="T865" style:parent-style-name="Predvolenépísmoodseku" style:family="text">
      <style:text-properties style:font-weight-complex="bold"/>
    </style:style>
    <style:style style:name="T866" style:parent-style-name="Predvolenépísmoodseku" style:family="text">
      <style:text-properties style:font-weight-complex="bold"/>
    </style:style>
    <style:style style:name="T867" style:parent-style-name="Predvolenépísmoodseku" style:family="text">
      <style:text-properties style:font-weight-complex="bold"/>
    </style:style>
    <style:style style:name="P868"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P869" style:parent-style-name="Odsekzoznamu" style:family="paragraph">
      <style:paragraph-properties style:contextual-spacing="true" fo:text-align="justify" fo:margin-bottom="0.0833in" fo:line-height="110%" fo:margin-left="0.5909in" fo:text-indent="-0.2951in">
        <style:tab-stops>
          <style:tab-stop style:type="left" style:position="0in"/>
        </style:tab-stops>
      </style:paragraph-properties>
    </style:style>
    <style:style style:name="T870" style:parent-style-name="Predvolenépísmoodseku" style:family="text">
      <style:text-properties fo:font-weight="bold" style:font-weight-asian="bold" style:font-weight-complex="bold"/>
    </style:style>
    <style:style style:name="T871" style:parent-style-name="Predvolenépísmoodseku" style:family="text">
      <style:text-properties fo:font-weight="bold" style:font-weight-asian="bold" style:font-weight-complex="bold"/>
    </style:style>
    <style:style style:name="T872" style:parent-style-name="Predvolenépísmoodseku" style:family="text">
      <style:text-properties fo:font-weight="bold" style:font-weight-asian="bold" style:font-weight-complex="bold"/>
    </style:style>
    <style:style style:name="T873" style:parent-style-name="Predvolenépísmoodseku" style:family="text">
      <style:text-properties fo:font-weight="bold" style:font-weight-asian="bold" style:font-weight-complex="bold"/>
    </style:style>
    <style:style style:name="T874" style:parent-style-name="Predvolenépísmoodseku" style:family="text">
      <style:text-properties fo:font-weight="bold" style:font-weight-asian="bold" style:font-weight-complex="bold"/>
    </style:style>
    <style:style style:name="T875" style:parent-style-name="Predvolenépísmoodseku" style:family="text">
      <style:text-properties style:font-weight-complex="bold"/>
    </style:style>
    <style:style style:name="T876" style:parent-style-name="Predvolenépísmoodseku" style:family="text">
      <style:text-properties style:font-weight-complex="bold"/>
    </style:style>
    <style:style style:name="T877" style:parent-style-name="Predvolenépísmoodseku" style:family="text">
      <style:text-properties fo:font-weight="bold" style:font-weight-asian="bold" style:font-weight-complex="bold"/>
    </style:style>
    <style:style style:name="T878" style:parent-style-name="Predvolenépísmoodseku" style:family="text">
      <style:text-properties fo:font-weight="bold" style:font-weight-asian="bold"/>
    </style:style>
    <style:style style:name="T879" style:parent-style-name="Predvolenépísmoodseku" style:family="text">
      <style:text-properties fo:font-weight="bold" style:font-weight-asian="bold"/>
    </style:style>
    <style:style style:name="T880" style:parent-style-name="Predvolenépísmoodseku" style:family="text">
      <style:text-properties style:font-weight-complex="bold"/>
    </style:style>
    <style:style style:name="T881" style:parent-style-name="Predvolenépísmoodseku" style:family="text">
      <style:text-properties style:font-weight-complex="bold"/>
    </style:style>
    <style:style style:name="T882" style:parent-style-name="Predvolenépísmoodseku" style:family="text">
      <style:text-properties style:font-weight-complex="bold"/>
    </style:style>
    <style:style style:name="T883" style:parent-style-name="Predvolenépísmoodseku" style:family="text">
      <style:text-properties style:font-weight-complex="bold"/>
    </style:style>
    <style:style style:name="T884" style:parent-style-name="Predvolenépísmoodseku" style:family="text">
      <style:text-properties style:font-weight-complex="bold"/>
    </style:style>
    <style:style style:name="T885" style:parent-style-name="Predvolenépísmoodseku" style:family="text">
      <style:text-properties style:font-weight-complex="bold"/>
    </style:style>
    <style:style style:name="T886" style:parent-style-name="Predvolenépísmoodseku" style:family="text">
      <style:text-properties style:font-weight-complex="bold"/>
    </style:style>
    <style:style style:name="T887" style:parent-style-name="Predvolenépísmoodseku" style:family="text">
      <style:text-properties style:font-weight-complex="bold"/>
    </style:style>
    <style:style style:name="T888" style:parent-style-name="Predvolenépísmoodseku" style:family="text">
      <style:text-properties style:font-weight-complex="bold"/>
    </style:style>
    <style:style style:name="T889" style:parent-style-name="Predvolenépísmoodseku" style:family="text">
      <style:text-properties style:font-weight-complex="bold"/>
    </style:style>
    <style:style style:name="T890" style:parent-style-name="Predvolenépísmoodseku" style:family="text">
      <style:text-properties style:font-weight-complex="bold"/>
    </style:style>
    <style:style style:name="T891" style:parent-style-name="Predvolenépísmoodseku" style:family="text">
      <style:text-properties style:font-weight-complex="bold"/>
    </style:style>
    <style:style style:name="T892" style:parent-style-name="Predvolenépísmoodseku" style:family="text">
      <style:text-properties style:font-weight-complex="bold"/>
    </style:style>
    <style:style style:name="T893" style:parent-style-name="Predvolenépísmoodseku" style:family="text">
      <style:text-properties style:font-weight-complex="bold"/>
    </style:style>
    <style:style style:name="P894" style:parent-style-name="Normálny" style:family="paragraph">
      <style:paragraph-properties fo:text-align="justify" fo:margin-bottom="0.0833in" fo:line-height="110%" fo:margin-left="0.9847in" fo:text-indent="-0.2951in">
        <style:tab-stops>
          <style:tab-stop style:type="left" style:position="1.0152in"/>
        </style:tab-stops>
      </style:paragraph-properties>
    </style:style>
    <style:style style:name="P895" style:parent-style-name="Normálny" style:family="paragraph">
      <style:paragraph-properties fo:text-align="justify" fo:margin-bottom="0.0833in" fo:line-height="110%" fo:margin-left="0.9847in" fo:text-indent="-0.2951in">
        <style:tab-stops>
          <style:tab-stop style:type="left" style:position="1.0152in"/>
        </style:tab-stops>
      </style:paragraph-properties>
    </style:style>
    <style:style style:name="P896" style:parent-style-name="Normálny" style:family="paragraph">
      <style:paragraph-properties fo:text-align="justify" fo:margin-bottom="0.0833in" fo:line-height="110%" fo:margin-left="0.9847in" fo:text-indent="-0.2951in">
        <style:tab-stops>
          <style:tab-stop style:type="left" style:position="1.0152in"/>
        </style:tab-stops>
      </style:paragraph-properties>
    </style:style>
    <style:style style:name="P897" style:parent-style-name="Odsekzoznamu" style:family="paragraph">
      <style:paragraph-properties fo:text-align="justify" fo:margin-bottom="0.0833in" fo:line-height="110%" fo:margin-left="0.5902in" fo:text-indent="-0.2951in">
        <style:tab-stops>
          <style:tab-stop style:type="left" style:position="0.0006in"/>
        </style:tab-stops>
      </style:paragraph-properties>
    </style:style>
    <style:style style:name="T898" style:parent-style-name="Predvolenépísmoodseku" style:family="text">
      <style:text-properties fo:font-weight="bold" style:font-weight-asian="bold" style:font-weight-complex="bold"/>
    </style:style>
    <style:style style:name="T899" style:parent-style-name="Predvolenépísmoodseku" style:family="text">
      <style:text-properties fo:font-weight="bold" style:font-weight-asian="bold" style:font-weight-complex="bold"/>
    </style:style>
    <style:style style:name="T900" style:parent-style-name="Predvolenépísmoodseku" style:family="text">
      <style:text-properties fo:font-weight="bold" style:font-weight-asian="bold" style:font-weight-complex="bold"/>
    </style:style>
    <style:style style:name="T901" style:parent-style-name="Predvolenépísmoodseku" style:family="text">
      <style:text-properties fo:font-weight="bold" style:font-weight-asian="bold" style:font-weight-complex="bold"/>
    </style:style>
    <style:style style:name="T902" style:parent-style-name="Predvolenépísmoodseku" style:family="text">
      <style:text-properties fo:font-weight="bold" style:font-weight-asian="bold" style:font-weight-complex="bold"/>
    </style:style>
    <style:style style:name="T903" style:parent-style-name="Predvolenépísmoodseku" style:family="text">
      <style:text-properties style:font-weight-complex="bold"/>
    </style:style>
    <style:style style:name="T904" style:parent-style-name="Predvolenépísmoodseku" style:family="text">
      <style:text-properties style:font-weight-complex="bold"/>
    </style:style>
    <style:style style:name="T905" style:parent-style-name="Predvolenépísmoodseku" style:family="text">
      <style:text-properties style:font-weight-complex="bold"/>
    </style:style>
    <style:style style:name="T906" style:parent-style-name="Predvolenépísmoodseku" style:family="text">
      <style:text-properties style:font-weight-complex="bold"/>
    </style:style>
    <style:style style:name="T907" style:parent-style-name="Predvolenépísmoodseku" style:family="text">
      <style:text-properties style:font-weight-complex="bold"/>
    </style:style>
    <style:style style:name="T908" style:parent-style-name="Predvolenépísmoodseku" style:family="text">
      <style:text-properties style:font-weight-complex="bold"/>
    </style:style>
    <style:style style:name="T909" style:parent-style-name="Predvolenépísmoodseku" style:family="text">
      <style:text-properties style:font-weight-complex="bold"/>
    </style:style>
    <style:style style:name="T910" style:parent-style-name="Predvolenépísmoodseku" style:family="text">
      <style:text-properties style:font-weight-complex="bold"/>
    </style:style>
    <style:style style:name="T911" style:parent-style-name="Predvolenépísmoodseku" style:family="text">
      <style:text-properties style:font-weight-complex="bold"/>
    </style:style>
    <style:style style:name="T912" style:parent-style-name="Predvolenépísmoodseku" style:family="text">
      <style:text-properties style:font-weight-complex="bold"/>
    </style:style>
    <style:style style:name="T913" style:parent-style-name="Predvolenépísmoodseku" style:family="text">
      <style:text-properties style:font-weight-complex="bold"/>
    </style:style>
    <style:style style:name="T914" style:parent-style-name="Predvolenépísmoodseku" style:family="text">
      <style:text-properties style:font-weight-complex="bold"/>
    </style:style>
    <style:style style:name="T915" style:parent-style-name="Predvolenépísmoodseku" style:family="text">
      <style:text-properties style:font-weight-complex="bold"/>
    </style:style>
    <style:style style:name="T916" style:parent-style-name="Predvolenépísmoodseku" style:family="text">
      <style:text-properties style:font-weight-complex="bold"/>
    </style:style>
    <style:style style:name="T917" style:parent-style-name="Predvolenépísmoodseku" style:family="text">
      <style:text-properties style:font-weight-complex="bold"/>
    </style:style>
    <style:style style:name="T918" style:parent-style-name="Predvolenépísmoodseku" style:family="text">
      <style:text-properties style:font-weight-complex="bold"/>
    </style:style>
    <style:style style:name="T919" style:parent-style-name="Predvolenépísmoodseku" style:family="text">
      <style:text-properties style:font-weight-complex="bold"/>
    </style:style>
    <style:style style:name="T920" style:parent-style-name="Predvolenépísmoodseku" style:family="text">
      <style:text-properties style:font-weight-complex="bold"/>
    </style:style>
    <style:style style:name="T921" style:parent-style-name="Predvolenépísmoodseku" style:family="text">
      <style:text-properties style:font-weight-complex="bold"/>
    </style:style>
    <style:style style:name="T922" style:parent-style-name="Predvolenépísmoodseku" style:family="text">
      <style:text-properties style:font-weight-complex="bold"/>
    </style:style>
    <style:style style:name="T923" style:parent-style-name="Predvolenépísmoodseku" style:family="text">
      <style:text-properties style:font-weight-complex="bold"/>
    </style:style>
    <style:style style:name="T924" style:parent-style-name="Predvolenépísmoodseku" style:family="text">
      <style:text-properties style:font-weight-complex="bold"/>
    </style:style>
    <style:style style:name="T925" style:parent-style-name="Predvolenépísmoodseku" style:family="text">
      <style:text-properties style:font-weight-complex="bold"/>
    </style:style>
    <style:style style:name="T926" style:parent-style-name="Predvolenépísmoodseku" style:family="text">
      <style:text-properties style:font-weight-complex="bold"/>
    </style:style>
    <style:style style:name="T927" style:parent-style-name="Predvolenépísmoodseku" style:family="text">
      <style:text-properties style:font-weight-complex="bold"/>
    </style:style>
    <style:style style:name="T928" style:parent-style-name="Predvolenépísmoodseku" style:family="text">
      <style:text-properties style:font-weight-complex="bold"/>
    </style:style>
    <style:style style:name="T929" style:parent-style-name="Predvolenépísmoodseku" style:family="text">
      <style:text-properties style:font-weight-complex="bold"/>
    </style:style>
    <style:style style:name="P930" style:parent-style-name="Odsekzoznamu" style:family="paragraph">
      <style:paragraph-properties style:contextual-spacing="true" fo:text-align="justify" fo:margin-bottom="0.0833in" fo:line-height="110%" fo:margin-left="0.5909in" fo:text-indent="-0.2951in">
        <style:tab-stops>
          <style:tab-stop style:type="left" style:position="0in"/>
        </style:tab-stops>
      </style:paragraph-properties>
    </style:style>
    <style:style style:name="T931" style:parent-style-name="Predvolenépísmoodseku" style:family="text">
      <style:text-properties fo:font-weight="bold" style:font-weight-asian="bold" style:font-weight-complex="bold"/>
    </style:style>
    <style:style style:name="T932" style:parent-style-name="Predvolenépísmoodseku" style:family="text">
      <style:text-properties fo:font-weight="bold" style:font-weight-asian="bold" style:font-weight-complex="bold"/>
    </style:style>
    <style:style style:name="T933" style:parent-style-name="Predvolenépísmoodseku" style:family="text">
      <style:text-properties style:font-weight-complex="bold"/>
    </style:style>
    <style:style style:name="T934" style:parent-style-name="Predvolenépísmoodseku" style:family="text">
      <style:text-properties style:font-weight-complex="bold"/>
    </style:style>
    <style:style style:name="T935" style:parent-style-name="Predvolenépísmoodseku" style:family="text">
      <style:text-properties style:font-weight-complex="bold"/>
    </style:style>
    <style:style style:name="T936" style:parent-style-name="Predvolenépísmoodseku" style:family="text">
      <style:text-properties style:font-weight-complex="bold"/>
    </style:style>
    <style:style style:name="P937" style:parent-style-name="Normálny" style:family="paragraph">
      <style:paragraph-properties fo:text-align="justify" fo:margin-bottom="0.0833in" fo:line-height="110%" fo:margin-left="0.2958in" fo:text-indent="-0.2958in">
        <style:tab-stops>
          <style:tab-stop style:type="left" style:position="0in"/>
        </style:tab-stops>
      </style:paragraph-properties>
      <style:text-properties style:font-weight-complex="bold"/>
    </style:style>
    <style:style style:name="P938"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T939" style:parent-style-name="Predvolenépísmoodseku" style:family="text">
      <style:text-properties style:font-weight-complex="bold"/>
    </style:style>
    <style:style style:name="P940"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T941" style:parent-style-name="Predvolenépísmoodseku" style:family="text">
      <style:text-properties style:font-weight-complex="bold"/>
    </style:style>
    <style:style style:name="T942" style:parent-style-name="Predvolenépísmoodseku" style:family="text">
      <style:text-properties style:font-weight-complex="bold"/>
    </style:style>
    <style:style style:name="T943" style:parent-style-name="Predvolenépísmoodseku" style:family="text">
      <style:text-properties style:font-weight-complex="bold"/>
    </style:style>
    <style:style style:name="P944"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T945" style:parent-style-name="Predvolenépísmoodseku" style:family="text">
      <style:text-properties style:font-weight-complex="bold"/>
    </style:style>
    <style:style style:name="T946" style:parent-style-name="Predvolenépísmoodseku" style:family="text">
      <style:text-properties style:font-weight-complex="bold"/>
    </style:style>
    <style:style style:name="T947" style:parent-style-name="Predvolenépísmoodseku" style:family="text">
      <style:text-properties style:font-weight-complex="bold"/>
    </style:style>
    <style:style style:name="T948" style:parent-style-name="Predvolenépísmoodseku" style:family="text">
      <style:text-properties style:font-weight-complex="bold"/>
    </style:style>
    <style:style style:name="T949" style:parent-style-name="Predvolenépísmoodseku" style:family="text">
      <style:text-properties style:font-weight-complex="bold"/>
    </style:style>
    <style:style style:name="P950"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P951"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T952" style:parent-style-name="Predvolenépísmoodseku" style:family="text">
      <style:text-properties style:font-weight-complex="bold"/>
    </style:style>
    <style:style style:name="T953" style:parent-style-name="Predvolenépísmoodseku" style:family="text">
      <style:text-properties style:font-weight-complex="bold"/>
    </style:style>
    <style:style style:name="T954" style:parent-style-name="Predvolenépísmoodseku" style:family="text">
      <style:text-properties style:font-weight-complex="bold"/>
    </style:style>
    <style:style style:name="T955" style:parent-style-name="Predvolenépísmoodseku" style:family="text">
      <style:text-properties style:font-weight-complex="bold"/>
    </style:style>
    <style:style style:name="T956" style:parent-style-name="Predvolenépísmoodseku" style:family="text">
      <style:text-properties style:font-weight-complex="bold"/>
    </style:style>
    <style:style style:name="T957" style:parent-style-name="Predvolenépísmoodseku" style:family="text">
      <style:text-properties style:font-weight-complex="bold"/>
    </style:style>
    <style:style style:name="T958" style:parent-style-name="Predvolenépísmoodseku" style:family="text">
      <style:text-properties style:font-weight-complex="bold"/>
    </style:style>
    <style:style style:name="T959" style:parent-style-name="Predvolenépísmoodseku" style:family="text">
      <style:text-properties style:font-weight-complex="bold"/>
    </style:style>
    <style:style style:name="T960" style:parent-style-name="Predvolenépísmoodseku" style:family="text">
      <style:text-properties style:font-weight-complex="bold"/>
    </style:style>
    <style:style style:name="T961" style:parent-style-name="Predvolenépísmoodseku" style:family="text">
      <style:text-properties style:font-weight-complex="bold"/>
    </style:style>
    <style:style style:name="T962" style:parent-style-name="Predvolenépísmoodseku" style:family="text">
      <style:text-properties style:font-weight-complex="bold"/>
    </style:style>
    <style:style style:name="T963" style:parent-style-name="Predvolenépísmoodseku" style:family="text">
      <style:text-properties style:font-weight-complex="bold"/>
    </style:style>
    <style:style style:name="T964" style:parent-style-name="Predvolenépísmoodseku" style:family="text">
      <style:text-properties style:font-weight-complex="bold"/>
    </style:style>
    <style:style style:name="T965" style:parent-style-name="Predvolenépísmoodseku" style:family="text">
      <style:text-properties style:font-weight-complex="bold"/>
    </style:style>
    <style:style style:name="P966" style:parent-style-name="Normálny" style:family="paragraph">
      <style:paragraph-properties fo:text-align="justify" fo:margin-bottom="0.0833in" fo:line-height="110%" fo:margin-left="0.5909in" fo:text-indent="-0.2951in">
        <style:tab-stops>
          <style:tab-stop style:type="left" style:position="0.0986in"/>
        </style:tab-stops>
      </style:paragraph-properties>
      <style:text-properties style:font-weight-complex="bold"/>
    </style:style>
    <style:style style:name="P967" style:parent-style-name="Normálny" style:family="paragraph">
      <style:paragraph-properties fo:text-align="justify" fo:margin-bottom="0.0833in" fo:line-height="110%" fo:margin-left="0.5909in" fo:text-indent="-0.2951in">
        <style:tab-stops>
          <style:tab-stop style:type="left" style:position="0.0986in"/>
        </style:tab-stops>
      </style:paragraph-properties>
    </style:style>
    <style:style style:name="T968" style:parent-style-name="Predvolenépísmoodseku" style:family="text">
      <style:text-properties style:font-weight-complex="bold"/>
    </style:style>
    <style:style style:name="T969" style:parent-style-name="Predvolenépísmoodseku" style:family="text">
      <style:text-properties style:font-weight-complex="bold"/>
    </style:style>
    <style:style style:name="T970" style:parent-style-name="Predvolenépísmoodseku" style:family="text">
      <style:text-properties style:font-weight-complex="bold"/>
    </style:style>
    <style:style style:name="P971" style:parent-style-name="Normálny" style:family="paragraph">
      <style:paragraph-properties fo:text-align="justify" fo:margin-bottom="0.0833in" fo:line-height="110%" fo:margin-left="0.5909in" fo:text-indent="-0.2951in">
        <style:tab-stops>
          <style:tab-stop style:type="left" style:position="0.0986in"/>
        </style:tab-stops>
      </style:paragraph-properties>
      <style:text-properties style:font-weight-complex="bold"/>
    </style:style>
    <style:style style:name="P972" style:parent-style-name="Normálny" style:family="paragraph">
      <style:paragraph-properties fo:text-align="justify" fo:margin-bottom="0.0833in" fo:line-height="110%" fo:margin-left="0.5902in" fo:text-indent="-0.2951in">
        <style:tab-stops>
          <style:tab-stop style:type="left" style:position="0.0993in"/>
        </style:tab-stops>
      </style:paragraph-properties>
      <style:text-properties style:font-weight-complex="bold"/>
    </style:style>
    <style:style style:name="P973"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T974" style:parent-style-name="Predvolenépísmoodseku" style:family="text">
      <style:text-properties style:font-weight-complex="bold"/>
    </style:style>
    <style:style style:name="T975" style:parent-style-name="Predvolenépísmoodseku" style:family="text">
      <style:text-properties style:font-weight-complex="bold"/>
    </style:style>
    <style:style style:name="T976" style:parent-style-name="Predvolenépísmoodseku" style:family="text">
      <style:text-properties style:font-weight-complex="bold"/>
    </style:style>
    <style:style style:name="T977" style:parent-style-name="Predvolenépísmoodseku" style:family="text">
      <style:text-properties style:font-weight-complex="bold"/>
    </style:style>
    <style:style style:name="T978" style:parent-style-name="Predvolenépísmoodseku" style:family="text">
      <style:text-properties style:font-weight-complex="bold"/>
    </style:style>
    <style:style style:name="T979" style:parent-style-name="Predvolenépísmoodseku" style:family="text">
      <style:text-properties style:font-weight-complex="bold"/>
    </style:style>
    <style:style style:name="T980" style:parent-style-name="Predvolenépísmoodseku" style:family="text">
      <style:text-properties style:font-weight-complex="bold"/>
    </style:style>
    <style:style style:name="P981"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T982" style:parent-style-name="Predvolenépísmoodseku" style:family="text">
      <style:text-properties style:font-weight-complex="bold"/>
    </style:style>
    <style:style style:name="T983" style:parent-style-name="Predvolenépísmoodseku" style:family="text">
      <style:text-properties style:font-weight-complex="bold"/>
    </style:style>
    <style:style style:name="T984" style:parent-style-name="Predvolenépísmoodseku" style:family="text">
      <style:text-properties style:font-weight-complex="bold"/>
    </style:style>
    <style:style style:name="T985" style:parent-style-name="Predvolenépísmoodseku" style:family="text">
      <style:text-properties style:font-weight-complex="bold"/>
    </style:style>
    <style:style style:name="T986" style:parent-style-name="Predvolenépísmoodseku" style:family="text">
      <style:text-properties style:font-weight-complex="bold"/>
    </style:style>
    <style:style style:name="T987" style:parent-style-name="Predvolenépísmoodseku" style:family="text">
      <style:text-properties style:font-weight-complex="bold"/>
    </style:style>
    <style:style style:name="T988" style:parent-style-name="Predvolenépísmoodseku" style:family="text">
      <style:text-properties style:font-weight-complex="bold"/>
    </style:style>
    <style:style style:name="T989" style:parent-style-name="Predvolenépísmoodseku" style:family="text">
      <style:text-properties style:font-weight-complex="bold"/>
    </style:style>
    <style:style style:name="T990" style:parent-style-name="Predvolenépísmoodseku" style:family="text">
      <style:text-properties style:font-weight-complex="bold" fo:font-style="italic" style:font-style-asian="italic"/>
    </style:style>
    <style:style style:name="T991" style:parent-style-name="Predvolenépísmoodseku" style:family="text">
      <style:text-properties style:font-weight-complex="bold"/>
    </style:style>
    <style:style style:name="T992" style:parent-style-name="Predvolenépísmoodseku" style:family="text">
      <style:text-properties style:font-weight-complex="bold"/>
    </style:style>
    <style:style style:name="T993" style:parent-style-name="Predvolenépísmoodseku" style:family="text">
      <style:text-properties style:font-weight-complex="bold"/>
    </style:style>
    <style:style style:name="T994" style:parent-style-name="Predvolenépísmoodseku" style:family="text">
      <style:text-properties style:font-weight-complex="bold"/>
    </style:style>
    <style:style style:name="T995" style:parent-style-name="Predvolenépísmoodseku" style:family="text">
      <style:text-properties style:font-weight-complex="bold"/>
    </style:style>
    <style:style style:name="T996" style:parent-style-name="Predvolenépísmoodseku" style:family="text">
      <style:text-properties style:font-weight-complex="bold"/>
    </style:style>
    <style:style style:name="T997" style:parent-style-name="Predvolenépísmoodseku" style:family="text">
      <style:text-properties style:font-weight-complex="bold"/>
    </style:style>
    <style:style style:name="P998" style:parent-style-name="Normálny" style:family="paragraph">
      <style:paragraph-properties fo:text-align="justify" fo:margin-bottom="0.0833in" fo:line-height="110%" fo:margin-left="0.2958in" fo:text-indent="-0.2958in">
        <style:tab-stops>
          <style:tab-stop style:type="left" style:position="0in"/>
        </style:tab-stops>
      </style:paragraph-properties>
      <style:text-properties style:font-weight-complex="bold"/>
    </style:style>
    <style:style style:name="P999"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T1000" style:parent-style-name="Predvolenépísmoodseku" style:family="text">
      <style:text-properties style:font-weight-complex="bold"/>
    </style:style>
    <style:style style:name="T1001" style:parent-style-name="Predvolenépísmoodseku" style:family="text">
      <style:text-properties style:font-weight-complex="bold"/>
    </style:style>
    <style:style style:name="T1002" style:parent-style-name="Predvolenépísmoodseku" style:family="text">
      <style:text-properties style:font-weight-complex="bold"/>
    </style:style>
    <style:style style:name="T1003" style:parent-style-name="Predvolenépísmoodseku" style:family="text">
      <style:text-properties style:font-weight-complex="bold"/>
    </style:style>
    <style:style style:name="T1004" style:parent-style-name="Predvolenépísmoodseku" style:family="text">
      <style:text-properties style:font-weight-complex="bold"/>
    </style:style>
    <style:style style:name="P1005"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T1006" style:parent-style-name="Predvolenépísmoodseku" style:family="text">
      <style:text-properties style:font-weight-complex="bold"/>
    </style:style>
    <style:style style:name="T1007" style:parent-style-name="Predvolenépísmoodseku" style:family="text">
      <style:text-properties style:font-weight-complex="bold"/>
    </style:style>
    <style:style style:name="T1008" style:parent-style-name="Predvolenépísmoodseku" style:family="text">
      <style:text-properties style:font-weight-complex="bold"/>
    </style:style>
    <style:style style:name="T1009" style:parent-style-name="Predvolenépísmoodseku" style:family="text">
      <style:text-properties style:font-weight-complex="bold"/>
    </style:style>
    <style:style style:name="T1010" style:parent-style-name="Predvolenépísmoodseku" style:family="text">
      <style:text-properties style:font-weight-complex="bold"/>
    </style:style>
    <style:style style:name="T1011" style:parent-style-name="Predvolenépísmoodseku" style:family="text">
      <style:text-properties style:font-weight-complex="bold"/>
    </style:style>
    <style:style style:name="P1012"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T1013" style:parent-style-name="Predvolenépísmoodseku" style:family="text">
      <style:text-properties style:font-weight-complex="bold"/>
    </style:style>
    <style:style style:name="T1014" style:parent-style-name="Predvolenépísmoodseku" style:family="text">
      <style:text-properties style:font-weight-complex="bold"/>
    </style:style>
    <style:style style:name="T1015" style:parent-style-name="Predvolenépísmoodseku" style:family="text">
      <style:text-properties style:font-weight-complex="bold"/>
    </style:style>
    <style:style style:name="T1016" style:parent-style-name="Predvolenépísmoodseku" style:family="text">
      <style:text-properties style:font-weight-complex="bold"/>
    </style:style>
    <style:style style:name="T1017" style:parent-style-name="Predvolenépísmoodseku" style:family="text">
      <style:text-properties style:font-weight-complex="bold"/>
    </style:style>
    <style:style style:name="T1018" style:parent-style-name="Predvolenépísmoodseku" style:family="text">
      <style:text-properties style:font-weight-complex="bold"/>
    </style:style>
    <style:style style:name="T1019" style:parent-style-name="Predvolenépísmoodseku" style:family="text">
      <style:text-properties style:font-weight-complex="bold"/>
    </style:style>
    <style:style style:name="T1020" style:parent-style-name="Predvolenépísmoodseku" style:family="text">
      <style:text-properties style:font-weight-complex="bold"/>
    </style:style>
    <style:style style:name="T1021" style:parent-style-name="Predvolenépísmoodseku" style:family="text">
      <style:text-properties style:font-weight-complex="bold"/>
    </style:style>
    <style:style style:name="T1022" style:parent-style-name="Predvolenépísmoodseku" style:family="text">
      <style:text-properties style:font-weight-complex="bold"/>
    </style:style>
    <style:style style:name="T1023" style:parent-style-name="Predvolenépísmoodseku" style:family="text">
      <style:text-properties style:font-weight-complex="bold"/>
    </style:style>
    <style:style style:name="P1024"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T1025" style:parent-style-name="Predvolenépísmoodseku" style:family="text">
      <style:text-properties style:font-weight-complex="bold"/>
    </style:style>
    <style:style style:name="T1026" style:parent-style-name="Predvolenépísmoodseku" style:family="text">
      <style:text-properties style:font-weight-complex="bold"/>
    </style:style>
    <style:style style:name="T1027" style:parent-style-name="Predvolenépísmoodseku" style:family="text">
      <style:text-properties style:font-weight-complex="bold"/>
    </style:style>
    <style:style style:name="T1028" style:parent-style-name="Predvolenépísmoodseku" style:family="text">
      <style:text-properties style:font-weight-complex="bold"/>
    </style:style>
    <style:style style:name="T1029" style:parent-style-name="Predvolenépísmoodseku" style:family="text">
      <style:text-properties style:font-weight-complex="bold"/>
    </style:style>
    <style:style style:name="T1030" style:parent-style-name="Predvolenépísmoodseku" style:family="text">
      <style:text-properties style:font-weight-complex="bold"/>
    </style:style>
    <style:style style:name="T1031" style:parent-style-name="Predvolenépísmoodseku" style:family="text">
      <style:text-properties style:font-weight-complex="bold"/>
    </style:style>
    <style:style style:name="T1032" style:parent-style-name="Predvolenépísmoodseku" style:family="text">
      <style:text-properties style:font-weight-complex="bold"/>
    </style:style>
    <style:style style:name="T1033" style:parent-style-name="Predvolenépísmoodseku" style:family="text">
      <style:text-properties style:font-weight-complex="bold"/>
    </style:style>
    <style:style style:name="T1034" style:parent-style-name="Predvolenépísmoodseku" style:family="text">
      <style:text-properties style:font-weight-complex="bold"/>
    </style:style>
    <style:style style:name="P1035"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T1036" style:parent-style-name="Predvolenépísmoodseku" style:family="text">
      <style:text-properties style:font-weight-complex="bold"/>
    </style:style>
    <style:style style:name="T1037" style:parent-style-name="Predvolenépísmoodseku" style:family="text">
      <style:text-properties style:font-weight-complex="bold"/>
    </style:style>
    <style:style style:name="P1038" style:parent-style-name="Normálny" style:family="paragraph">
      <style:paragraph-properties fo:text-align="justify" fo:margin-bottom="0.0833in" fo:line-height="110%" fo:margin-left="0.2958in" fo:text-indent="-0.2958in">
        <style:tab-stops>
          <style:tab-stop style:type="left" style:position="0in"/>
        </style:tab-stops>
      </style:paragraph-properties>
      <style:text-properties style:font-weight-complex="bold"/>
    </style:style>
    <style:style style:name="P1039" style:parent-style-name="Normálny" style:family="paragraph">
      <style:paragraph-properties fo:text-align="justify" fo:margin-bottom="0.0833in" fo:line-height="110%" fo:margin-left="0.2958in" fo:text-indent="-0.2958in">
        <style:tab-stops>
          <style:tab-stop style:type="left" style:position="0in"/>
        </style:tab-stops>
      </style:paragraph-properties>
      <style:text-properties style:font-weight-complex="bold"/>
    </style:style>
    <style:style style:name="P1040" style:parent-style-name="Normálny" style:family="paragraph">
      <style:paragraph-properties fo:line-height="110%"/>
    </style:style>
    <style:style style:name="P1041" style:parent-style-name="Default" style:family="paragraph">
      <style:paragraph-properties fo:text-align="center" fo:line-height="110%"/>
    </style:style>
    <style:style style:name="T1042" style:parent-style-name="Predvolenépísmoodseku" style:family="text">
      <style:text-properties fo:font-weight="bold" style:font-weight-asian="bold" style:use-window-font-color="true"/>
    </style:style>
    <style:style style:name="T1043" style:parent-style-name="Predvolenépísmoodseku" style:family="text">
      <style:text-properties fo:font-weight="bold" style:font-weight-asian="bold" style:use-window-font-color="true"/>
    </style:style>
    <style:style style:name="T1044" style:parent-style-name="Predvolenépísmoodseku" style:family="text">
      <style:text-properties fo:font-weight="bold" style:font-weight-asian="bold"/>
    </style:style>
    <style:style style:name="T1045" style:parent-style-name="Predvolenépísmoodseku" style:family="text">
      <style:text-properties fo:font-weight="bold" style:font-weight-asian="bold" style:use-window-font-color="true"/>
    </style:style>
    <style:style style:name="P1046" style:parent-style-name="Default" style:family="paragraph">
      <style:paragraph-properties fo:text-align="center" fo:line-height="110%"/>
      <style:text-properties fo:font-weight="bold" style:font-weight-asian="bold" style:use-window-font-color="true"/>
    </style:style>
    <style:style style:name="P1047" style:parent-style-name="Normálny" style:family="paragraph">
      <style:paragraph-properties fo:text-align="justify" fo:margin-bottom="0.0833in" fo:line-height="110%" fo:margin-left="0.2958in" fo:text-indent="-0.2958in">
        <style:tab-stops>
          <style:tab-stop style:type="left" style:position="0in"/>
          <style:tab-stop style:type="left" style:position="0.4541in"/>
        </style:tab-stops>
      </style:paragraph-properties>
    </style:style>
    <style:style style:name="P1048" style:parent-style-name="Normálny" style:family="paragraph">
      <style:paragraph-properties fo:text-align="justify" fo:margin-bottom="0.0833in" fo:line-height="110%" fo:margin-left="0.2958in" fo:text-indent="-0.2958in">
        <style:tab-stops>
          <style:tab-stop style:type="left" style:position="0in"/>
          <style:tab-stop style:type="left" style:position="0.4541in"/>
        </style:tab-stops>
      </style:paragraph-properties>
    </style:style>
    <style:style style:name="T1049" style:parent-style-name="Predvolenépísmoodseku" style:family="text">
      <style:text-properties fo:font-weight="bold" style:font-weight-asian="bold" style:font-weight-complex="bold"/>
    </style:style>
    <style:style style:name="T1050" style:parent-style-name="Predvolenépísmoodseku" style:family="text">
      <style:text-properties fo:font-weight="bold" style:font-weight-asian="bold" style:font-weight-complex="bold"/>
    </style:style>
    <style:style style:name="P1051" style:parent-style-name="Normálny" style:family="paragraph">
      <style:paragraph-properties fo:text-align="justify" fo:margin-bottom="0.0833in" fo:line-height="110%" fo:margin-left="0.2958in" fo:text-indent="-0.2958in">
        <style:tab-stops>
          <style:tab-stop style:type="left" style:position="0in"/>
          <style:tab-stop style:type="left" style:position="0.4541in"/>
        </style:tab-stops>
      </style:paragraph-properties>
    </style:style>
    <style:style style:name="P1052" style:parent-style-name="Normálny" style:family="paragraph">
      <style:paragraph-properties fo:text-align="justify" fo:margin-bottom="0.0833in" fo:line-height="110%" fo:margin-left="0.2958in" fo:text-indent="-0.2958in">
        <style:tab-stops>
          <style:tab-stop style:type="left" style:position="0in"/>
          <style:tab-stop style:type="left" style:position="0.4541in"/>
        </style:tab-stops>
      </style:paragraph-properties>
    </style:style>
    <style:style style:name="P1053" style:parent-style-name="Normálny" style:family="paragraph">
      <style:paragraph-properties fo:line-height="110%"/>
    </style:style>
    <style:style style:name="T1054" style:parent-style-name="Predvolenépísmoodseku" style:family="text">
      <style:text-properties fo:font-weight="normal" style:font-weight-asian="normal" style:font-weight-complex="normal"/>
    </style:style>
    <style:style style:name="T1055" style:parent-style-name="Predvolenépísmoodseku" style:family="text">
      <style:text-properties style:font-name-complex="Times New Roman" style:font-size-complex="12pt"/>
    </style:style>
    <style:style style:name="T1056" style:parent-style-name="Predvolenépísmoodseku" style:family="text">
      <style:text-properties style:font-name-complex="Times New Roman" style:font-size-complex="12pt"/>
    </style:style>
    <style:style style:name="P1057" style:parent-style-name="Normálny" style:family="paragraph">
      <style:paragraph-properties fo:line-height="110%"/>
    </style:style>
    <style:style style:name="P1058" style:parent-style-name="Default" style:family="paragraph">
      <style:paragraph-properties fo:text-align="justify" fo:margin-bottom="0.0833in" fo:line-height="110%" fo:margin-left="0.2958in" fo:text-indent="-0.2958in">
        <style:tab-stops>
          <style:tab-stop style:type="left" style:position="0in"/>
        </style:tab-stops>
      </style:paragraph-properties>
    </style:style>
    <style:style style:name="T1059" style:parent-style-name="Predvolenépísmoodseku" style:family="text">
      <style:text-properties style:use-window-font-color="true"/>
    </style:style>
    <style:style style:name="T1060" style:parent-style-name="Predvolenépísmoodseku" style:family="text">
      <style:text-properties style:use-window-font-color="true"/>
    </style:style>
    <style:style style:name="T1061" style:parent-style-name="Predvolenépísmoodseku" style:family="text">
      <style:text-properties style:use-window-font-color="true"/>
    </style:style>
    <style:style style:name="T1062" style:parent-style-name="Predvolenépísmoodseku" style:family="text">
      <style:text-properties style:use-window-font-color="true"/>
    </style:style>
    <style:style style:name="T1063" style:parent-style-name="Predvolenépísmoodseku" style:family="text">
      <style:text-properties style:use-window-font-color="true"/>
    </style:style>
    <style:style style:name="T1064" style:parent-style-name="Predvolenépísmoodseku" style:family="text">
      <style:text-properties style:use-window-font-color="true"/>
    </style:style>
    <style:style style:name="P1065"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1066"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1067"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1068" style:parent-style-name="Default" style:family="paragraph">
      <style:paragraph-properties fo:text-align="justify" fo:margin-bottom="0.0833in" fo:line-height="110%" fo:margin-left="0.5909in">
        <style:tab-stops>
          <style:tab-stop style:type="left" style:position="0in"/>
        </style:tab-stops>
      </style:paragraph-properties>
      <style:text-properties style:use-window-font-color="true"/>
    </style:style>
    <style:style style:name="P1069" style:parent-style-name="Default" style:family="paragraph">
      <style:paragraph-properties fo:text-align="justify" fo:margin-bottom="0.0833in" fo:line-height="110%" fo:margin-left="0.5909in">
        <style:tab-stops>
          <style:tab-stop style:type="left" style:position="0in"/>
        </style:tab-stops>
      </style:paragraph-properties>
    </style:style>
    <style:style style:name="T1070" style:parent-style-name="Predvolenépísmoodseku" style:family="text">
      <style:text-properties style:use-window-font-color="true"/>
    </style:style>
    <style:style style:name="T1071" style:parent-style-name="Predvolenépísmoodseku" style:family="text">
      <style:text-properties style:use-window-font-color="true"/>
    </style:style>
    <style:style style:name="T1072" style:parent-style-name="Predvolenépísmoodseku" style:family="text">
      <style:text-properties style:use-window-font-color="true"/>
    </style:style>
    <style:style style:name="P1073" style:parent-style-name="Normálny" style:family="paragraph">
      <style:paragraph-properties fo:text-align="justify" fo:margin-bottom="0.0833in" fo:line-height="110%" fo:margin-left="0.8861in" fo:text-indent="-0.2951in">
        <style:tab-stops>
          <style:tab-stop style:type="left" style:position="1.1138in"/>
        </style:tab-stops>
      </style:paragraph-properties>
    </style:style>
    <style:style style:name="P1074" style:parent-style-name="Normálny" style:family="paragraph">
      <style:paragraph-properties fo:text-align="justify" fo:margin-bottom="0.0833in" fo:line-height="110%" fo:margin-left="0.8861in" fo:text-indent="-0.2951in">
        <style:tab-stops>
          <style:tab-stop style:type="left" style:position="1.1138in"/>
        </style:tab-stops>
      </style:paragraph-properties>
    </style:style>
    <style:style style:name="P1075" style:parent-style-name="Normálny" style:family="paragraph">
      <style:paragraph-properties fo:text-align="justify" fo:margin-bottom="0.0833in" fo:line-height="110%" fo:margin-left="0.8861in" fo:text-indent="-0.2951in">
        <style:tab-stops>
          <style:tab-stop style:type="left" style:position="1.1138in"/>
        </style:tab-stops>
      </style:paragraph-properties>
    </style:style>
    <style:style style:name="P1076" style:parent-style-name="Default" style:family="paragraph">
      <style:paragraph-properties fo:text-align="justify" fo:margin-bottom="0.0833in" fo:line-height="110%" fo:margin-left="0.5909in">
        <style:tab-stops/>
      </style:paragraph-properties>
    </style:style>
    <style:style style:name="P1077"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1078"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1079" style:parent-style-name="Default" style:family="paragraph">
      <style:paragraph-properties fo:text-align="justify" fo:margin-bottom="0.0833in" fo:line-height="110%" fo:margin-left="0.2958in" fo:text-indent="-0.2958in">
        <style:tab-stops>
          <style:tab-stop style:type="left" style:position="0in"/>
        </style:tab-stops>
      </style:paragraph-properties>
      <style:text-properties style:use-window-font-color="true"/>
    </style:style>
    <style:style style:name="P1080" style:parent-style-name="Default" style:family="paragraph">
      <style:paragraph-properties fo:text-align="justify" fo:margin-bottom="0.0833in" fo:line-height="110%" fo:margin-left="0.2958in" fo:text-indent="-0.2958in">
        <style:tab-stops>
          <style:tab-stop style:type="left" style:position="0in"/>
        </style:tab-stops>
      </style:paragraph-properties>
    </style:style>
    <style:style style:name="T1081" style:parent-style-name="Predvolenépísmoodseku" style:family="text">
      <style:text-properties style:use-window-font-color="true"/>
    </style:style>
    <style:style style:name="T1082" style:parent-style-name="Predvolenépísmoodseku" style:family="text">
      <style:text-properties style:use-window-font-color="true"/>
    </style:style>
    <style:style style:name="T1083" style:parent-style-name="Predvolenépísmoodseku" style:family="text">
      <style:text-properties style:use-window-font-color="true"/>
    </style:style>
    <style:style style:name="P1084" style:parent-style-name="Default" style:family="paragraph">
      <style:paragraph-properties fo:text-align="justify" fo:line-height="110%" fo:margin-left="0.2958in">
        <style:tab-stops/>
      </style:paragraph-properties>
      <style:text-properties style:use-window-font-color="true"/>
    </style:style>
    <style:style style:name="T1085" style:parent-style-name="Predvolenépísmoodseku" style:family="text">
      <style:text-properties style:font-name-complex="Times New Roman" style:font-size-complex="12pt"/>
    </style:style>
    <style:style style:name="T1086" style:parent-style-name="Predvolenépísmoodseku" style:family="text">
      <style:text-properties style:font-name-complex="Times New Roman" style:font-size-complex="12pt"/>
    </style:style>
    <style:style style:name="P1087" style:parent-style-name="Normálny" style:family="paragraph">
      <style:paragraph-properties fo:keep-with-next="always" fo:text-align="center" fo:line-height="110%"/>
      <style:text-properties fo:font-weight="bold" style:font-weight-asian="bold"/>
    </style:style>
    <style:style style:name="P1088" style:parent-style-name="ListParagraph1" style:family="paragraph">
      <style:paragraph-properties style:contextual-spacing="false" fo:text-align="justify" fo:margin-bottom="0.0833in" fo:line-height="110%" fo:margin-left="0.2958in" fo:text-indent="-0.2958in">
        <style:tab-stops/>
      </style:paragraph-properties>
    </style:style>
    <style:style style:name="P1089" style:parent-style-name="ListParagraph1" style:family="paragraph">
      <style:paragraph-properties style:contextual-spacing="false" fo:text-align="justify" fo:margin-bottom="0.0833in" fo:line-height="110%" fo:margin-left="0.2958in" fo:text-indent="-0.2958in">
        <style:tab-stops/>
      </style:paragraph-properties>
    </style:style>
    <style:style style:name="P1090" style:parent-style-name="Normálny" style:family="paragraph">
      <style:paragraph-properties fo:keep-with-next="always" fo:text-align="center" fo:line-height="110%"/>
      <style:text-properties fo:font-weight="bold" style:font-weight-asian="bold"/>
    </style:style>
    <style:style style:name="T1091" style:parent-style-name="Predvolenépísmoodseku" style:family="text">
      <style:text-properties fo:font-weight="normal" style:font-weight-asian="normal" style:font-weight-complex="normal"/>
    </style:style>
    <style:style style:name="T1092" style:parent-style-name="Predvolenépísmoodseku" style:family="text">
      <style:text-properties style:font-name-complex="Times New Roman" style:font-size-complex="12pt"/>
    </style:style>
    <style:style style:name="P1093" style:parent-style-name="Normálny" style:family="paragraph">
      <style:paragraph-properties fo:keep-with-next="always" fo:text-align="center" fo:line-height="110%"/>
      <style:text-properties fo:font-weight="bold" style:font-weight-asian="bold"/>
    </style:style>
    <style:style style:name="P1094"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P1095"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P1096" style:parent-style-name="Normálny" style:family="paragraph">
      <style:paragraph-properties fo:text-align="justify" fo:margin-bottom="0.0833in" fo:line-height="110%" fo:margin-left="0.625in" fo:text-indent="-0.3291in">
        <style:tab-stops>
          <style:tab-stop style:type="left" style:position="0in"/>
        </style:tab-stops>
      </style:paragraph-properties>
    </style:style>
    <style:style style:name="T1097" style:parent-style-name="Predvolenépísmoodseku" style:family="text">
      <style:text-properties fo:font-weight="bold" style:font-weight-asian="bold"/>
    </style:style>
    <style:style style:name="P1098" style:parent-style-name="Normálny" style:family="paragraph">
      <style:paragraph-properties fo:text-align="justify" fo:margin-bottom="0.0833in" fo:line-height="110%" fo:margin-left="0.625in" fo:text-indent="-0.3291in">
        <style:tab-stops>
          <style:tab-stop style:type="left" style:position="0in"/>
        </style:tab-stops>
      </style:paragraph-properties>
    </style:style>
    <style:style style:name="P1099"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P1100"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P1101"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P1102"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T1103" style:parent-style-name="Predvolenépísmoodseku" style:family="text">
      <style:text-properties fo:font-weight="bold" style:font-weight-asian="bold"/>
    </style:style>
    <style:style style:name="P1104"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P1105"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P1106" style:parent-style-name="Normálny" style:family="paragraph">
      <style:paragraph-properties fo:text-align="justify" fo:margin-bottom="0.0833in" fo:line-height="110%" fo:margin-left="0.2958in" fo:text-indent="-0.2958in">
        <style:tab-stops>
          <style:tab-stop style:type="left" style:position="0in"/>
        </style:tab-stops>
      </style:paragraph-properties>
    </style:style>
    <style:style style:name="P1107" style:parent-style-name="Normálny" style:family="paragraph">
      <style:paragraph-properties fo:line-height="110%"/>
      <style:text-properties fo:font-weight="bold" style:font-weight-asian="bold"/>
    </style:style>
    <style:style style:name="P1108" style:parent-style-name="Nadpis1" style:family="paragraph">
      <style:paragraph-properties fo:text-align="start" fo:margin-top="0.0833in"/>
    </style:style>
    <style:style style:name="T1109" style:parent-style-name="Predvolenépísmoodseku" style:family="text">
      <style:text-properties style:font-name-complex="Times New Roman" style:font-size-complex="12pt"/>
    </style:style>
    <style:style style:name="P1110" style:parent-style-name="Default" style:family="paragraph">
      <style:paragraph-properties fo:text-align="justify" fo:line-height="110%"/>
      <style:text-properties style:use-window-font-color="true" fo:font-size="10pt" style:font-size-asian="10pt" style:font-size-complex="10pt"/>
    </style:style>
    <style:style style:name="P1111" style:parent-style-name="Default" style:family="paragraph">
      <style:paragraph-properties fo:text-align="justify" fo:line-height="110%"/>
      <style:text-properties style:use-window-font-color="true" fo:font-size="10pt" style:font-size-asian="10pt" style:font-size-complex="10pt"/>
    </style:style>
    <style:style style:name="P1112" style:parent-style-name="Normálny" style:family="paragraph">
      <style:paragraph-properties fo:line-height="110%"/>
      <style:text-properties fo:font-weight="bold" style:font-weight-asian="bold"/>
    </style:style>
    <style:style style:name="P1113" style:parent-style-name="Normálny" style:family="paragraph">
      <style:paragraph-properties fo:line-height="110%"/>
      <style:text-properties fo:font-weight="bold" style:font-weight-asian="bold"/>
    </style:style>
    <style:style style:name="P1114" style:parent-style-name="Normálny" style:family="paragraph">
      <style:paragraph-properties fo:line-height="110%"/>
      <style:text-properties fo:font-weight="bold" style:font-weight-asian="bold"/>
    </style:style>
    <style:style style:name="P1115" style:parent-style-name="Normálny" style:family="paragraph">
      <style:paragraph-properties fo:line-height="110%"/>
      <style:text-properties fo:font-weight="bold" style:font-weight-asian="bold"/>
    </style:style>
    <style:style style:name="P1116" style:parent-style-name="Normálny" style:family="paragraph">
      <style:paragraph-properties fo:text-align="justify"/>
    </style:style>
    <style:style style:name="P1117" style:parent-style-name="Normálny" style:family="paragraph">
      <style:paragraph-properties fo:text-align="justify">
        <style:tab-stops>
          <style:tab-stop style:type="left" style:position="3.7409in"/>
          <style:tab-stop style:type="left" style:position="3.9375in"/>
        </style:tab-stops>
      </style:paragraph-properties>
    </style:style>
    <style:style style:name="P1118" style:parent-style-name="Normálny" style:family="paragraph">
      <style:paragraph-properties fo:text-align="justify"/>
    </style:style>
    <style:style style:name="P1119" style:parent-style-name="Normálny" style:family="paragraph">
      <style:paragraph-properties fo:text-align="justify"/>
    </style:style>
    <style:style style:name="P1120" style:parent-style-name="Normálny" style:family="paragraph">
      <style:paragraph-properties fo:text-align="justify"/>
    </style:style>
    <style:style style:name="P1121" style:parent-style-name="Normálny" style:family="paragraph">
      <style:paragraph-properties fo:text-align="justify" fo:margin-top="0.1666in"/>
    </style:style>
    <style:style style:name="P1122" style:parent-style-name="Normálny" style:family="paragraph">
      <style:paragraph-properties fo:text-align="justify"/>
    </style:style>
  </office:automatic-styles>
  <office:body>
    <office:text text:use-soft-page-breaks="true">
      <text:h text:style-name="P1" text:outline-level="1"><text:span text:style-name="T8">ZMLUVA O PARTNERSTVE</text:span></text:h>
      <text:p text:style-name="P9"/>
      <text:p text:style-name="P10">uzavretá podľa § 269 ods. 2 zák. č. 513/1991 Zb.<text:s/>Obchodný zákonník v znení<text:s/>neskorších predpisov<text:s/>v nadväznosti na § 3 písm.<text:s/>t) zákona č.<text:s/>121/2022<text:s/>Z. z. o príspevkoch<text:s/>z fondov<text:s/>Európskej únie<text:s/>a o zmene a doplnení niektorých zákonov v znení neskorších predpisov<text:s/>(ďalej ako<text:s/><text:span text:style-name="T11">„ZoP“</text:span><text:s/>alebo<text:s/><text:span text:style-name="T12">„Zmluva o partnerstve“</text:span>)</text:p>
      <text:p text:style-name="P13"/>
      <text:p text:style-name="P14">medzi</text:p>
      <text:p text:style-name="P15"/>
      <text:p text:style-name="P16">názov:<text:tab/><text:span text:style-name="T17">Ministerstvo hospodárstva SR</text:span></text:p>
      <text:p text:style-name="P18">sídlo:<text:tab/>Mlynské nivy 44/a,<text:s/>827 15 Bratislava</text:p>
      <text:p text:style-name="P19">IČO:<text:tab/>00686832</text:p>
      <text:p text:style-name="P20">konajúci:<text:tab/><text:span text:style-name="T21">Ing. Denisa Saková, PhD.</text:span>,<text:s/>ministerka hospodárstva SR<text:s/></text:p>
      <text:p text:style-name="P22"><text:tab/><text:span text:style-name="T23">JUDr.</text:span><text:span text:style-name="T24"><text:s/></text:span><text:span text:style-name="T25">Szabolcs Hodosy</text:span>, splnomocnená osoba<text:s/></text:p>
      <text:p text:style-name="P26"/>
      <text:p text:style-name="P27">(ďalej len „<text:span text:style-name="T28">Hlavný partner</text:span>“ alebo „<text:span text:style-name="T29">Prijímateľ</text:span>“)</text:p>
      <text:p text:style-name="P30"/>
      <text:p text:style-name="P31">a</text:p>
      <text:p text:style-name="P32"/>
      <text:p text:style-name="P33">názov:<text:tab/>xxx</text:p>
      <text:p text:style-name="P34">sídlo:<text:tab/>xxx</text:p>
      <text:p text:style-name="P35">IČO:<text:tab/>xxx</text:p>
      <text:p text:style-name="P36">konajúci:<text:tab/>xxx<text:s/></text:p>
      <text:p text:style-name="P37"><text:tab/><text:s/></text:p>
      <text:p text:style-name="P38"/>
      <text:p text:style-name="P39">(ďalej len „<text:span text:style-name="T40">Partner</text:span>“)</text:p>
      <text:p text:style-name="P41"/>
      <text:p text:style-name="P42">(Hlavný Partner a Partner ďalej spoločne aj ako „<text:span text:style-name="T43">Členovia partnerstva</text:span>“ alebo jednotlivo aj ako „<text:span text:style-name="T44">Člen partnerstva</text:span>“)</text:p>
      <text:h text:style-name="Nadpis1" text:outline-level="1">Článok 1<text:line-break/>Základné ustanovenia</text:h>
      <text:p text:style-name="P45"/>
      <text:list text:style-name="LFO4" text:continue-numbering="true">
        <text:list-item>
          <text:p text:style-name="P46"><text:span text:style-name="T47">Členovia partnerstva sa dohodli na uzatvorení tejto<text:s/></text:span><text:span text:style-name="T48">ZoP s cieľom upraviť ich vzájomné práva a povinnosti a ostatné zmluvné podmienky súvisiace s realizáciou Projektu s názvom „</text:span><text:span text:style-name="T49">Vytvorenie systému podpory domácností ohrozených energetickou chudobou</text:span><text:span text:style-name="T50">“</text:span><text:span text:style-name="T51"><text:s/></text:span><text:span text:style-name="T52">(ďalej len<text:s/></text:span><text:span text:style-name="T53">„Projekt“</text:span><text:span text:style-name="T54">) v súlade s podmienkami<text:s/></text:span><text:span text:style-name="T55">Schváleného zámeru</text:span><text:span text:style-name="T56"><text:s/>národného projektu</text:span><text:span text:style-name="T57"><text:s/>a Zmluvy o poskytnutí NFP, ktorá bude uzatvorená medzi<text:s/></text:span><text:span text:style-name="T58">Slovenskou inovačnou a energetickou agentúrou</text:span><text:span text:style-name="T59"><text:s/>ako Poskytovateľom a Hlavným partnerom ako Prijímateľom.</text:span></text:p>
        </text:list-item>
        <text:list-item>
          <text:p text:style-name="P60">V nadväznosti na právnu úpravu postavenia Partnera v Zákone o príspevkoch<text:s/>z fondov EÚ, Zmluve o poskytnutí NFP<text:s/>a v nadväzujúcich Právnych dokumentoch definovaných v Zmluve o poskytnutí NFP<text:s/>sa Členovia partnerstva vzájomne dohodli a Partner podpisom tejto ZoP výslovne súhlasí s tým, že:</text:p>
        </text:list-item>
      </text:list>
      <text:soft-page-break/>
      <text:list text:style-name="LFO3" text:continue-numbering="true">
        <text:list-item>
          <text:p text:style-name="P61">práva a povinnosti Partnera v súvislosti s realizáciou Projektu vyplývajú z tejto ZoP a z ďalších skutočností uvedených v písm. b) až d) tohto odseku, a to spôsobom<text:s/>vyplývajúcim<text:s/>a v rozsahu vyplývajúcom z písm. b) až f) tohto odseku;</text:p>
        </text:list-item>
        <text:list-item>
          <text:p text:style-name="P62">právna úprava postavenia Hlavného partnera ako Prijímateľa v rozsahu jeho práv a povinností v súvislosti s realizáciou Projektu tak, ako to vyplýva zo Zmluvy o poskytnutí NFP, sa<text:s/>primerane<text:s/>vzťahuje aj na Partnera, ak nie je v tejto ZoP v súlade s písm. f) tohto odseku<text:s/>uvedené inak;</text:p>
        </text:list-item>
        <text:list-item>
          <text:p text:style-name="P63">pojmy, skratky<text:s/>a výkladové pravidlá, ktoré sú definované v <text:s/>Zmluve o poskytnutí NFP, sa v plnej miere aplikujú na túto ZoP bez potreby opakovania definícií v tejto ZoP, a to pokiaľ ide o formu aj obsah, vrátane používania veľkých a malých písmen jednotlivých použitých pojmov, s cieľom zachovať jednotu a súlad oboch zmluvných vzťahov;</text:p>
        </text:list-item>
        <text:list-item>
          <text:p text:style-name="P64">práva a povinnosti Partnera v súvislosti s realizáciou Projektu sa okrem Zmluvy o poskytnutí NFP riadia<text:s/>Zákonom o príspevkoch<text:s/>z fondov EÚ,<text:s/>inými<text:s/>Právnymi predpismi SR,<text:s/>Právnymi aktmi EÚ a súčasne Právnymi dokumentmi,<text:s/>z ktorých pre Prijímateľa vyplývajú práva a povinnosti alebo ich zmeny; v tejto súvislosti Partner súhlasí, že všetky zmeny v Právnych dokumentoch, z ktorých pre Prijímateľa vyplývajú práva a povinnosti alebo ich zmeny, sú záväzné aj pre Partnera v rozsahu, v akom sa na neho podľa tejto ZoP vzťahujú aj práva a povinnosti Prijímateľa;</text:p>
        </text:list-item>
        <text:list-item>
          <text:p text:style-name="P65">Zmluva o poskytnutí NFP<text:s/>je<text:s/>pre Partnera záväzná<text:s/>odo dňa nadobudnutia<text:s/>jej<text:s/>účinnosti;<text:s/>zmeny Zmluvy o poskytnutí NFP sú pre Partnera záväzné s účinnosťou podľa čl. 13 ods. 3 písm. b)<text:s/>ZoP; zmeny v Právnych dokumentoch, z ktorých pre Prijímateľa vyplývajú práva a povinnosti alebo ich zmeny, sú pre Partnera záväzné s účinnosťou podľa čl. 13 ods. 3 písm. c) ZoP;</text:p>
        </text:list-item>
        <text:list-item>
          <text:p text:style-name="P66">ak existuje<text:s/>akýkoľvek<text:s/>rozpor medzi úpravou v tejto ZoP a v Zmluve o poskytnutí NFP, má prednosť úprava v Zmluve o poskytnutí NFP pred touto ZoP.</text:p>
        </text:list-item>
      </text:list>
      <text:list text:style-name="LFO4" text:continue-numbering="true">
        <text:list-item>
          <text:p text:style-name="P67">Na účely ZoP okrem pojmov uvedených v Zmluve o poskytnutí NFP majú nižšie uvedené pojmy nasledovný význam:</text:p>
        </text:list-item>
      </text:list>
      <text:list text:style-name="LFO1" text:continue-numbering="true">
        <text:list-item>
          <text:list>
            <text:list-item>
              <text:list>
                <text:list-item>
                  <text:p text:style-name="P68"><text:span text:style-name="T69">Členovia</text:span><text:span text:style-name="T70"><text:s/>partnerstva</text:span><text:s/>– Hlavný partner a Partner;</text:p>
                </text:list-item>
                <text:list-item>
                  <text:p text:style-name="P71"><text:span text:style-name="T72">Hlavný partner</text:span><text:s/>– žiadateľ do nadobudnutia účinnosti Zmluvy o poskytnutí NFP, resp. Prijímateľ<text:s/>od<text:s/>nadobudnutia<text:s/>účinnosti Zmluvy o poskytnutí NFP<text:s/>uzatvorenej<text:s/>s Poskytovateľom<text:s/>na základe<text:s/>rozhodnutia o schválení žiadosti o NFP vydaného podľa<text:s/>Zákona o príspevkoch<text:s/>z fondov EÚ; Hlavný partner realizuje všetky práva a plní všetky povinnosti voči každému Partnerovi zvlášť, ak nejde o také právo alebo povinnosť, ktorá sa vzťahuje iba na niektorého z Partnerov;</text:p>
                </text:list-item>
                <text:list-item>
                  <text:p text:style-name="P73"><text:span text:style-name="T74">Partner</text:span><text:s/>– osoba, ktorá sa<text:s/>spolupodieľa na príprave Projektu so žiadateľom a na realizácii Projektu s<text:s/>Prijímateľom podľa tejto ZoP alebo ktorá sa<text:s/>spolupodieľa na realizácii Projektu s Prijímateľom podľa tejto ZoP;<text:s/>Partner<text:s/>plní povinnosti a realizuje práva v súlade s touto ZoP vo vzťahu k jemu prislúchajúcej Aktivite v zmysle<text:s/>Prílohy č. 2<text:s/>ZoP<text:s/>a<text:s/>Schválenej žiadosti o NFP<text:s/>pri zohľadnení zmien realizovaných<text:s/>v súlade s čl. 16 VZP<text:s/>zmluvy;</text:p>
                </text:list-item>
                <text:list-item>
                  <text:p text:style-name="P75"><text:span text:style-name="T76">Poskytovateľ<text:s/></text:span>– orgán, ktorý je zodpovedný za pridelenie NFP Prijímateľovi na realizáciu Projektu v zmysle<text:s/>rozhodnutia o schválení žiadosti o NFP a Zmluvy o poskytnutí NFP, t. j.<text:s/>Slovenská inovačná a energetická agentúra<text:s/>ako sprostredkovateľský orgán v nadväznosti na § 3 písm.<text:s/>w)<text:s/>Zákona o príspevkoch<text:s/>z fondov EÚ;</text:p>
                </text:list-item>
                <text:list-item>
                  <text:p text:style-name="P77"><text:span text:style-name="T78">Zmluva o poskytnutí NFP</text:span><text:s/>– právny titul, na základe ktorého sa poskytuje NFP; Zmluva o poskytnutí NFP sa uzatvára medzi Poskytovateľom a žiadateľom, ktorého žiadosť o NFP bola schválená v konaní podľa<text:s/>Zákona o príspevkoch<text:s/>z fondov EÚ<text:s/>a ktorý sa nadobudnutím účinnosti Zmluvy o poskytnutí NFP stáva Prijímateľom; osobitne sa uvádza, že ak sa v tejto ZoP používa pojem „zmluva“, rozumie sa tým Zmluva o poskytnutí NFP bez jej príloh;</text:p>
                </text:list-item>
                <text:list-item>
                  <text:p text:style-name="P79"><text:span text:style-name="T80">v súlade s touto ZoP</text:span><text:s/>– dodržanie všetkých pravidiel vyplývajúcich z tejto ZoP, vrátane všetkých dokumentov, na ktoré táto ZoP odkazuje, najmä zo Zmluvy o poskytnutí NFP,<text:s/>Výzvy,<text:s/>zo<text:s/>Zákona o príspevkoch<text:s/>z fondov EÚ, z iných<text:s/>Právnych predpisov SR, Právnych aktov EÚ alebo Právnych dokumentov, z ktorých pre Prijímateľa vyplývajú práva a povinnosti alebo ich zmeny, za dodržania pravidiel vyplývajúcich z odseku 2 tohto článku;</text:p>
                </text:list-item>
                <text:list-item>
                  <text:p text:style-name="P81"><text:span text:style-name="T82">Výzva<text:s/></text:span>– predstavuje výzvu na predkladanie žiadostí o<text:s/>poskytnutie NFP<text:s/>s kódom výzvy<text:s/>PSK-SIEA-012-2025-NP-EFRR;<text:s/></text:p>
                </text:list-item>
                <text:list-item>
                  <text:p text:style-name="P83"><text:span text:style-name="T84">Bezodkladne<text:s/></text:span><text:span text:style-name="T85">– najneskôr do siedmich<text:s/></text:span><text:span text:style-name="T86">P</text:span><text:span text:style-name="T87">racovných dní od vzniku skutočnosti rozhodnej pre počítanie lehoty; to neplatí, ak sa v konkrétnom ustanovení tejto ZoP alebo Zmluvy o poskytnutí NFP stanovuje odlišná lehota platná pre konkrétny prípad; pre počítanie lehôt platia pravidlá uvedené<text:s/></text:span><text:span text:style-name="T88">vo výkladových pravidlách v čl. 1 ods. 1.3 písm.<text:s/></text:span><text:span text:style-name="T89">h</text:span><text:span text:style-name="T90">) zmluvy;</text:span></text:p>
                </text:list-item>
                <text:list-item>
                  <text:p text:style-name="P91"><text:span text:style-name="T92">Aktivita<text:s/></text:span>– platí definícia uvedená v Zmluve o poskytnutí NFP s tým, že pokiaľ sa v tejto ZoP uvádza Aktivita vo vzťahu k Partnerovi, znamená to podľa kontextu aj len časť konkrétnej Aktivity Projektu<text:s/>predstavujúcu príslušný pracovný balík/pracovné balíky<text:s/>v tom rozsahu, v akom realizácia príslušnej Aktivity Projektu prislúcha Partnerovi v zmysle<text:s/>Prílohy č. 2<text:s/>ZoP<text:s/>a Schválenej žiadosti o NFP pri zohľadnení zmien realizovaných<text:s/>v súlade s čl. 16 VZP<text:s/>zmluvy;</text:p>
                </text:list-item>
                <text:list-item>
                  <text:p text:style-name="P93"><text:span text:style-name="T94">Deň<text:s/></text:span>–<text:span text:style-name="T95"><text:s/></text:span>Pracovný deň, ak v ZoP<text:s/>alebo v Zmluve o poskytnutí NFP<text:s/>nie je výslovne uvedené, že ide o kalendárny deň;</text:p>
                </text:list-item>
                <text:list-item>
                  <text:p text:style-name="P96"><text:span text:style-name="T97">Schválený zámer</text:span><text:span text:style-name="T98"><text:s/>národného projektu</text:span><text:span text:style-name="T99"><text:s/></text:span><text:span text:style-name="T100">–</text:span><text:s/>predstavuje zámer<text:s/>národného projektu<text:s/>Vytvorenie systému podpory domácností ohrozených energetickou chudobou, ktorý bol schválený dňa 13.05.2025<text:s/>a zverejnený dňa 13.11.2025; <text:s/></text:p>
                </text:list-item>
              </text:list>
            </text:list-item>
          </text:list>
        </text:list-item>
      </text:list>
      <text:list text:style-name="LFO4" text:continue-numbering="true">
        <text:list-item>
          <text:p text:style-name="P101">Partner berie na vedomie, že nevyužitím práva odstúpiť od ZoP podľa článku 13<text:s/>ods.<text:s/>20<text:s/>ZoP je viazaný právami a povinnosťami pre neho vyplývajúcimi z tejto ZoP v spojení so Zmluvou o poskytnutí NFP.</text:p>
        </text:list-item>
        <text:list-item>
          <text:p text:style-name="P102">S výnimkou tohto článku a iných<text:s/>ustanovení ZoP, kde kontext vyžaduje inak, sa uplatnia tieto výkladové pravidlá pri zohľadnení ustanovenia odseku 2 písm. c) tohto článku:</text:p>
        </text:list-item>
      </text:list>
      <text:list text:style-name="LFO72" text:continue-numbering="true">
        <text:list-item>
          <text:list>
            <text:list-item>
              <text:list>
                <text:list-item>
                  <text:p text:style-name="P103"><text:span text:style-name="T104">pojmy používané v Z</text:span><text:span text:style-name="T105">o</text:span><text:span text:style-name="T106">P s veľkým začiatočným písmenom, ktoré nie sú uvedené v</text:span> <text:span text:style-name="T107">Zmluv</text:span><text:span text:style-name="T108">e</text:span><text:span text:style-name="T109"><text:s/>o poskytnutí NFP, sa v Zo</text:span><text:span text:style-name="T110">P</text:span><text:span text:style-name="T111"><text:s/>používajú v rovnakom význame, aký pre nich<text:s/></text:span><text:soft-page-break/><text:span text:style-name="T112">vyplýva z Právneho aktu EÚ alebo z Právneho predpisu SR, ktorý ich definuje;</text:span><text:span text:style-name="T113"><text:s/></text:span><text:span text:style-name="T114">ak Právne akty EÚ alebo Právne predpisy SR umožňujú modifikáciu v nich uvedeného pojmu a Zmluva o poskytnutí NFP<text:s/></text:span><text:span text:style-name="T115">alebo ZoP<text:s/></text:span><text:span text:style-name="T116">obsahuje takúto zmenenú definíciu, uplatní sa definícia uvedená v Zmluve o poskytnutí NFP</text:span><text:span text:style-name="T117"><text:s/>alebo v ZoP</text:span><text:span text:style-name="T118">, pričom</text:span><text:span text:style-name="T119"><text:s/>v prípade rozdielnych definícií má prednosť definícia<text:s/></text:span><text:span text:style-name="T120">uvedená<text:s/></text:span><text:span text:style-name="T121">v </text:span><text:span text:style-name="T122">Zmluve o poskytnutí</text:span><text:span text:style-name="T123"><text:s/>NFP a ak v Zmluve o poskytnutí NFP</text:span><text:span text:style-name="T124"><text:s/></text:span><text:span text:style-name="T125">nie je pojem definovaný, uplatní sa definícia v ZoP;</text:span></text:p>
                </text:list-item>
                <text:list-item>
                  <text:p text:style-name="P126">pojmy uvedené s veľkým začiatočným písmenom majú ten istý význam v celej ZoP, pričom ich význam sa zachováva aj v prípade, ak sa použijú v inom gramatickom alebo slovesnom tvare, alebo ak sa použijú s malým začiatočným písmenom, ak je z kontextu nepochybné, že ide o pojem definovaný v ZoP alebo v  Zmluve o poskytnutí NFP;</text:p>
                </text:list-item>
                <text:list-item>
                  <text:p text:style-name="P127">slová uvedené:</text:p>
                </text:list-item>
              </text:list>
            </text:list-item>
          </text:list>
        </text:list-item>
      </text:list>
      <text:list text:style-name="LFO22" text:continue-numbering="true">
        <text:list-item>
          <text:p text:style-name="P128">iba v jednotnom čísle zahŕňajú aj množné číslo a naopak;</text:p>
        </text:list-item>
        <text:list-item>
          <text:p text:style-name="P129">v jednom rode zahŕňajú aj iný rod;</text:p>
        </text:list-item>
        <text:list-item>
          <text:p text:style-name="P130">iba ako osoby zahŕňajú<text:s/>fyzické<text:s/>osoby<text:s/>aj právnické osoby;</text:p>
        </text:list-item>
      </text:list>
      <text:list text:style-name="LFO72" text:continue-numbering="true">
        <text:list-item>
          <text:list>
            <text:list-item>
              <text:list>
                <text:list-item>
                  <text:p text:style-name="P131">akýkoľvek odkaz na Právne akty EÚ,<text:s/>Právne predpisy SR alebo Právne dokumenty odkazuje aj na akúkoľvek ich zmenu, t. j. <text:s/>príslušné pravidlo sa<text:s/>použije vždy v účinnom<text:s/>znení, okrem prípadu, ak z Právneho aktu EÚ, Právneho predpisu SR alebo Právneho dokumentu vyplýva povinnosť uplatňovania určitého ustanovenia v znení účinnom v určitom definovanom čase alebo k určitému momentu;</text:p>
                </text:list-item>
                <text:list-item>
                  <text:p text:style-name="P132">nadpisy<text:s/>použité v tejto ZoP<text:s/>slúžia len<text:s/>pre<text:s/>väčšiu prehľadnosť ZoP a nemajú význam pri jej výklade;</text:p>
                </text:list-item>
                <text:list-item>
                  <text:p text:style-name="P133">opakovaný znamená výskyt určitej identickej skutočnosti najmenej dvakrát.</text:p>
                </text:list-item>
              </text:list>
            </text:list-item>
          </text:list>
        </text:list-item>
      </text:list>
      <text:p text:style-name="P134"/>
      <text:h text:style-name="Nadpis1" text:outline-level="1">Článok 2<text:span text:style-name="T135"><text:line-break/></text:span><text:span text:style-name="T136">Účasť Partnera na Projekte</text:span></text:h>
      <text:p text:style-name="P137"/>
      <text:list text:style-name="LFO3" text:continue-numbering="true">
        <text:list-item>
          <text:list>
            <text:list-item>
              <text:list>
                <text:list-item>
                  <text:p text:style-name="P138"><text:span text:style-name="T139">Partnerstvo medzi Členmi partnerstva je vytvorené s cieľom zefektívniť spoluprácu Členov partnerstva pri Realizácii aktivít Projektu. Aktiv</text:span><text:span text:style-name="T140">i</text:span><text:span text:style-name="T141">t</text:span><text:span text:style-name="T142">y</text:span><text:span text:style-name="T143"><text:s/>Projektu realizovan</text:span><text:span text:style-name="T144">é</text:span><text:span text:style-name="T145"><text:s/>Partnerom</text:span><text:span text:style-name="T146"><text:s/>a ich<text:s/></text:span><text:span text:style-name="T147">indikatívny časový rámec</text:span><text:span text:style-name="T148">,</text:span><text:span text:style-name="T149"><text:s/>V</text:span><text:span text:style-name="T150">ýstup</text:span><text:span text:style-name="T151">y</text:span><text:span text:style-name="T152"><text:s/>Projektu a</text:span><text:span text:style-name="T153"><text:s/></text:span><text:span text:style-name="T154">Merateľné<text:s/></text:span><text:span text:style-name="T155">ukazovate</text:span><text:span text:style-name="T156">le</text:span><text:span text:style-name="T157"><text:s/>Projektu, k dosiahnutiu ktorých Partner prispieva</text:span><text:span text:style-name="T158"><text:s/>ním realizovanými</text:span><text:span text:style-name="T159"><text:s/>Aktivitami Projektu, ako aj</text:span><text:span text:style-name="T160"><text:s/></text:span><text:span text:style-name="T161">ďalš</text:span><text:span text:style-name="T162">ie</text:span><text:span text:style-name="T163"><text:s/>podmienk</text:span><text:span text:style-name="T164">y</text:span><text:span text:style-name="T165"><text:s/>v súvislosti s dosiahnutím cieľa Projektu<text:s/></text:span><text:span text:style-name="T166">sú uvedené<text:s/></text:span><text:span text:style-name="T167">v Zmluve o poskytnutí NFP</text:span><text:span text:style-name="T168"><text:s/>a/alebo</text:span><text:span text:style-name="T169"><text:s/>vyplývajú zo Schválenej žiadosti o NFP pri zohľadnení<text:s/></text:span>zmien realizovaných v súlade s čl. 16 VZP<text:span text:style-name="T170">.</text:span></text:p>
                </text:list-item>
                <text:list-item>
                  <text:p text:style-name="P171"><text:span text:style-name="T172">V nadväznosti na Zmluvu o poskytnutí NFP, v súlade s podmienkami<text:s/></text:span><text:span text:style-name="T173">Schváleného zámeru</text:span><text:span text:style-name="T174"><text:s/>národného projektu</text:span><text:span text:style-name="T175"><text:s/>a touto ZoP sa Partner zaväzuje<text:s/></text:span><text:span text:style-name="T176">spolu</text:span><text:span text:style-name="T177">podieľať sa na Realizácii aktivít Projektu. Partner je povinný realizovať Aktivity Projektu v rozsahu Aktivít, ktoré Partnerovi prislúchajú<text:s/></text:span>v zmysle<text:s/>Prílohy č. 2<text:s/>ZoP<text:s/>a Schválenej žiadosti o NFP pri zohľadnení zmien realizovaných<text:s/>v súlade s čl. 16<text:s/>VZP<text:s/>zmluvy<text:span text:style-name="T178">, s využitím NFP:</text:span></text:p>
                </text:list-item>
              </text:list>
            </text:list-item>
          </text:list>
        </text:list-item>
      </text:list>
      <text:p text:style-name="P179">z operačného programu:<text:tab/><text:tab/><text:tab/>Program Slovensko</text:p>
      <text:p text:style-name="P180">spolufinancovaný fondom:<text:tab/><text:tab/>Európsky fond regionálneho rozvoja</text:p>
      <text:soft-page-break/>
      <text:p text:style-name="P181">Schéma pomoci:<text:tab/>Neuplatňuje sa</text:p>
      <text:p text:style-name="P182">Poskytovateľ:<text:tab/>Slovenská inovačná a energetická agentúra<text:s/>ako sprostredkovateľský orgán,</text:p>
      <text:p text:style-name="P183"><text:span text:style-name="T184">pričom<text:s/></text:span><text:span text:style-name="T185">v</text:span><text:span text:style-name="T186">ýška NFP prislúchajúca</text:span><text:span text:style-name="T187"><text:s/></text:span><text:span text:style-name="T188">Partnero</text:span><text:span text:style-name="T189">vi</text:span><text:span text:style-name="T190"><text:s/></text:span><text:span text:style-name="T191">vyplýva z</text:span><text:span text:style-name="T192"> </text:span><text:span text:style-name="T193">P</text:span><text:span text:style-name="T194">rílohy č.<text:s/></text:span><text:span text:style-name="T195">1</text:span><text:span text:style-name="T196"><text:s/>ZoP</text:span><text:span text:style-name="T197"> rozpočtu<text:s/></text:span><text:span text:style-name="T198">p</text:span><text:span text:style-name="T199">rojektu<text:s/></text:span><text:span text:style-name="T200">v</text:span><text:span text:style-name="T201"> </text:span><text:span text:style-name="T202">zmysle</text:span><text:span text:style-name="T203"> </text:span><text:span text:style-name="T204">Schválenej žiadosti o NFP pri zohľadnení zmien realizovaných v súlade s čl.</text:span><text:span text:style-name="T205"> </text:span><text:span text:style-name="T206">16 VZP</text:span><text:span text:style-name="T207"><text:s/>zmluvy</text:span><text:span text:style-name="T208">, a to<text:s/></text:span><text:span text:style-name="T209">na dosiahnutie cieľa Projektu</text:span><text:span text:style-name="T210"><text:s/></text:span><text:span text:style-name="T211">vyplývajúceho zo</text:span><text:span text:style-name="T212"> </text:span><text:span text:style-name="T213">Zmluvy o poskytnutí NFP</text:span><text:span text:style-name="T214"><text:s/>a</text:span><text:span text:style-name="T215"><text:s/>zároveň<text:s/></text:span><text:span text:style-name="T216">v súlade s</text:span><text:span text:style-name="T217"> odsekom 3 tohto článku a</text:span><text:span text:style-name="T218"> článkom 4 ods. 1 ZoP</text:span><text:span text:style-name="T219">.</text:span></text:p>
      <text:list text:style-name="LFO3" text:continue-numbering="true">
        <text:list-item>
          <text:list>
            <text:list-item>
              <text:list>
                <text:list-item>
                  <text:p text:style-name="P220">Členovia partnerstva sa zaväzujú konať pri Realizácii aktivít Projektu s odbornou starostlivosťou tak, aby bola zabezpečená realizácia plánovaných Aktivít Riadne a Včas, a to najneskôr do uplynutia doby určenej na Realizáciu hlavných aktivít Projektu, a zároveň tak, aby bol dosiahnutý cieľ Projektu<text:s/>podľa ods. 2 tohto článku.</text:p>
                </text:list-item>
                <text:list-item>
                  <text:p text:style-name="P221">Hlavný partner sa zaväzuje, že na základe tejto ZoP poskytne Partnerovi časť NFP<text:s/>prislúchajúcu Partnerovi<text:s/>podľa rozsahu Partnerom<text:s/>realizovaných<text:s/>Aktivít Projektu<text:s/>a v súlade s Prílohou č.<text:s/>1<text:s/>ZoP  rozpočet<text:s/>projektu<text:s/>v zmysle<text:s/>Schválenej žiadosti o NFP pri zohľadnení zmien realizovaných<text:s/>v súlade s čl. 16<text:s/>VZP<text:s/>zmluvy<text:s/>a za podmienok stanovených v Zmluve o poskytnutí NFP a v tejto ZoP vo výške<text:s/>zodpovedajúcej<text:s/>Schváleným<text:s/>oprávneným<text:s/>výdavkom<text:s/>Partnera.</text:p>
                </text:list-item>
                <text:list-item>
                  <text:p text:style-name="P222">Členovia partnerstva<text:s/>sa zaväzujú, že<text:s/>si<text:s/>navzájom<text:s/>poskytnú<text:s/>súčinnosť v rozsahu vzťahujúcom sa na Aktivity<text:s/>prislúchajúce<text:s/>Partnerovi<text:s/>v nadväznosti na ods. 2 tohto článku a v súlade s touto ZoP.</text:p>
                </text:list-item>
                <text:list-item>
                  <text:p text:style-name="P223">Partner sa zaväzuje realizovať<text:s/>jemu prislúchajúce<text:s/>Aktivity Projektu<text:s/><text:span text:style-name="T224">spôsobom</text:span><text:span text:style-name="T225"><text:s/></text:span>podľa odseku 3 tohto článku a uhrádzať/odvádzať<text:s/>výdavky na Realizáciu aktivít Projektu a prijať jemu prislúchajúcu časť NFP za splnenia podmienok obsiahnutých v tejto ZoP, v Zmluve o poskytnutí NFP a v Právnych dokumentoch.</text:p>
                </text:list-item>
                <text:list-item>
                  <text:p text:style-name="P226">NFP poskytnutý v zmysle tejto ZoP je tvorený prostriedkami EÚ a ak relevantné, tak aj štátneho rozpočtu SR, v dôsledku čoho musia byť finančné prostriedky tvoriace NFP vynaložené v súlade:</text:p>
                </text:list-item>
              </text:list>
            </text:list-item>
          </text:list>
        </text:list-item>
      </text:list>
      <text:list text:style-name="LFO34" text:continue-numbering="true">
        <text:list-item>
          <text:p text:style-name="P227">so zásadou<text:s/>správneho<text:s/>finančného<text:s/>riadenia<text:s/>podľa čl.<text:s/>33<text:s/>Nariadenia<text:s/>2024/2509<text:s/>a pri splnení povinností a pravidiel vyplývajúcich z Právnych aktov EÚ týkajúcich sa nakladania s finančnými prostriedkami EÚ v rámci zdieľaného typu hospodárenia a</text:p>
        </text:list-item>
        <text:list-item>
          <text:p text:style-name="P228">s ostatnými pravidlami rozpočtového hospodárenia s verejnými prostriedkami vyplývajúcimi z § 19<text:s/>Zákona o rozpočtových pravidlách.</text:p>
        </text:list-item>
      </text:list>
      <text:list text:style-name="LFO3" text:continue-numbering="true">
        <text:list-item>
          <text:list>
            <text:list-item>
              <text:list>
                <text:list-item>
                  <text:p text:style-name="P229">Členovia partnerstva sú povinní zdržať sa vykonania akéhokoľvek úkonu, vrátane vstupu do záväzkovo-právneho vzťahu s treťou osobou, ktorým by došlo k porušeniu článku 107 Zmluvy o fungovaní EÚ v súvislosti s Projektom s ohľadom na skutočnosť, že poskytnutý NFP je príspevkom z verejných zdrojov.</text:p>
                </text:list-item>
                <text:list-item>
                  <text:p text:style-name="P230">Partner berie na vedomie, že NFP, a to aj každá jeho časť,<text:s/>sú<text:s/>finančné<text:s/>prostriedky<text:s/>poskytované z rozpočtu EÚ a ak relevantné, tak <text:s/>spolufinancované z prostriedkov<text:s/>štátneho rozpočtu SR<text:s/>v závislosti od Právnych dokumentov. Na kontrolu a audit použitia týchto finančných prostriedkov, ukladanie a vymáhanie sankcií za porušenie finančnej disciplíny sa vzťahuje režim upravený v Zmluve o poskytnutí NFP,<text:s/>v Právnych aktoch EÚ<text:s/><text:soft-page-break/>a v Právnych predpisoch SR, najmä v<text:s/>Zákone o príspevkoch<text:s/>z fondov EÚ, v<text:s/>Zákone o rozpočtových pravidlách, v Zákone o finančnej kontrole a audite.</text:p>
                </text:list-item>
                <text:list-item>
                  <text:p text:style-name="P231">Podľa<text:s/>§ 401 Obchodného zákonníka Partner vyhlasuje, že predlžuje premlčaciu dobu na prípadné nároky<text:s/>Hlavného partnera<text:s/>týkajúce sa</text:p>
                </text:list-item>
              </text:list>
            </text:list-item>
          </text:list>
        </text:list-item>
      </text:list>
      <text:p text:style-name="P232">a) vrátenia poskytnutého NFP alebo jeho časti<text:s/>a/alebo</text:p>
      <text:p text:style-name="P233">b) odstúpenia od ZoP,</text:p>
      <text:p text:style-name="P234">a to na 10 rokov,<text:s/>odkedy premlčacia doba začala plynúť po prvý raz.</text:p>
      <text:list text:style-name="LFO3" text:continue-numbering="true">
        <text:list-item>
          <text:list>
            <text:list-item>
              <text:list>
                <text:list-item>
                  <text:p text:style-name="P235">Členovia partnerstva vyhlasujú, že<text:s/>v nadväznosti na<text:s/>Schválený zámer<text:s/>národného projektu<text:s/>sa<text:s/>pred uzatvorením tejto ZoP oboznámili s obsahom<text:s/>vzorového dokumentu zmluvy o poskytnutí NFP.<text:s/></text:p>
                </text:list-item>
                <text:list-item>
                  <text:p text:style-name="P236">Partner si je vedomý, že nesmie byť ku dňu nadobudnutia účinnosti Zmluvy o poskytnutí NFP podnikom v ťažkostiach podľa Nariadenia<text:s/><text:bookmark-start text:name="_Hlk66267327"/>651/2014<text:s/><text:bookmark-end text:name="_Hlk66267327"/>v zmysle Výzvy a Príručky pre Prijímateľa.<text:s/>Partner, ktorý je podnikom<text:s/>(t. j. subjekt vykonávajúci hospodársku činnosť bez ohľadu na jeho právne postavenie a spôsob jeho financovania),<text:s/>je povinný do<text:s/>piatich<text:s/>dní od<text:s/>prijatia informácie od Hlavného partnera o<text:s/>nadobudnutí<text:s/>účinnosti Zmluvy o poskytnutí NFP<text:s/>podľa čl. 4 ods. 2 písm. i) tejto ZoP<text:s/>predložiť<text:s/>Hlavnému partnerovi údaje v zmysle Príručky pre Prijímateľa potrebné na vyhodnotenie skutočnosti podľa<text:s/>prvej vety tohto odseku. Podstatným porušením<text:s/>ZoP<text:s/>zo strany<text:s/>Partnera<text:s/>je, ak<text:s/>bol ku dňu nadobudnutia účinnosti Zmluvy o poskytnutí NFP<text:s/>podnikom v ťažkostiach, pričom v takom prípade je Hlavný partner<text:s/>oprávnený odstúpiť od<text:s/>tejto ZoP<text:s/>a<text:s/>Partner<text:s/>je povinný vrátiť<text:s/>poskytnutý<text:s/>NFP<text:s/>alebo jeho časť.</text:p>
                </text:list-item>
                <text:list-item>
                  <text:p text:style-name="P237">NFP nemožno poskytnúť Partnerovi, ak je on, jeho štatutárny orgán/člen štatutárneho orgánu alebo konečný užívateľ výhod Partnera subjektom, na ktorý sa vzťahujú medzinárodné sankcie a/alebo ktorý je uvedený v zoznamoch medzinárodných sankcií.<text:s/>Partner<text:s/>si je vedomý, že musí zabezpečiť, aby sa žiadne finančné prostriedky priamo ani nepriamo nesprístupnili fyzickým osobám alebo právnickým osobám, subjektom, orgánom alebo subjektom s nimi spojeným, ktoré sú uvedené v zoznamoch medzinárodných sankcií, ani sa nesmú poskytnúť v ich prospech, a to vrátane akéhokoľvek subjektu zainteresovaného na strane<text:s/>Partnera<text:s/>(napr. Dodávateľov a subdodávateľov). Medzinárodná sankcia je stanovená najmä na základe rozhodnutia Bezpečnostnej rady OSN alebo Právnych aktov EÚ alebo na základe Právnych predpisov SR. Zoznamy medzinárodných sankcií sú uvedené najmä v prílohe I nariadenia Rady (EÚ) č. 269/2014, v čl. 5 a čl. 5aa ods. 1 a prílohe XIX nariadenia Rady (EÚ) č. 833/2014.</text:p>
                </text:list-item>
              </text:list>
            </text:list-item>
          </text:list>
        </text:list-item>
      </text:list>
      <text:p text:style-name="P238">Ak<text:s/>Partner, jeho štatutárny orgán/člen štatutárneho orgánu, konečný užívateľ výhod<text:s/>Partnera<text:s/>alebo akýkoľvek subjekt zainteresovaný na strane<text:s/>Partnera<text:s/>podľa druhej vety tohto odseku bude počas trvania tejto ZoP zaradený na zoznam medzinárodných sankcií,<text:s/>Partner<text:s/>je povinný o tejto skutočnosti Bezodkladne informovať<text:s/>Hlavného partnera.</text:p>
      <text:p text:style-name="P239">Zaradenie<text:s/>Partnera, jeho štatutárneho orgánu/člena štatutárneho orgánu alebo konečného užívateľa výhod<text:s/>Partnera<text:s/>na zoznam medzinárodných sankcií podľa prvej vety tohto odseku je skutočnosťou, v dôsledku ktorej je<text:s/>Hlavný partner<text:s/>oprávnený odstúpiť od<text:s/>tejto<text:s/>ZoP a<text:s/>Partner<text:s/>je povinný vrátiť<text:s/>poskytnutý NFP podľa čl. 14 ZoP.</text:p>
      <text:p text:style-name="P240"/>
      <text:soft-page-break/>
      <text:h text:style-name="Nadpis1" text:outline-level="1">Článok 3<text:line-break/><text:span text:style-name="T241">Vzťahy Členov Partnerstva k Poskytovateľovi a ich záväzky z toho vyplývajúce</text:span></text:h>
      <text:p text:style-name="P242"/>
      <text:list text:style-name="LFO71" text:continue-numbering="true">
        <text:list-item>
          <text:p text:style-name="P243">Poskytovateľ zastupuje finančné záujmy EÚ a Slovenskej republiky. Členovia partnerstva berú na vedomie, že Poskytovateľ nie je Členom partnerstva a nezodpovedá za konanie Členov partnerstva, ani za dojednania medzi Členmi partnerstva.</text:p>
        </text:list-item>
        <text:list-item>
          <text:p text:style-name="P244"><text:span text:style-name="T245">Členovia partnerstva sa zaväzujú</text:span><text:span text:style-name="T246"><text:s/>zabezpečiť súlad</text:span><text:span text:style-name="T247"><text:s/>ich zmluvn</text:span><text:span text:style-name="T248">ého</text:span><text:span text:style-name="T249"><text:s/>vzťah</text:span><text:span text:style-name="T250">u</text:span><text:span text:style-name="T251"><text:s/>založen</text:span><text:span text:style-name="T252">ého</text:span><text:span text:style-name="T253"><text:s/>touto ZoP s dokumentmi uvedenými v definícii podľa článku 1 ods. 3 písm. f) tejto ZoP</text:span><text:span text:style-name="T254"><text:s/>a zároveň sa zaväzujú postupovať v súlade<text:s/></text:span><text:span text:style-name="T255">s dokumentmi uvedenými v definícii podľa článku 1 ods. 3 písm. f) tejto ZoP</text:span><text:span text:style-name="T256">.</text:span><text:span text:style-name="T257"><text:s/></text:span><text:span text:style-name="T258">V prípade porušenia tohto záväzku môžu byť deklarované výdavky Poskytovateľom klasifikované ako Neoprávnené výdavky alebo porušenie tohto záväzku môže znamenať Nezrovnalosť spojenú s povinnosťou Hlavného partnera vrátiť poskytnutý NFP alebo jeho časť a/alebo s odstúpením od Zmluvy o poskytnutí NFP podľa čl.<text:s/></text:span><text:span text:style-name="T259">17</text:span><text:span text:style-name="T260"><text:s/></text:span>Prílohy č. 1<text:s/>zmluvy,<text:s/>ktorou sú všeobecné zmluvné podmienky (ďalej<text:s/>ako<text:s/><text:span text:style-name="T261">„VZP“</text:span>),<text:s/>spojeného<text:span text:style-name="T262"><text:s/>s povinnosťou Hlavného partnera vrátiť poskytnutý NFP</text:span><text:span text:style-name="T263"><text:s/>alebo jeho časť</text:span><text:span text:style-name="T264"><text:s/>Poskytovateľovi.</text:span></text:p>
        </text:list-item>
        <text:list-item>
          <text:p text:style-name="P265">Uzatvorením tejto ZoP nie sú dotknuté práva a povinnosti Hlavného partnera voči Poskytovateľovi v zmysle Zmluvy o poskytnutí NFP, a to najmä nie je dotknutá celková zodpovednosť Hlavného partnera ako Prijímateľa za Projekt.<text:s/>Zodpovednosťou<text:s/>Hlavného<text:s/>partnera<text:s/>voči<text:s/>Poskytovateľovi za koordináciu a riadenie Realizácie aktivít Projektu a za plnenie povinností<text:s/>podľa Zmluvy o poskytnutí NFP<text:s/>prostredníctvom<text:s/>Partnera<text:s/>nie je dotknutá zodpovednosť Partnera voči Hlavnému partnerovi.</text:p>
        </text:list-item>
        <text:list-item>
          <text:p text:style-name="P266">V prípade, ak sa v tejto ZoP dohodlo, že Členovia partnerstva sú povinní plniť voči Poskytovateľovi určitý záväzok, vo vzťahu k Poskytovateľovi je za plnenie tohto záväzku zodpovedný Hlavný partner v celosti, bez ohľadu na povahu záväzku, a to aj v prípade, ak ide o deliteľné<text:s/>plnenie a nesplnená časť sa týka iba záväzku Partnera. Hlavný partner nie je oprávnený<text:s/>plniť za Partnera záväzky alebo ich časť.</text:p>
        </text:list-item>
        <text:list-item>
          <text:p text:style-name="P267">V <text:span text:style-name="T268">prípade plnenia povinností vyplývajúcich z ochrany finančných záujmov Európskej únie podľa § 3</text:span><text:span text:style-name="T269">9</text:span><text:span text:style-name="T270"><text:s/></text:span><text:span text:style-name="T271">Z</text:span><text:span text:style-name="T272">ákona o príspevk</text:span><text:span text:style-name="T273">och</text:span><text:span text:style-name="T274"><text:s/>z</text:span><text:span text:style-name="T275"> fondov EÚ</text:span><text:span text:style-name="T276">, z ktorého</text:span><text:span text:style-name="T277"><text:s/>vznikajú povinnosti priamo každému z Členov partnerstva samostatne</text:span><text:span text:style-name="T278">,</text:span><text:span text:style-name="T279"><text:s/></text:span><text:span text:style-name="T280">sa ich<text:s/></text:span><text:span text:style-name="T281">takto zaväzuje plniť konkrétny Člen partnerstva.</text:span></text:p>
        </text:list-item>
        <text:list-item>
          <text:p text:style-name="P282"><text:span text:style-name="T283">Členovia partnerstva súhlasia s tým, že Poskytovateľ má právo, nie však povinnosť, v</text:span> <text:span text:style-name="T284">rozsahu svojho uváženia metodicky usmerňovať Členov partnerstva v súvislosti s Projektom a v nadväznosti na záväzky vyplývajúce Členom partnerstva z tejto ZoP alebo zo Zmluvy o poskytnutí NFP.</text:span></text:p>
        </text:list-item>
      </text:list>
      <text:p text:style-name="P285"/>
      <text:h text:style-name="Nadpis1" text:outline-level="1">Článok 4<text:span text:style-name="T286"><text:line-break/></text:span><text:span text:style-name="T287">Práva a povinnosti medzi Členmi partnerstva</text:span></text:h>
      <text:p text:style-name="P288"/>
      <text:list text:style-name="LFO6" text:continue-numbering="true">
        <text:list-item>
          <text:p text:style-name="P289"><text:span text:style-name="T290">Členovia partnerstva sa<text:s/></text:span><text:span text:style-name="T291">na základe<text:s/></text:span><text:span text:style-name="T292">tejto ZoP stávajú spolurealizátormi Projektu, t. j. Partner zodpovedá voči Hlavnému partnerovi za Realizáciu aktivít Projektu vo vzťahu k tým Aktivitám, ku ktorým sa zaviazal v zmysle tejto ZoP</text:span><text:span text:style-name="T293">, v dôsledku čoho sa v tejto časti</text:span><text:span text:style-name="T294"><text:s/></text:span><text:span text:style-name="T295">Partner podieľa na realizácii Projektu v rozsahu práv a povinností vyplývajúcich zo</text:span><text:span text:style-name="T296"> </text:span><text:span text:style-name="T297">Zmluvy o poskytnutí NFP. Uzatvorením tejto ZoP sa preto Partner zaväzuje všetky<text:s/></text:span><text:soft-page-break/><text:span text:style-name="T298">jemu zverené Aktivity realizovať v zmysle Projektu a za podmienok podľa tejto ZoP a znáša aj s tým súvisiacu zodpovednosť. Zodpovednosť Hlavného partnera voči Poskytovateľovi za splnenie podmienok súvisiacich s Realizáciou aktivít Projektu, za</text:span><text:span text:style-name="T299"> </text:span><text:span text:style-name="T300">účasti Členov partnerstva podľa tejto ZoP a</text:span> <text:span text:style-name="T301">Zmluvy o poskytnutí NFP, týmto nie je dotknutá.</text:span></text:p>
        </text:list-item>
        <text:list-item>
          <text:p text:style-name="P302">Hlavný partner sa zaväzuje:</text:p>
        </text:list-item>
      </text:list>
      <text:list text:style-name="LFO7" text:continue-numbering="true">
        <text:list-item>
          <text:list>
            <text:list-item>
              <text:p text:style-name="P303">zabezpečiť prípravu, riadenie a koordináciu realizácie Projektu a poskytnutie NFP Partnerovi v súlade s ustanoveniami tejto ZoP, ustanoveniami Zmluvy o poskytnutí NFP, usmerneniami a pokynmi Poskytovateľa, v dôsledku čoho má Hlavný partner postavenie koordinátora Projektu,</text:p>
            </text:list-item>
            <text:list-item>
              <text:p text:style-name="P304">organizačno-technicky a personálne zabezpečiť<text:s/>príslušné<text:s/>procesy<text:s/>riadenia, resp. koordinácie<text:s/>realizácie Projektu,</text:p>
            </text:list-item>
            <text:list-item>
              <text:p text:style-name="P305">plniť povinnosti vyplývajúce pre Prijímateľa zo Zmluvy o poskytnutí NFP,</text:p>
            </text:list-item>
            <text:list-item>
              <text:p text:style-name="P306">riešiť prípadné nedostatky, na ktoré upozorní Partner<text:s/>a ktorých riešenie je v kompetencii Hlavného partnera v súlade s touto ZoP a dokumentmi uvedenými v článku 1 ods. 3 písm. f) tejto ZoP,</text:p>
            </text:list-item>
            <text:list-item>
              <text:p text:style-name="P307">Bezodkladne poskytovať Partnerovi informácie o Projekte, ktoré majú alebo by mohli mať vplyv na realizáciu Aktivít Projektu Partnerom,<text:s/>majú alebo by mohli negatívne ovplyvniť Projekt,<text:s/>v zmysle Zmluvy o poskytnutí NFP a/alebo Bezodkladne na vedomie zasielať Partnerovi dokumenty týkajúce sa Zmluvy o poskytnutí o NFP,<text:s/>ktoré majú alebo by mohli mať vplyv na realizáciu Aktivít Projektu Partnerom,<text:s/></text:p>
            </text:list-item>
            <text:list-item>
              <text:p text:style-name="P308">správy, hlásenia,<text:s/>Účtovné doklady a podpornú dokumentáciu k<text:s/>Žiadosti o platbu zahŕňajúcej výdavky Partnera (ďalej ako<text:s/><text:span text:style-name="T309">„dokumentácia<text:s/></text:span><text:span text:style-name="T310">Partnera<text:s/></text:span><text:span text:style-name="T311">k ŽoP“</text:span>),<text:s/>či iné<text:s/>písomnosti, ktoré na základe tejto ZoP zasiela Partner Hlavnému Partnerovi, zasielať v súlade<text:s/>s touto ZoP a<text:s/>so Zmluvou o poskytnutí NFP Poskytovateľovi,</text:p>
            </text:list-item>
            <text:list-item>
              <text:p text:style-name="P312">určovať a/alebo<text:s/>oznamovať Partnerovi splnenie<text:s/>si<text:s/>povinnosti/povinností najmä vo vzťahu k dokumentácii<text:s/>Partnera<text:s/>k<text:s/>ŽoP, monitorovacím správam a ďalším informáciám v rozsahu Realizácie aktivít Projektu, za ktoré zodpovedá Partner, a to v takej<text:s/>lehote, aby mal Partner aspoň 7 dní na splnenie tejto povinnosti, inak v lehote<text:s/>iného primeraného počtu dní v nadväznosti na lehotu alebo termín, ktorý má Hlavný partner určený podľa Zmluvy o poskytnutí NFP,</text:p>
            </text:list-item>
            <text:list-item>
              <text:p text:style-name="P313"><text:span text:style-name="T314">predložiť Partnerovi návrh Zmluvy o poskytnutí NFP</text:span><text:span text:style-name="T315">, ktorý bol Hlavnému partnerovi zaslaný Poskytovateľom za účelom podpisu, a to</text:span><text:span text:style-name="T316"><text:s/></text:span><text:span text:style-name="T317">v dostatočnom časovom predstihu</text:span><text:span text:style-name="T318">, aby Partnerovi zostala zachovaná lehota</text:span><text:span text:style-name="T319"><text:s/>aspoň</text:span><text:span text:style-name="T320"><text:s/>3 dní na využitie možnosti odstúpenia od ZoP<text:s/></text:span><text:span text:style-name="T321">podľa článku 1</text:span><text:span text:style-name="T322">3</text:span><text:span text:style-name="T323"><text:s/>ods.<text:s/></text:span><text:span text:style-name="T324">20</text:span><text:span text:style-name="T325"><text:s/>ZoP</text:span><text:span text:style-name="T326">,</text:span></text:p>
            </text:list-item>
            <text:list-item>
              <text:p text:style-name="P327">informovať Partnera<text:s/>spôsobom dohodnutým v tejto ZoP pre komunikáciu Členov partnerstva<text:s/>o nadobudnutí účinnosti<text:s/>Zmluvy o poskytnutí NFP, a to najneskôr<text:s/>deň po prijatí informácie o<text:s/>zverejnení<text:s/>Zmluvy o poskytnutí NFP<text:s/>od Poskytovateľa,</text:p>
            </text:list-item>
            <text:list-item>
              <text:p text:style-name="P328">v nadväznosti na čl. 1 ods. 2 písm. e) ZoP<text:s/>v spojení s čl. 13 ods. 3 písm. b) ZoP<text:s/>oboznámiť Partnera<text:s/>spôsobom dohodnutým v tejto ZoP pre komunikáciu Členov partnerstva<text:s/>so všetkými<text:s/>návrhmi zmien a<text:s/>zmenami<text:s/>Zmluvy o poskytnutí NFP<text:s/>(vrátane<text:s/><text:soft-page-break/>zmien<text:s/>Projektu realizovaného na<text:s/>základe Zmluvy o poskytnutí NFP bez ohľadu na to, či v tejto spojitosti<text:s/>došlo<text:s/>k uzatvoreniu dodatku k Zmluve o poskytnutí<text:s/>NFP), a to:</text:p>
            </text:list-item>
          </text:list>
        </text:list-item>
      </text:list>
      <text:list text:style-name="LFO43" text:continue-numbering="true">
        <text:list-item>
          <text:p text:style-name="P329">oboznámiť Partnera<text:s/>s návrhom zmeny Zmluvy o poskytnutí NFP s dopadom na ZoP podľa čl. 13 ods. 4 písm. a) ZoP<text:s/>(vrátane návrhu písomného dodatku k Zmluve o poskytnutí NFP zo strany Poskytovateľa)<text:s/>prostredníctvom procesu odsúhlasenia takéhoto návrhu podľa čl. 13 ods. 4 písm. a) ZoP,</text:p>
        </text:list-item>
        <text:list-item>
          <text:p text:style-name="P330">oboznámiť Partnera<text:s/>s návrhom zmeny Zmluvy o poskytnutí NFP bez dopadu na ZoP<text:s/>(vrátane návrhu písomného dodatku k Zmluve o poskytnutí NFP zo strany Poskytovateľa)<text:s/>najneskôr<text:s/>Bezodkladne po jeho zaslaní Poskytovateľovi (v prípade návrhu Hlavného partnera), resp.<text:s/>Bezodkladne<text:s/>po jeho doručení Hlavnému partnerovi (v prípade návrhu Poskytovateľa),</text:p>
        </text:list-item>
        <text:list-item>
          <text:p text:style-name="P331">v prípade zmeny Zmluvy o poskytnutí NFP, pre ktorú sa podľa Zmluvy o poskytnutí NFP vyžaduje uzavretie písomného dodatku k Zmluve o poskytnutí NFP, informovať Partnera o nadobudnutí účinnosti takéhoto dodatku k Zmluve o poskytnutí NFP najneskôr deň po prijatí informácie o zverejnení dodatku k Zmluve o poskytnutí NFP od Poskytovateľa,</text:p>
        </text:list-item>
        <text:list-item>
          <text:p text:style-name="P332">v prípade zmeny Zmluvy o poskytnutí NFP navrhnutej Prijímateľom a v plnom rozsahu akceptovanej Poskytovateľom, pre ktorú sa podľa Zmluvy o poskytnutí NFP nevyžaduje uzavretie písomného dodatku k Zmluve o poskytnutí NFP, informovať Partnera o tom, že Poskytovateľ navrhnutú zmenu plne akceptoval, najneskôr deň po doručení<text:s/>takéhoto<text:s/>oznámenia Poskytovateľa Prijímateľovi,</text:p>
        </text:list-item>
        <text:list-item>
          <text:p text:style-name="P333">oboznámiť Partnera<text:s/>s<text:s/>plošnou<text:s/>zmenou<text:s/>a technickou zmenou<text:s/>Zmluvy o poskytnutí NFP<text:s/>najneskôr<text:s/>deň<text:s/>po<text:s/>doručení príslušného oznámenia<text:s/>Poskytovateľa<text:s/>Prijímateľovi,</text:p>
        </text:list-item>
        <text:list-item>
          <text:p text:style-name="P334">oboznámiť Partnera<text:s/>s formálnou zmenou<text:s/>Zmluvy o poskytnutí NFP<text:s/>týkajúcou<text:s/>sa Hlavného partnera<text:s/>najneskôr<text:s/>v deň odoslania oznámenia zmeny<text:s/>Hlavným partnerom<text:s/>Poskytovateľovi,</text:p>
        </text:list-item>
      </text:list>
      <text:list text:style-name="LFO7" text:continue-numbering="true">
        <text:list-item>
          <text:list>
            <text:list-item>
              <text:p text:style-name="P335">predložiť Partnerovi usmernenia a pokyny Poskytovateľa v súvislosti s Projektom Bezodkladne po tom, ako boli doručené Hlavnému partnerovi, a to spôsobom dohodnutým v tejto ZoP pre komunikáciu Členov partnerstva,</text:p>
            </text:list-item>
            <text:list-item>
              <text:p text:style-name="P336">oboznámiť Partnera s výkonom priebežného (ak relevantné)<text:s/>a záverečného<text:s/>hodnotenia<text:s/>Realizácie aktivít Projektu, ako aj s výsledkami takýchto hodnotení a s prípravou a výsledkami odborného stanoviska Poskytovateľom vybraného experta (ak relevantné) v zmysle čl. 4 zmluvy.</text:p>
            </text:list-item>
          </text:list>
        </text:list-item>
      </text:list>
      <text:list text:style-name="LFO6" text:continue-numbering="true">
        <text:list-item>
          <text:p text:style-name="P337">V nadväznosti na odsek<text:s/>2 tohto článku<text:s/>Partner súhlasí s tým, že Hlavný partner zastupuje Členov partnerstva a Projekt ako taký navonok v súvislosti s realizáciou Projektu, a to:</text:p>
          <text:list text:continue-numbering="true">
            <text:list-item>
              <text:p text:style-name="P338">voči Poskytovateľovi vo všetkých otázkach, ak sa výslovne Hlavný partner, príslušný Partner a Poskytovateľ nedohodnú inak,</text:p>
            </text:list-item>
            <text:list-item>
              <text:p text:style-name="P339">voči tretím osobám pri riadení a organizácii finančných tokov v súvislosti s poskytnutým NFP, a to podľa podmienok tejto ZoP a v súlade so Zmluvou o poskytnutí NFP.</text:p>
            </text:list-item>
          </text:list>
        </text:list-item>
      </text:list>
      <text:soft-page-break/>
      <text:p text:style-name="P340">Predchádzajúcim dojednaním uvedeným v tomto odseku nie je dotknutá komunikácia jednotlivých Členov partnerstva s Dodávateľmi, ani samotné uzatváranie zmlúv jednotlivými Členmi partnerstva s Dodávateľmi, resp. úhrada výdavkov Partnera voči tretím osobám (napr. v rámci zmluvných vzťahov Partnera s Dodávateľmi alebo zamestnancami Partnera).</text:p>
      <text:list text:style-name="LFO6" text:continue-numbering="true">
        <text:list-item>
          <text:p text:style-name="P341">Partner sa zaväzuje:</text:p>
          <text:list text:continue-numbering="true">
            <text:list-item>
              <text:p text:style-name="P342">oboznámiť sa s obsahom Zmluvy o poskytnutí NFP<text:s/>a so všetkými jej zmenami,<text:s/>keďže<text:s/>ZoP úzko súvisí so<text:span text:style-name="T343"> </text:span>Zmluvou o poskytnutí NFP a vyplývajú z nej pre Partnera práva a<text:span text:style-name="T344"> </text:span>povinnosti,</text:p>
            </text:list-item>
            <text:list-item>
              <text:p text:style-name="P345">akceptovať Hlavného partnera ako koordinátora Projektu v rozsahu jeho práv, oprávnení a z toho vyplývajúcich povinností voči Poskytovateľovi a Partnerovi podľa tejto ZoP,</text:p>
            </text:list-item>
            <text:list-item>
              <text:p text:style-name="P346">akceptovať a realizovať usmernenia a pokyny Hlavného partnera vo vzťahu k Realizácii aktivít Projektu a jeho finančnému riadeniu, ak usmernenia a pokyny Hlavného partnera nie sú v rozpore s dokumentmi uvedenými v definícii podľa článku 1 ods. 3 písm. f) tejto ZoP,</text:p>
            </text:list-item>
            <text:list-item>
              <text:p text:style-name="P347"><text:span text:style-name="T348">zabezpečiť<text:s/></text:span><text:span text:style-name="T349">realizáciu</text:span><text:span text:style-name="T350"><text:s/>jemu prislúchajúcich Aktivít Projektu, ak</text:span><text:span text:style-name="T351">o</text:span><text:span text:style-name="T352"><text:s/>to vyplýva<text:s/></text:span>z<text:s/>Prílohy č. 2<text:s/>ZoP<text:s/>a Schválenej žiadosti o NFP pri zohľadnení zmien realizovaných<text:s/>v súlade s čl. 16<text:s/>VZP<text:s/>zmluvy<text:span text:style-name="T353">,</text:span></text:p>
            </text:list-item>
            <text:list-item>
              <text:p text:style-name="P354">upozorňovať<text:s/>Hlavného partnera na nedostatky v súvislosti s Realizáciou aktivít Projektu a napĺňaním cieľa<text:s/>Projektu v časti, ktorá sa týka plnenia povinností vyplývajúcich Partnerovi z jeho účasti na Projekte podľa tejto ZoP,</text:p>
            </text:list-item>
            <text:list-item>
              <text:p text:style-name="P355">poskytovať súčinnosť pri vykonávaných Aktivitách Hlavnému partnerovi tak, aby nebol dôvod na nedosiahnutie cieľa Projektu, a to z vlastnej iniciatívy alebo na základe požiadavky Hlavného partnera alebo Poskytovateľa,</text:p>
            </text:list-item>
            <text:list-item>
              <text:p text:style-name="P356">zúčastňovať sa na rokovaniach v súvislosti s realizáciou Projektu podľa požiadaviek Hlavného partnera,</text:p>
            </text:list-item>
            <text:list-item>
              <text:p text:style-name="P357">poskytovať Hlavnému partnerovi súčinnosť v súvislosti s preukázaním splnenia všetkých skutočností podľa čl. 4 ods. 4.2 zmluvy, ktoré sa týkajú Partnera a/alebo jemu prislúchajúcich Aktivít Projektu,</text:p>
            </text:list-item>
            <text:list-item>
              <text:p text:style-name="P358">neuplatňuje sa,</text:p>
            </text:list-item>
            <text:list-item>
              <text:p text:style-name="P359">neuplatňuje sa.</text:p>
            </text:list-item>
          </text:list>
        </text:list-item>
        <text:list-item>
          <text:p text:style-name="P360">Partner sa zaväzuje vykonať pre Hlavného partnera všetky potrebné úkony súvisiace s realizáciou jemu prislúchajúcich Aktivít Projektu<text:s/>v<text:s/>súlade s touto ZoP a usmerneniami Poskytovateľa a Hlavného partnera tak, aby Riadne a Včas splnil všetky svoje záväzky podľa tejto ZoP a súčasne, aby umožnil Hlavnému partnerovi splniť všetky povinnosti vyplývajúce pre neho z tejto ZoP a zo Zmluvy o poskytnutí NFP.</text:p>
        </text:list-item>
        <text:list-item>
          <text:p text:style-name="P361">Hlavný partner a Partner sú si navzájom povinní poskytnúť súčinnosť na základe požiadavky, v rozsahu tejto požiadavky a v požadovanej forme, ak nejde o šikanózny výkon práva, a to najneskôr do 15 dní od doručenia požiadavky, ak v požiadavke nie je stanovená iná primeraná lehota.</text:p>
        </text:list-item>
      </text:list>
      <text:soft-page-break/>
      <text:p text:style-name="P362">a)<text:tab/>Hlavný partner sa v tejto súvislosti zaväzuje<text:s/>na požiadanie Partnera predložiť jeho požiadavku, dopyt alebo iný právny úkon Poskytovateľovi a v rámci vlastných možností vyplývajúcich zo Zmluvy o poskytnutí NFP zabezpečiť ich vybavenie.</text:p>
      <text:p text:style-name="P363"><text:span text:style-name="T364">b)</text:span><text:span text:style-name="T365"><text:tab/></text:span><text:span text:style-name="T366">Partner sa v tejto súvislosti zaväzuje</text:span><text:span text:style-name="T367"><text:s/></text:span><text:span text:style-name="T368">poskytnúť Hlavnému partnerovi všetky relevantné dokumenty</text:span><text:span text:style-name="T369">, informácie</text:span><text:span text:style-name="T370"><text:s/>a</text:span><text:span text:style-name="T371"> </text:span><text:span text:style-name="T372">nevyhnutnú súčinnosť pri príprave a realizácii Projektu a pri plnení povinností Hlavného partnera vyplývajúcich mu zo Zmluvy o poskytnutí NFP</text:span><text:span text:style-name="T373"><text:s/>v časti, ktorá sa týka plnenia povinností vyplývajúcich Partnerovi z jeho účasti na</text:span> <text:span text:style-name="T374">Projekte podľa tejto ZoP, za predpokladu, že takéto poskytnutie nevyplýva z ustanovení tejto ZoP a</text:span><text:span text:style-name="T375"> Hlavný partner<text:s/></text:span><text:span text:style-name="T376">o také</text:span><text:span text:style-name="T377">t</text:span><text:span text:style-name="T378">o poskytnutie Partner</text:span><text:span text:style-name="T379">a</text:span><text:span text:style-name="T380"><text:s/>požiada</text:span><text:span text:style-name="T381">.</text:span></text:p>
      <text:list text:style-name="LFO6" text:continue-numbering="true">
        <text:list-item>
          <text:p text:style-name="P382">Hlavný partner ako koordinátor realizácie Projektu je oprávnený kontrolovať dodržiavanie povinností Partnera vo vzťahu k Projektu, najmä vykonávať kontrolu dodržiavania<text:s/>rozpočtu<text:s/>Projektu<text:s/>a harmonogramu Projektu<text:s/>vrátane harmonogramu finančnej realizácie Projektu<text:s/>v zmysle<text:s/>Prílohy č. 2<text:s/>ZoP,<text:s/>Prílohy č.<text:s/>1<text:s/>ZoP<text:s/>a Schválenej žiadosti o NFP pri zohľadnení zmien realizovaných v súlade s čl. 16 VZP<text:s/>zmluvy, ako aj všetky ostatné podmienky a povinnosti, ktoré vyplývajú Partnerovi z plnenia tejto ZoP a/alebo<text:s/>zo Zmluvy o poskytnutí NFP. Partner je povinný umožniť výkon takejto kontroly.</text:p>
        </text:list-item>
        <text:list-item>
          <text:p text:style-name="P383">V prípade, ak Hlavný partner zistí, že Partner nie je schopný realizovať jemu zverené Aktivity podľa tejto ZoP Riadne a Včas, Hlavný partner môže postupovať takto:</text:p>
          <text:list text:continue-numbering="true">
            <text:list-item>
              <text:p text:style-name="P384">navrhne<text:s/>v spolupráci s týmto Partnerom<text:s/>zmenu<text:s/>Zmluvy o poskytnutí NFP<text:s/>s dopadom na<text:s/>ZoP<text:s/>podľa čl. 13<text:s/>ods. 4 písm. a) ZoP, alebo</text:p>
            </text:list-item>
            <text:list-item>
              <text:p text:style-name="P385">v prípade, ak porušenie povinností vyplývajúcich pre Partnera z tejto ZoP je podstatným porušením tejto ZoP alebo predstavuje iný dôvod na odstúpenie od tejto ZoP voči Partnerovi podľa článku 13<text:s/>tejto ZoP a/alebo § 344 a nasl. Obchodného zákonníka, Hlavný partner je oprávnený odstúpiť od tejto ZoP.</text:p>
            </text:list-item>
          </text:list>
        </text:list-item>
      </text:list>
      <text:p text:style-name="P386">Konanie Hlavného partnera po<text:s/>mimoriadnom ukončení<text:s/>tejto ZoP, t. j. či bude pokračovať v Realizácii aktivít Projektu bez Partnera (v súlade so Zmluvou o poskytnutí NFP, ak je to v súlade s podmienkami poskytnutia príspevku vyplývajúcimi z Výzvy, s podmienkami vyplývajúcimi zo<text:s/>Schválenej žiadosti o NFP a zo Zmluvy o poskytnutí NFP) alebo prostredníctvom nového<text:s/>Partnera na základe<text:s/>samostatnej zmluvy o partnerstve uzatvorenej<text:s/>medzi Hlavným partnerom<text:s/>a<text:s/>novým partnerom,<text:s/>je skutočnosťou právne irelevantnou vo vzťahu k Partnerovi, ktorého právne postavenie tým nie je nijak dotknuté a nevznikajú mu z toho žiadne nároky.</text:p>
      <text:list text:style-name="LFO6" text:continue-numbering="true">
        <text:list-item>
          <text:p text:style-name="P387">Ak Hlavnému partnerovi vznikne voči Poskytovateľovi povinnosť zabezpečiť pohľadávku Poskytovateľa zo Zmluvy o poskytnutí NFP podľa čl. 14<text:s/>ods. 1 VZP týkajúcu sa Oprávnených výdavkov realizovaných Partnerom<text:s/>a Právne predpisy SR nevylučujú možnosť Partnera poskytovať zabezpečenie pohľadávky, Partner sa zaväzuje na výzvu Hlavného partnera poskytnúť Poskytovateľovi zabezpečenie podľa podmienok stanovených v čl. 14<text:s/>ods. 1 VZP minimálne vo výške:</text:p>
        </text:list-item>
      </text:list>
      <text:list text:style-name="LFO25" text:continue-numbering="true">
        <text:list-item>
          <text:list>
            <text:list-item>
              <text:list>
                <text:list-item>
                  <text:p text:style-name="P388"><text:span text:style-name="T389">súčtu Partnerovi už vyplateného NFP a tej časti NFP, ktorú Partner žiada vyplatiť</text:span><text:span text:style-name="T390">,</text:span><text:span text:style-name="T391"><text:s/>alebo</text:span></text:p>
                </text:list-item>
                <text:list-item>
                  <text:p text:style-name="P392"><text:span text:style-name="T393">súčtu Partnerovi už vyplateného NFP, tej časti NFP, ktorú Partner žiada vyplatiť, a zostatku pohľadávky Financujúce</text:span><text:span text:style-name="T394">ho subjektu</text:span><text:span text:style-name="T395">, ktorý nie je automaticky znižovaný vyplácaním NFP alebo jeho časti</text:span><text:s/>o túto<text:s/><text:span text:style-name="T396">už vyplatenú</text:span><text:s/>sumu<text:s/><text:span text:style-name="T397">NFP<text:s/></text:span>v zmysle pravidiel<text:s/><text:soft-page-break/>vyplývajúcich zo<text:s/><text:span text:style-name="T398">zmluvných vzťahov medzi Poskytovateľom a Financujúc</text:span><text:span text:style-name="T399">im subjektom</text:span><text:span text:style-name="T400">, ak<text:s/></text:span>aspoň časť Celkových oprávnených výdavkov alebo aspoň časť Neoprávnených výdavko<text:span text:style-name="T401">v</text:span><text:s/>je financovaná prostredníctvom úveru poskytnutého Financujúc<text:span text:style-name="T402">im</text:span><text:s/><text:span text:style-name="T403">subjektom</text:span><text:span text:style-name="T404"><text:s/>na základe Zmluvy o úvere s partnerom</text:span>.</text:p>
                </text:list-item>
              </text:list>
            </text:list-item>
          </text:list>
        </text:list-item>
      </text:list>
      <text:list text:style-name="LFO6" text:continue-numbering="true">
        <text:list-item>
          <text:p text:style-name="P405"><text:span text:style-name="T406">P</text:span><text:span text:style-name="T407">artner</text:span><text:span text:style-name="T408"><text:s/>sa<text:s/></text:span><text:span text:style-name="T409">zaväzuje uhradiť</text:span><text:span text:style-name="T410"><text:s/>svoj<text:s/></text:span><text:span text:style-name="T411">dlh, ktorý by existoval v nadväznosti<text:s/></text:span><text:span text:style-name="T412">na ods. 4 písm. h) tohto článku a<text:s/></text:span><text:span text:style-name="T413">čl. 4<text:s/></text:span><text:span text:style-name="T414">ods</text:span><text:span text:style-name="T415">.</text:span><text:span text:style-name="T416"><text:s/>4.2 písm</text:span><text:span text:style-name="T417">.</text:span><text:span text:style-name="T418"><text:s/>e) až h)<text:s/></text:span><text:span text:style-name="T419">zmluvy</text:span><text:span text:style-name="T420">,</text:span><text:span text:style-name="T421"><text:s/>v súlade s podmienkami uvedenými vo Výzve</text:span><text:span text:style-name="T422">, v Zmluve o poskytnutí NFP</text:span><text:span text:style-name="T423"><text:s/>a</text:span><text:span text:style-name="T424"> v<text:s/></text:span><text:span text:style-name="T425">Príručke pre Prijímateľa. Ak bude mať<text:s/></text:span><text:span text:style-name="T426">Hlavný partner</text:span><text:span text:style-name="T427"><text:s/>v nadväznosti na posúdenie Poskytovateľa<text:s/></text:span><text:span text:style-name="T428">za to, že<text:s/></text:span><text:span text:style-name="T429">Partner</text:span><text:span text:style-name="T430"><text:s/>nepreukázal v zmysle Výzvy alebo Príručky pre Prijímateľa uhradenie dlhu alebo schválenie splátkového kalendára na dlh a plnenie splátok podľa splátkového kalendára, uvedené predstavuje podstatné porušenie<text:s/></text:span><text:span text:style-name="T431">ZoP</text:span><text:span text:style-name="T432"><text:s/>zo strany<text:s/></text:span><text:span text:style-name="T433">Partner</text:span><text:span text:style-name="T434">a a</text:span><text:span text:style-name="T435"> Hlavný partner</text:span><text:span text:style-name="T436"><text:s/>je oprávnený odstúpiť od</text:span> <text:span text:style-name="T437">ZoP</text:span><text:span text:style-name="T438">.</text:span></text:p>
        </text:list-item>
      </text:list>
      <text:p text:style-name="P439"/>
      <text:h text:style-name="Nadpis1" text:outline-level="1">Článok<text:s/>5<text:span text:style-name="T440"><text:line-break/></text:span><text:span text:style-name="T441">Obstarávanie služieb, tovarov a stavebných prác Partnerom</text:span></text:h>
      <text:p text:style-name="P442"/>
      <text:list text:style-name="LFO5" text:continue-numbering="true">
        <text:list-item>
          <text:list>
            <text:list-item>
              <text:p text:style-name="P443">Partner má právo zabezpečiť od<text:s/>hospodárskych subjektov<text:s/>dodanie služieb, tovarov a stavebných prác potrebných<text:s/>pre<text:s/>realizáciu<text:s/>jemu prislúchajúcich<text:s/>Aktivít Projektu<text:s/>a súčasne je povinný dodržiavať princípy nediskriminácie<text:s/>hospodárskych subjektov, rovnakého zaobchádzania, transparentnosti,<text:s/>vrátane zákazu konfliktu záujmov,<text:s/>hospodárnosti, efektívnosti,<text:s/>proporcionality,<text:s/>účinnosti a účelnosti pri nakladaní s NFP.</text:p>
            </text:list-item>
            <text:list-item>
              <text:p text:style-name="P444">Partner je povinný postupovať pri zadávaní zákaziek na dodanie služieb, tovarov a stavebných prác potrebných<text:s/>pre<text:s/>realizáciu jemu prislúchajúcich<text:s/>Aktivít Projektu, ako aj pri zmenách týchto zákaziek v súlade:</text:p>
            </text:list-item>
          </text:list>
        </text:list-item>
      </text:list>
      <text:list text:style-name="LFO44" text:continue-numbering="true">
        <text:list-item>
          <text:list>
            <text:list-item>
              <text:p text:style-name="P445">so Zákonom č. 343/2015<text:s/><text:span text:style-name="T446">Z. z. o verejnom obstarávaní a o zmene a doplnení niektorých zákonov v znení neskorších predpisov (ďalej len<text:s/></text:span><text:span text:style-name="T447">„</text:span><text:span text:style-name="T448">Z</text:span><text:span text:style-name="T449">ákon o verejnom obstarávaní“</text:span><text:span text:style-name="T450">),</text:span></text:p>
            </text:list-item>
            <text:list-item>
              <text:p text:style-name="P451"><text:span text:style-name="T452">s Právnymi dokumentmi (vrátane Výzvy)</text:span>,</text:p>
            </text:list-item>
            <text:list-item>
              <text:p text:style-name="P453">s postupmi uvedenými v článku 3 VZP, pričom na Partnera sa primerane vzťahujú uvedené práva a povinnosti Prijímateľa a</text:p>
            </text:list-item>
            <text:list-item>
              <text:p text:style-name="P454">podľa usmernení Hlavného partnera a Poskytovateľa</text:p>
            </text:list-item>
          </text:list>
        </text:list-item>
      </text:list>
      <text:p text:style-name="P455">tak, aby boli dodržané postupy a lehoty na výkon kontroly<text:s/>postupov<text:s/>obstarávania služieb, tovarov, stavebných prác a súvisiacich postupov, ktoré vyplývajú pre Hlavného partnera z článku 3 VZP.</text:p>
      <text:list text:style-name="LFO5" text:continue-numbering="true">
        <text:list-item>
          <text:list>
            <text:list-item>
              <text:p text:style-name="P456"><text:span text:style-name="T457">Partner je povinný<text:s/></text:span><text:span text:style-name="T458">predložiť</text:span><text:span text:style-name="T459"><text:s/>Hlavnému partnerovi dokumentáciu z</text:span><text:span text:style-name="T460"> postupov<text:s/></text:span><text:span text:style-name="T461">obstarávania<text:s/></text:span><text:span text:style-name="T462">služieb,<text:s/></text:span><text:span text:style-name="T463">tovarov, stavebných prác a súvisiacich postupov v plnom rozsahu a vo forme<text:s/></text:span><text:span text:style-name="T464">podľa článku 3 VZP.<text:s/></text:span>Overenie súladu<text:s/>kópií a originálov dokumentácie<text:s/>vykoná Partner, ktorý<text:s/>zodpovedá za všetky rozdiely medzi<text:s/>overenou<text:s/>kópiou a originálnou dokumentáciou, ktoré budú prípadne zistené po<text:s/>jej<text:s/>predložení Hlavnému partnerovi.</text:p>
            </text:list-item>
            <text:list-item>
              <text:p text:style-name="P465">Hlavný partner je oprávnený požadovať od Partnera aj inú dokumentáciu z postupov<text:s/>obstarávania<text:s/>služieb,<text:s/>tovarov, stavebných prác a súvisiacich postupov, ak je to potrebné<text:s/><text:soft-page-break/>na riadny výkon činnosti Poskytovateľa alebo Hlavného partnera a Partner sa zaväzuje Hlavnému partnerovi túto dokumentáciu v stanovenom termíne poskytnúť.</text:p>
            </text:list-item>
            <text:list-item>
              <text:p text:style-name="P466">Partner<text:s/>berie na vedomie, že<text:s/>Poskytovateľ<text:s/>na základe predloženej dokumentácie<text:s/>v súlade s článkom 3 VZP<text:s/>vykoná kontrolu.</text:p>
            </text:list-item>
          </text:list>
        </text:list-item>
      </text:list>
      <text:p text:style-name="P467"/>
      <text:h text:style-name="Nadpis1" text:outline-level="1">Článok<text:s/>6<text:span text:style-name="T468"><text:line-break/></text:span><text:span text:style-name="T469">Informovanie a </text:span><text:span text:style-name="T470">viditeľnosť</text:span></text:h>
      <text:p text:style-name="P471"/>
      <text:list text:style-name="LFO19" text:continue-numbering="true">
        <text:list-item>
          <text:p text:style-name="P472">Partner je povinný počas trvania tejto ZoP informovať verejnosť o získaní jemu prislúchajúcej časti NFP prostredníctvom opatrení v oblasti informovania a viditeľnosti<text:s/>podľa<text:s/>tohto článku.</text:p>
        </text:list-item>
        <text:list-item>
          <text:p text:style-name="P473">Na povinnosti Partnera<text:s/>v oblasti informovania a viditeľnosti sa<text:s/>primerane vzťahujú všetky povinnosti Hlavného partnera v oblasti informovania a<text:s/>viditeľnosti<text:s/>podľa článku 5 VZP<text:s/>a Manuálu pre informovanie a komunikáciu. Partner je<text:s/>v súlade s článkom 4 ods. 4 ZoP<text:s/>povinný dodržiavať všetky usmernenia Hlavného partnera v tejto oblasti, ktoré<text:s/>Hlavný partner vydal<text:s/>v nadväznosti na článok 5 VZP,<text:s/>a Manuál pre informovanie a komunikáciu v súlade s článkom 4 ods.<text:s/>2<text:s/>ZoP.</text:p>
        </text:list-item>
        <text:list-item>
          <text:p text:style-name="P474">Členovia partnerstva súhlasia, že Hlavný partner bude vystupovať ako zástupca Členov partnerstva pre médiá a ich hovorca,<text:s/>pričom<text:s/>Partner je oprávnený komunikovať s tretími osobami v rozsahu<text:s/>realizácie jemu prislúchajúcich Aktivít Projektu podľa tejto ZoP, Zmluvy o poskytnutí NFP a pokynov Hlavného partnera, ak sa Členovia partnerstva nedohodnú inak.</text:p>
        </text:list-item>
        <text:list-item>
          <text:p text:style-name="P475">Členovia partnerstva sa zaväzujú vzájomne informovať o aktivitách a účasti v partnerstve a aktívne participovať na aktivitách súvisiacich so zviditeľňovaním, šírením a zhodnocovaním výsledkov Projektu.</text:p>
        </text:list-item>
      </text:list>
      <text:p text:style-name="P476"/>
      <text:h text:style-name="Nadpis1" text:outline-level="1">Článok<text:s/>7<text:span text:style-name="T477"><text:line-break/></text:span><text:span text:style-name="T478">Vlastníctvo a použitie výstupov</text:span></text:h>
      <text:p text:style-name="P479"/>
      <text:list text:style-name="LFO12" text:continue-numbering="true">
        <text:list-item>
          <text:p text:style-name="P480"><text:span text:style-name="T481">Partner sa zaväzuje, že počas Realizácie Projektu bude Majetok nadobudnutý z NFP v zmysle definície uvedenej v čl. 6 VZP (ďalej len „</text:span><text:span text:style-name="T482">Majetok nadobudnutý z NFP</text:span><text:span text:style-name="T483">“) používať<text:s/></text:span><text:span text:style-name="T484">v súlade so Zmluvou o poskytnutí NFP</text:span><text:span text:style-name="T485">,<text:s/></text:span><text:span text:style-name="T486">výlučne pri výkone činnosti<text:s/></text:span><text:span text:style-name="T487">v súvislosti s</text:span><text:span text:style-name="T488"><text:s/>Projekt</text:span><text:span text:style-name="T489">om</text:span><text:span text:style-name="T490">, na ktorý bol NFP poskytnutý</text:span>,<text:span text:style-name="T491"><text:s/></text:span><text:span text:style-name="T492">a</text:span><text:span text:style-name="T493"> že zo strany Partnera nebudú porušené žiadne</text:span><text:span text:style-name="T494"><text:s/>povinnosti vyplývajúce z článku 6 ods. 1 a 2 VZP</text:span><text:span text:style-name="T495"><text:s/>v spojení s článkom 6 ods. 10 VZP a touto ZoP</text:span><text:span text:style-name="T496">. Na ostatné vzťahy Partnera k Majetku nadobudnutému z NFP sa<text:s/></text:span><text:span text:style-name="T497">v nadväznosti na článok 6 ods. 10 VZP a v súlade s touto ZoP<text:s/></text:span><text:span text:style-name="T498">primerane uplatnia všetky povinnosti a</text:span><text:span text:style-name="T499"><text:s/></text:span>následky nesplnenia si<text:span text:style-name="T500"><text:s/></text:span><text:span text:style-name="T501">povinnosti</text:span><text:span text:style-name="T502"><text:s/>vzťahujúce sa na Hlavného partnera ako Prijímateľa, ktoré vyplývajú z článku 6 VZP.</text:span><text:span text:style-name="T503"><text:s/></text:span><text:span text:style-name="T504">Členovia partnerstva sú povinní akúkoľvek dispozíciu s Majetkom nadobudnutým z NFP<text:s/></text:span><text:span text:style-name="T505">okrem</text:span><text:span text:style-name="T506"><text:s/></text:span><text:span text:style-name="T507">zabezpečenia<text:s/></text:span>činností Dodávateľa pri Realizácii<text:s/>aktivít Projektu v súlade so Schválenou žiadosťou o NFP<text:span text:style-name="T508"><text:s/>vykonať až po udelení predchádzajúceho písomného súhlasu Poskytovateľa v súlade s článkom 6 VZP.</text:span><text:span text:style-name="T509"><text:s/>Členovia partnerstva berú na vedomie, že podrobnosti v súvislosti s uplatňovaním výnimky týkajúcej sa zabezpečenia činností Dodávateľa pri Realizácii Aktivít Projektu v súlade<text:s/></text:span><text:soft-page-break/><text:span text:style-name="T510">so</text:span> <text:span text:style-name="T511">Schválenou žiadosťou o NFP podľa predchádzajúcej vety môže Poskytovateľ upraviť v Príručke pre Prijímateľa.</text:span></text:p>
        </text:list-item>
        <text:list-item>
          <text:p text:style-name="P512"><text:span text:style-name="T513">Za plnenie povinností Hlavného partnera a Partnera podľa čl. 6 VZP, z ktorých povahy vyplýva, že ich splnenie</text:span><text:span text:style-name="T514"><text:s/>vo vzťahu k Nehnuteľnosti na realizáciu Projektu alebo Majetku nadobudnutému z NFP</text:span><text:span text:style-name="T515"><text:s/>je možné zabezpečiť iba zo strany jedného z nich (napr. zaradenie Majetku nadobudnutého z NFP do majetku alebo označenie Majetku nadobudnutého z NFP<text:s/></text:span><text:span text:style-name="T516">spôsobom určeným Poskytovateľom),</text:span><text:span text:style-name="T517"><text:s/>zodpovedá v prípade Nehnuteľnost</text:span><text:span text:style-name="T518">i</text:span><text:span text:style-name="T519"><text:s/>na</text:span><text:span text:style-name="T520"> </text:span><text:span text:style-name="T521">realizáciu Projektu ten Člen partnerstva, ktorý<text:s/></text:span>podľa<text:s/>rozdelenia Realizácie aktivít Projektu<text:s/><text:span text:style-name="T522">zabezpečuje vysporiadanie príslušného majetkovo-právneho vzťahu a<text:s/></text:span>v prípade Majetku nadobudnutého z NFP ten Člen partnerstva, ktorý<text:s/>podľa<text:s/>rozdelenia Realizácie aktivít Projektu príslušný Majetok nadobudnutý z NFP nadobúda alebo zhodnocuje; tým nie je dotknutá<text:s/><text:span text:style-name="T523">celková zodpovednosť Hlavného partnera ako Prijímateľa za Projekt.</text:span></text:p>
        </text:list-item>
        <text:list-item>
          <text:p text:style-name="P524">Ak je Majetok, ktorý je predmetom duševného vlastníctva<text:s/>[<text:span text:style-name="T525">v zmysle definície uvedenej v čl. 6<text:s/></text:span><text:span text:style-name="T526">ods.<text:s/></text:span><text:span text:style-name="T527">1 písm. b) bod (v)<text:s/></text:span><text:span text:style-name="T528">VZP</text:span><text:span text:style-name="T529">]</text:span>, vytvorený spoločnou činnosťou Členov partnerstva, Členovia partnerstva sa výslovne zaväzujú uzatvoriť písomnú dohodu o nakladaní s ním, pričom každý Člen partnerstva, ktorý sa podieľal na vytvorení takéhoto Majetku, ktorý je predmetom duševného vlastníctva, musí mať v dohode vymedzené právo nakladať s takýmto Majetkom, ktorý je predmetom duševného vlastníctva,<text:s/>v rozsahu určenom v dohode v súlade s cieľom Projektu uvedeným v čl. 2 ods. 2 tejto ZoP. Písomnú dohodu podľa predchádzajúcej vety je Hlavný partner povinný predložiť na schválenie Poskytovateľovi pred jej uzatvorením. Zároveň sa Členovia partnerstva zaväzujú Majetok, ktorý je predmetom duševného vlastníctva, navzájom sprístupňovať alebo umožniť inak využívať takým spôsobom a v takom rozsahu, ktorý je potrebný pre riadnu Realizáciu aktivít Projektu<text:s/>podľa<text:s/>rozdelenia Realizácie aktivít Projektu<text:s/>v zmysle<text:s/>Prílohy č. 2<text:s/>ZoP<text:s/>a Schválenej žiadosti o NFP pri zohľadnení zmien realizovaných<text:s/>v súlade s čl. 16<text:s/>VZP<text:s/>zmluvy.</text:p>
        </text:list-item>
        <text:list-item>
          <text:p text:style-name="P530">Partner sa zaväzuje poskytnúť Poskytovateľovi, Hlavnému partnerovi a príslušným orgánom SR a EÚ všetku dokumentáciu vytvorenú pri alebo v súvislosti s Realizáciou aktivít Projektu, a týmto zároveň udeľuje Poskytovateľovi, Hlavnému partnerovi a príslušným orgánom SR a EÚ právo na použitie<text:s/>a spracovanie<text:s/>údajov z tejto dokumentácie na účely súvisiace s touto ZoP alebo Zmluvou o poskytnutí NFP pri zohľadnení<text:s/>prípadných práv<text:s/>k Majetku, ktorý je predmetom duševného vlastníctva<text:s/>alebo obchodného tajomstva Hlavného partnera a/alebo Partnera<text:s/>[pri súčasných obmedzeniach vyplývajúcich z článku 6 ods. 1 písm. b) bod (v) VZP].</text:p>
        </text:list-item>
      </text:list>
      <text:p text:style-name="P531"/>
      <text:h text:style-name="Nadpis1" text:outline-level="1">Článok<text:s/>8<text:line-break/><text:span text:style-name="T532">Zmena v subjekte Partnera</text:span></text:h>
      <text:p text:style-name="Normálny"/>
      <text:list text:style-name="LFO15" text:continue-numbering="true">
        <text:list-item>
          <text:p text:style-name="P533">Článok 7 VZP sa v plnej miere vzťahuje aj na úpravu práv a povinností Partnera vo vzťahu ku prevodu a prechodu povinností z tejto ZoP. Podmienky, práva a povinnosti, ktoré sa vzťahujú na Prijímateľa alebo prislúchajú v zmysle článku 7 VZP Prijímateľovi (Hlavnému partnerovi), sa v plnej miere vzťahujú a prislúchajú podľa tejto ZoP Partnerovi.</text:p>
        </text:list-item>
        <text:list-item>
          <text:p text:style-name="P534">K zmene v subjekte Partnera<text:s/>v rámci Projektu<text:s/>môže dôjsť len s prechádzajúcim písomným súhlasom Poskytovateľa v súlade s čl. 16 ods. 12 písm. d) a ods. 15 VZP a touto ZoP.</text:p>
        </text:list-item>
      </text:list>
      <text:p text:style-name="P535"/>
      <text:h text:style-name="Nadpis1" text:outline-level="1">Článok<text:s/>9<text:span text:style-name="T536"><text:line-break/></text:span>Realizácia aktivít Projektu a povinnosť Partnera<text:span text:style-name="T537"><text:line-break/></text:span><text:span text:style-name="T538">poskytovať informácie o Realizácii aktivít Projektu</text:span></text:h>
      <text:p text:style-name="P539"/>
      <text:list text:style-name="LFO18" text:continue-numbering="true">
        <text:list-item>
          <text:p text:style-name="P540"><text:span text:style-name="T541">Partner je realizátorom jednotlivých Aktivít Projektu<text:s/></text:span>v zmysle<text:s/>Prílohy č. 2<text:s/>ZoP<text:s/>a<text:span text:style-name="T542"> </text:span>Schválenej žiadosti o NFP pri zohľadnení zmien realizovaných<text:s/>v súlade s čl. 16<text:s/>VZP<text:s/>zmluvy<text:s/><text:span text:style-name="T543">spôsobom vyplývajúcim najmä zo základných záväzkov, ktoré pre neho vyplývajú z článkov 2 až 4 tejto ZoP.</text:span></text:p>
        </text:list-item>
        <text:list-item>
          <text:p text:style-name="P544"><text:span text:style-name="T545">Partner je povinný písomne informovať Hlavného partnera o začatí realizácie jeho prvej hlavnej Aktivity Projektu v nadväznosti na definíciu Začatia realizácie hlavných aktivít Projektu podľa Zmluvy o poskytnutí NFP do 5<text:s/></text:span><text:span text:style-name="T546">dní</text:span><text:span text:style-name="T547"><text:s/></text:span><text:span text:style-name="T548">odo dňa začatia realizácie jeho prvej hlavnej Aktivity Projektu</text:span><text:span text:style-name="T549"><text:s/></text:span>alebo do 5 dní odo dňa nadobudnutia účinnosti tejto ZoP v prípade, ak Partner začal realizáciu jeho prvej hlavnej Aktivity Projektu pred nadobudnutím účinnosti tejto ZoP<text:span text:style-name="T550">. Na začatie realizácie prvej<text:s/></text:span><text:span text:style-name="T551">hlavnej<text:s/></text:span><text:span text:style-name="T552">Aktivity Projektu sa podporne vzťahujú ustanovenia obsiahnuté v článku 1 ods. 3</text:span><text:span text:style-name="T553"><text:s/>VZP</text:span><text:span text:style-name="T554"><text:s/>(pojmy) a v článku 8 ods. 2</text:span><text:span text:style-name="T555"><text:s/>a 3</text:span><text:span text:style-name="T556"><text:s/>VZP</text:span><text:span text:style-name="T557">, pričom Partner nie je povinný</text:span><text:s/>zaevidovať<text:s/>deň začatia realizácie jeho prvej hlavnej Aktivity Projektu do ITMS<text:span text:style-name="T558">.</text:span></text:p>
        </text:list-item>
        <text:list-item>
          <text:p text:style-name="P559">Pre pozastavenie Realizácie aktivít Projektu, a tým spôsobenie prípadného predĺženia Realizácie aktivít Projektu, sa použijú ustanovenia článku 8 ods.<text:s/>4<text:s/>a nasl. VZP s tým, že na Partnera sa primerane vzťahujú uvedené práva a povinnosti Prijímateľa. V tejto súvislosti sa Členovia partnerstva osobitne dohodli, že:</text:p>
        </text:list-item>
      </text:list>
      <text:list text:style-name="LFO9" text:continue-numbering="true">
        <text:list-item>
          <text:p text:style-name="P560">Partner berie na vedomie, že Poskytovateľ je v zmysle článku 8 ods.<text:s/>7<text:s/>písm. a), b),<text:s/>e)<text:s/>a j)<text:s/>a ods.<text:s/>8<text:s/>VZP oprávnený pozastaviť poskytovanie NFP v prípade, ak dôjde k porušeniu povinností vyplývajúcich zo Zmluvy o poskytnutí<text:s/>NFP bez ohľadu na skutočnosť, či k porušeniu povinnosti došlo konaním alebo opomenutím Prijímateľa alebo Partnera.<text:s/>V prípade, ak Poskytovateľ pozastaví<text:s/>poskytovanie NFP v zmysle VZP<text:s/>z dôvodov<text:s/>uvedených v tomto písmene<text:s/>na strane Partnera, porušujúci Partner je zodpovedný za náhradu škody voči Hlavnému partnerovi, ktorá mu takýmto pozastavením poskytovania NFP vznikla.</text:p>
        </text:list-item>
        <text:list-item>
          <text:p text:style-name="P561"><text:span text:style-name="T562">vo vzťahu k právu na pozastavenie Realizácie aktivít Projektu patriacich Prijímateľovi podľa článku 8 ods.<text:s/></text:span><text:span text:style-name="T563">4</text:span><text:span text:style-name="T564"><text:s/>až<text:s/></text:span><text:span text:style-name="T565">6</text:span><text:span text:style-name="T566"><text:s/>VZP nie je Partner oprávnený priamo toto právo uplatniť voči Poskytovateľovi, ale je povinný Bezodkladne po splnení dôvodov na pozastavenie<text:s/></text:span><text:span text:style-name="T567">časti<text:s/></text:span><text:span text:style-name="T568">Realizácie<text:s/></text:span><text:span text:style-name="T569">a</text:span><text:span text:style-name="T570">ktivít Projektu</text:span><text:span text:style-name="T571"><text:s/>prislúchajúcej Partnerovi</text:span><text:span text:style-name="T572"><text:s/>komplexne informovať Hlavného partnera, spolu s doručením podkladovej dokumentácie vyžadovanej podľa VZP, aby toto právo mohol Hlavný partner uplatniť voči Poskytovateľovi v súlade s podmienkami vyplývajúcimi zo Zmluvy o poskytnutí NFP. V prípade, ak napriek splneniu povinnosti podľa predchádzajúcej vety zo strany Partnera, Hlavný partner neuplatní svoje právo podľa</text:span><text:span text:style-name="T573"><text:s/>článku</text:span><text:span text:style-name="T574"><text:s/>8 ods.<text:s/></text:span><text:span text:style-name="T575">4</text:span><text:span text:style-name="T576"><text:s/>až<text:s/></text:span><text:span text:style-name="T577">6</text:span><text:span text:style-name="T578"><text:s/>VZP, zodpovedá voči Partnerovi za</text:span><text:span text:style-name="T579"> </text:span><text:span text:style-name="T580">prípadnú škodu, ktorá</text:span><text:span text:style-name="T581"><text:s/>vznikla</text:span><text:span text:style-name="T582"><text:s/>Partnerovi týmto opomenutím<text:s/></text:span>alebo iným nesplnením tejto povinnosti zo strany Hlavného partnera<text:span text:style-name="T583">.</text:span></text:p>
        </text:list-item>
      </text:list>
      <text:list text:style-name="LFO18" text:continue-numbering="true">
        <text:list-item>
          <text:p text:style-name="P584">Členovia partnerstva<text:s/>sú<text:s/>zodpovední<text:s/>za presnosť, správnosť, pravdivosť a úplnosť všetkých informácií poskytovaných<text:s/>si<text:s/>navzájom.</text:p>
        </text:list-item>
        <text:list-item>
          <text:p text:style-name="P585">Partner je povinný počas trvania tejto ZoP:</text:p>
        </text:list-item>
      </text:list>
      <text:soft-page-break/>
      <text:list text:style-name="LFO10" text:continue-numbering="true">
        <text:list-item>
          <text:p text:style-name="P586">za účelom zabezpečenia podmienok pre riadne plnenie si<text:s/><text:span text:style-name="T587">povinnost</text:span><text:span text:style-name="T588">í</text:span><text:span text:style-name="T589"><text:s/>Hlavného partnera podľa článku 4 VZP písomne predkladať Hlavnému partnerovi informácie o Realizácii aktivít Projektu, za ktoré zodpovedá Partner, vo vzťahu k monitorovacím správam, k</text:span><text:span text:style-name="T590"> Iným<text:s/></text:span><text:span text:style-name="T591">údajom a ďalším informáciám v rozsahu, vo formáte a k termínu určených Hlavným partnerom, ktorý musí byť Partnerovi oznámený tak, aby mal aspoň 7 dní na</text:span><text:span text:style-name="T592"> </text:span><text:span text:style-name="T593">splnenie tejto povinnosti,</text:span><text:span text:style-name="T594"><text:s/></text:span>resp. iný primeraný počet dní v nadväznosti na lehotu alebo termín, ktorý má Hlavný partner určený podľa Zmluvy o poskytnutí NFP,</text:p>
        </text:list-item>
        <text:list-item>
          <text:p text:style-name="P595">predkladať Hlavnému partnerovi informácie o začatí a ukončení realizácie každej jemu prislúchajúcej Aktivity Projektu,</text:p>
        </text:list-item>
        <text:list-item>
          <text:p text:style-name="P596"><text:span text:style-name="T597">na základe</text:span><text:span text:style-name="T598"><text:s/>odôvodnenej</text:span><text:span text:style-name="T599"><text:s/>požiadavky Hlavného partnera predkladať mu správy a</text:span><text:span text:style-name="T600"> </text:span><text:span text:style-name="T601">informácie viažuce sa k Projektu aj nad rámec rozsahu stanoveného v písm. a) a b) tohto odseku v rozsahu a v lehotách stanovených Hlavným partnerom</text:span><text:span text:style-name="T602"><text:s/></text:span>pri plnení povinností Hlavného partnera vyplývajúcich zo Zmluvy o poskytnutí NFP,</text:p>
        </text:list-item>
        <text:list-item>
          <text:p text:style-name="P603">Bezodkladne písomne informovať Hlavného partnera o začatí a ukončení akéhokoľvek súdneho, exekučného, konkurzného, reštrukturalizačného, trestného alebo správneho konania voči Partnerovi,<text:s/>konkurzu alebo reštrukturalizácie voči Partnerovi, o vstupe Partnera do likvidácie a jej ukončení,<text:s/>o vzniku a zániku prípadov Okolností vylučujúcej zodpovednosť, o všetkých zisteniach oprávnených osôb na výkon kontroly/auditu, prípadne iných kontrolných orgánov, ako aj o iných skutočnostiach, ktoré majú alebo môžu mať vplyv na Realizáciu aktivít Projektu a/alebo na povahu a cieľ Projektu.</text:p>
        </text:list-item>
      </text:list>
      <text:list text:style-name="LFO18" text:continue-numbering="true">
        <text:list-item>
          <text:p text:style-name="P604">Hlavný partner je zodpovedný za celkovú sumarizáciu a konsolidáciu údajov od Partnera a za správne a včasné predloženie monitorovacích údajov/správ a ďalších údajov potrebných na monitorovanie Projektu Poskytovateľovi podľa článku 4 VZP.</text:p>
        </text:list-item>
        <text:list-item>
          <text:p text:style-name="P605"><text:span text:style-name="T606">Partner sa zaväzuje vykonávať<text:s/></text:span><text:span text:style-name="T607">r</text:span><text:span text:style-name="T608">ealizáciu<text:s/></text:span><text:span text:style-name="T609">A</text:span><text:span text:style-name="T610">ktivít Projektu, ktoré mu prislúchajú, tak, aby<text:s/></text:span><text:span text:style-name="T611">boli v rámci Projektu dosiahnuté</text:span><text:span text:style-name="T612"><text:s/>Výstupy Projektu a<text:s/></text:span><text:span text:style-name="T613">cieľové hodnoty Merateľných ukazovateľov Projektu<text:s/></text:span><text:span text:style-name="T614">v súlade s ustanoveniami Zmluvy o poskytnutí NFP</text:span><text:span text:style-name="T615">. Na zmeny v cieľových hodnotách Merateľných ukazovateľov Projektu sa primerane vzťahuje režim a postup uvedený v čl.<text:s/></text:span><text:span text:style-name="T616">1</text:span><text:span text:style-name="T617">6 ods.<text:s/></text:span><text:span text:style-name="T618">1</text:span><text:span text:style-name="T619">6<text:s/></text:span><text:span text:style-name="T620">VZP</text:span><text:span text:style-name="T621">,<text:s/></text:span><text:span text:style-name="T622">ako aj</text:span><text:span text:style-name="T623"><text:s/></text:span><text:span text:style-name="T624">následk</text:span><text:span text:style-name="T625">y</text:span><text:span text:style-name="T626"><text:s/>nedosahovania plánovaných cieľových hodnôt Merateľných ukazovateľov Projektu vo vzťahu k</text:span> <text:span text:style-name="T627">finančnému plneniu NFP</text:span><text:span text:style-name="T628"><text:s/>podľa čl. 18 ods. 1 písm. h) a i) VZP</text:span><text:span text:style-name="T629">; v takom prípade má Hlavný partner právo vymáhať poskytnutý NFP od Partnera.</text:span></text:p>
        </text:list-item>
      </text:list>
      <text:p text:style-name="P630"/>
      <text:h text:style-name="P631" text:outline-level="1">Článok 10<text:span text:style-name="T632"><text:line-break/></text:span>Účty a<text:span text:style-name="T633"> </text:span>platby<text:span text:style-name="T634"><text:line-break/></text:span><text:span text:style-name="T635">(pravidlá finančných operácií)</text:span></text:h>
      <text:p text:style-name="P636"/>
      <text:list text:style-name="LFO14" text:continue-numbering="true">
        <text:list-item>
          <text:p text:style-name="P637"><text:span text:style-name="T638">Členovia partnerstva berú na vedomie, že Poskytovateľ poskytuje NFP Hlavnému partnerovi na základe Žiadosti o platbu na osobitne zriadený neúročený účet Hlavného partnera (ďalej ako<text:s/></text:span><text:span text:style-name="T639">„osobitný účet Hlavného partnera“</text:span><text:span text:style-name="T640">) vedený v mene EUR, ktorý je špecifikovaný v Prílohe č.<text:s/></text:span><text:span text:style-name="T641">2</text:span><text:span text:style-name="T642"><text:s/></text:span><text:span text:style-name="T643">ZoP</text:span><text:span text:style-name="T644">,<text:s/></text:span>pokiaľ nedôjde k jeho zmene<text:s/>v súlade so Zmluvou o poskytnutí NFP<text:span text:style-name="T645">.</text:span></text:p>
        </text:list-item>
        <text:list-item>
          <text:p text:style-name="P646">Žiadosť o platbu zahŕňajúcu výdavky Partnera predkladá Poskytovateľovi Hlavný partner.<text:s/>Partner predkladá<text:s/>dokumentáciu<text:s/>Partnera<text:s/>k ŽoP<text:s/>v rozsahu podľa ustanovení Zmluvy<text:s/><text:soft-page-break/>o poskytnutí NFP Hlavnému partnerovi. Hlavný partner oznamuje Partnerovi termíny na predloženie Žiadosti o platbu Poskytovateľovi, pričom je oprávnený stanoviť Partnerovi lehotu, v ktorej má Partner predložiť za seba dokumentáciu Partnera k ŽoP.</text:p>
        </text:list-item>
        <text:list-item>
          <text:p text:style-name="P647">Jednotlivé výdavky musia byť jednoznačne a nezameniteľne identifikované. Ak Partner požaduje zaradenie jednotlivého výdavku do Žiadosti o platbu, je povinný doručiť<text:s/>Hlavnému partnerovi<text:s/>všetky potrebné podklady vyžadované touto ZoP a Zmluvou o poskytnutí NFP. Ak je dokumentácia Partnera k ŽoP úplná, Hlavný partner je povinný<text:s/>predložiť Žiadosť o platbu zahŕňajúcu výdavky Partnera Poskytovateľovi, v opačnom prípade vyzve Partnera na jej doplnenie, a to v lehote do 5 dní odo dňa jej doručenia.</text:p>
        </text:list-item>
        <text:list-item>
          <text:p text:style-name="P648"><text:span text:style-name="T649">Hlavný partner na základe príslušnej dokumentácie Partnera k ŽoP a podľa schválenej Žiadosti o platbu týkajúcej sa Partnera v lehote uvedenej v ods. 8 tohto článku prevedie príslušnú časť NFP Partnerovi na jeho osobitne zriadený neúročený účet vedený v mene EUR (ďalej ako<text:s/></text:span><text:span text:style-name="T650">„osobitný účet Partnera“</text:span><text:span text:style-name="T651">), ktorý je špecifikovaný v Prílohe č.<text:s/></text:span><text:span text:style-name="T652">2</text:span><text:span text:style-name="T653"><text:s/>ZoP,<text:s/></text:span>pokiaľ nedôjde k jeho zmene podľa článku 13 ods. 4 písm. b) tejto ZoP<text:span text:style-name="T654">.</text:span><text:span text:style-name="T655"><text:s/></text:span><text:span text:style-name="T656">V súvislosti s</text:span><text:span text:style-name="T657"> </text:span><text:span text:style-name="T658">Realizáciou aktivít Projektu</text:span><text:s/>je Partner povinný prijímať platby výlučne na osobitný účet Partnera podľa predchádzajúcej vety.</text:p>
        </text:list-item>
        <text:list-item>
          <text:p text:style-name="P659">Partner je v prípadoch, v ktorých z článku 9 VZP nevyplýva možnosť iného postupu, povinný realizovať úhrady Oprávnených výdavkov výlučne prostredníctvom iného neúročeného účtu (prípadne neúročených účtov) otvoreného Partnerom (ďalej ako<text:s/><text:span text:style-name="T660">„výdavkový účet Partnera“</text:span>) a uvedeného v Prílohe č.<text:s/>2<text:s/>ZoP,<text:s/>pokiaľ nedôjde k jeho zmene podľa článku 13 ods. 4 písm. b) tejto ZoP.</text:p>
        </text:list-item>
        <text:list-item>
          <text:p text:style-name="P661">V prípade využitia systému zálohových platieb na<text:s/>účely úhrady výdavkov z výdavkového účtu Partnera prevedie Partner finančné prostriedky vo výške<text:span text:style-name="T662"><text:s/>časti NFP určenej na príslušnú úhradu z osobitného účtu Partnera na</text:span><text:span text:style-name="T663"> </text:span><text:span text:style-name="T664">výdavkový účet Partnera najskôr 10 dní pred vykonaním úhrady tretej strane. Dátum úhrady výdavku z výdavkového účtu Partnera je rozhodujúcim dátumom pre plnenie povinnosti podľa predchádzajúcej vety s výnimkou výdavkov,<text:s/></text:span><text:span text:style-name="T665">pri ktorých nemusí byť splnená podmienka preukázania ich úhrady podľa čl. 15 ods. 1 písm. g) VZP</text:span><text:span text:style-name="T666">. V prípade výdavkov,<text:s/></text:span><text:span text:style-name="T667">pri ktorých nemusí byť splnená podmienka preukázania ich úhrady podľa čl. 15 ods. 1 písm. g) VZP,<text:s/></text:span><text:span text:style-name="T668">vykoná Partner prevod finančných prostriedkov z osobitného účtu Partnera na výdavkový účet Partnera najskôr 10 dní pred predložením ŽoP<text:s/></text:span><text:span text:style-name="T669">(</text:span><text:span text:style-name="T670">zúčtovanie zálohovej platby</text:span><text:span text:style-name="T671">)</text:span><text:span text:style-name="T672">, v rámci ktorej si bude príslušnú časť daných výdavkov<text:s/></text:span><text:span text:style-name="T673">prostredníctvom Hlavného partnera<text:s/></text:span><text:span text:style-name="T674">nárokovať, a to vo výške časti NFP zodpovedajúcej výške nárokovaných výdavkov.</text:span><text:span text:style-name="T675"><text:s/></text:span><text:span text:style-name="T676">V prípade využitia systému refundácie je Partner povinný previesť finančné prostriedky prijaté na osobitný účet Partnera na základe ŽoP<text:s/></text:span><text:span text:style-name="T677">(</text:span><text:span text:style-name="T678">refundácia</text:span><text:span text:style-name="T679">)</text:span><text:span text:style-name="T680"><text:s/>na iný účet do 10 dní od ich pripísania na osobitný účet Partnera. Úhrady platobnou kartou vystavenou k osobitnému účtu Partnera môže Partner realizovať priamo z osobitného účtu Partnera, ak sa uskutočňujú prostredníctvom platobného terminálu na mieste predaja.</text:span></text:p>
        </text:list-item>
        <text:list-item>
          <text:p text:style-name="P681">Partner je povinný udržiavať osobitný účet Partnera otvorený až do doby Finančného ukončenia Projektu. V prípade zrušenia osobitného účtu Partnera je Partner povinný ho nahradiť iným osobitným účtom Partnera tak, aby vždy existoval otvorený osobitný účet Partnera určený na príjem časti NFP, o ktorom je Hlavný partner v súlade s článkom 13 ods. 4 písm. b) ZoP informovaný. V prípade otvorenia osobitného účtu pre príjem časti NFP v komerčnej banke v zahraničí Partner zodpovedá za úhradu všetkých nákladov<text:s/><text:soft-page-break/>spojených s realizáciou platieb na osobitný účet Partnera a z osobitného účtu Partnera na svoju ťarchu.</text:p>
        </text:list-item>
        <text:list-item>
          <text:p text:style-name="P682">Členovia partnerstva berú na vedomie, že Poskytovateľ zabezpečí poskytnutie NFP, resp. jeho časti výlučne na základe Žiadosti o platbu predloženej Hlavným partnerom. Po schválení Žiadosti o platbu<text:s/>zahŕňajúcej výdavky<text:s/>Partnera je Hlavný partner povinný v lehote 3 dní odo dňa pripísania peňažných prostriedkov na osobitný účet Hlavného partnera previesť Partnerovi peňažné prostriedky vo výške časti NFP zodpovedajúcej<text:s/>Schváleným<text:s/>oprávneným<text:s/>výdavkom Partnera na osobitný účet Partnera podľa ods. 4 tohto článku.</text:p>
        </text:list-item>
        <text:list-item>
          <text:p text:style-name="P683">Použitie zálohovej platby je Partner povinný zúčtovať Hlavnému partnerovi, a to podľa ustanovení Zmluvy o poskytnutí NFP. Spolu so zúčtovaním zálohovej platby predkladá Partner Hlavnému partnerovi aj dokumenty vyžadované podľa ustanovení Zmluvy o poskytnutí NFP.</text:p>
        </text:list-item>
        <text:list-item>
          <text:p text:style-name="P684">Na podmienky financovania Realizácie aktivít Projektu sa podľa spôsobu financovania primerane vzťahujú ustanovenia Zmluvy o poskytnutí NFP a Právneho dokumentu (napr.<text:s/>Príručky<text:s/>k finančnému riadeniu fondov EÚ na programové obdobie 2021 – 2027). Na Partnera sa primerane vzťahujú všetky povinnosti Hlavného partnera v zmysle Zmluvy o poskytnutí NFP a Právnych dokumentov (napr.<text:s/>Príručky<text:s/>k finančnému riadeniu fondov EÚ na programové obdobie 2021 – 2027)<text:s/>a tieto povinnosti sú povinnosťami Partnera voči Hlavnému partnerovi, Poskytovateľovi a voči iným oprávneným osobám uvedeným v tejto ZoP alebo v Zmluve o poskytnutí NFP.<text:s/>V prípade rozporu medzi úpravou v Právnom dokumente a úpravou v Zmluve o poskytnutí NFP alebo ZoP sa príslušné ustanovenie Právneho dokumentu neaplikuje.</text:p>
        </text:list-item>
      </text:list>
      <text:p text:style-name="P685"/>
      <text:h text:style-name="Nadpis1" text:outline-level="1">Článok 11<text:span text:style-name="T686"><text:line-break/></text:span><text:span text:style-name="T687">Kontrola/audit</text:span></text:h>
      <text:p text:style-name="P688"/>
      <text:list text:style-name="LFO13" text:continue-numbering="true">
        <text:list-item>
          <text:p text:style-name="P689">Článok 13<text:s/>VZP sa v plnej miere vzťahuje aj na úpravu práv a povinností Partnera vo vzťahu ku kontrole/auditu ním realizovanej časti Projektu. Práva a povinnosti, ktoré prislúchajú v zmysle článku 13<text:s/>VZP Prijímateľovi (Hlavnému partnerovi), prislúchajú podľa tejto ZoP Partnerovi<text:s/>v závislosti od jeho postavenia v rámci konkrétnej kontroly/auditu.</text:p>
        </text:list-item>
        <text:list-item>
          <text:p text:style-name="P690">Pre prípad, ak by osoby<text:s/>oprávnené<text:s/>na výkon kontroly/auditu podľa článku 13<text:s/>ods. 1 VZP považovali za osobu, u ktorej sa má vykonať kontrola/audit,<text:s/>len Prijímateľa (Hlavného partnera) a mali za to, že kontrola Partnera ako osoby podieľajúcej sa na Realizácii aktivít Projektu sa vykonáva až cez kontrolu Prijímateľa, Členovia partnerstva sa výslovne dohodli, že osobou oprávnenou na výkon kontroly/auditu voči Partnerovi je aj Hlavný partner. V takom prípade prislúchajú Hlavnému partnerovi všetky práva a povinnosti osôb oprávnených na výkon kontroly/auditu podľa článku 13<text:s/>ods. 1 VZP.</text:p>
        </text:list-item>
        <text:list-item>
          <text:p text:style-name="P691">Partner je povinný umožniť výkon kontroly/auditu zo strany ktorejkoľvek z oprávnených osôb uvedených v článku 13<text:s/>ods. 1 VZP a odseku 2 tohto článku, pričom sa zaväzuje oprávneným osobám umožniť kontrolu/audit<text:s/>v požadovanom rozsahu, poskytnúť im požadovanú súčinnosť, zabezpečiť prítomnosť osôb zodpovedných za<text:s/>realizáciu<text:s/>jemu prislúchajúcich Aktivít<text:s/>Projektu, vytvoriť primerané podmienky na riadne a včasné<text:s/><text:soft-page-break/>vykonanie kontroly/auditu a zdržať sa konania, ktoré by mohlo ohroziť začatie a riadny priebeh výkonu kontroly/auditu Projektu.</text:p>
        </text:list-item>
        <text:list-item>
          <text:p text:style-name="P692"><text:span text:style-name="T693">Členovia partnerstva</text:span><text:span text:style-name="T694"><text:s/>berú na vedomie, že oprávnené osoby uvedené v článku 1</text:span><text:span text:style-name="T695">3</text:span><text:span text:style-name="T696"><text:s/>ods. 1 VZP a odseku 2 tohto článku sú oprávnené vykonať kontrolu</text:span><text:span text:style-name="T697">/audit</text:span><text:span text:style-name="T698"><text:s/>Projektu podľa článku 1</text:span><text:span text:style-name="T699">3</text:span><text:span text:style-name="T700"><text:s/>VZP kedykoľvek počas účinnosti tejto ZoP až do<text:s/></text:span><text:span text:style-name="T701">skončenia trvania a účinnosti Zmluvy o poskytnutí NFP podľa<text:s/></text:span><text:span text:style-name="T702">článku<text:s/></text:span><text:span text:style-name="T703">5</text:span><text:span text:style-name="T704"><text:s/>ods.<text:s/></text:span><text:span text:style-name="T705">5</text:span><text:span text:style-name="T706">.2 zmluvy</text:span><text:span text:style-name="T707"> s tým, že u</text:span><text:span text:style-name="T708">vedená doba sa predĺži v</text:span> <text:span text:style-name="T709">prípade, ak nastanú skutočnosti uvedené v článku<text:s/></text:span><text:span text:style-name="T710">82</text:span><text:span text:style-name="T711"><text:s/>nariadenia</text:span><text:span text:style-name="T712"><text:s/>o spoločných ustanoveniach</text:span><text:span text:style-name="T713">, a to o čas trvania týchto skutočností.</text:span></text:p>
        </text:list-item>
        <text:list-item>
          <text:p text:style-name="P714">Osoby oprávnené na výkon kontroly/auditu uvedené v článku 13<text:s/>ods. 1 VZP a odseku 2 tohto článku majú práva a povinnosti upravené najmä v<text:s/>Zákone o finančnej kontrole a audite.</text:p>
        </text:list-item>
        <text:list-item>
          <text:p text:style-name="P715"><text:span text:style-name="T716">Partner je povinný prijať opatrenia na nápravu nedostatkov zistených kontrolou/auditom v zmysle správy/iného výstupného dokumentu z kontroly/auditu v lehote stanovenej<text:s/></text:span><text:span text:style-name="T717">osobami<text:s/></text:span><text:span text:style-name="T718">oprávnenými na výkon kontroly/auditu. Hlavný partner je zároveň povinný zaslať osobám oprávneným na výkon kontroly/auditu a vždy aj Poskytovateľovi, ak nie je v</text:span> <text:span text:style-name="T719">konkrétnom prípade osobou vykonávajúcou kontrolu/audit, písomnú správu o splnení opatrení prijatých na nápravu zistených nedostatkov Bezodkladne po ich splnení a tiež o</text:span> <text:span text:style-name="T720">odstránení príčin ich vzniku, a to v lehote stanovenej v správe/inom výstupnom dokumente z kontroly/auditu, a ak stanovená nebola, v lehote stanovenej Poskytovateľom.</text:span></text:p>
        </text:list-item>
      </text:list>
      <text:p text:style-name="P721"/>
      <text:h text:style-name="Nadpis1" text:outline-level="1">Článok<text:s/>12<text:span text:style-name="T722"><text:line-break/></text:span><text:span text:style-name="T723">Oprávnené výdavky<text:s/></text:span><text:span text:style-name="T724">Partnera a povinné spolufinancovanie</text:span></text:h>
      <text:p text:style-name="P725"/>
      <text:list text:style-name="LFO11" text:continue-numbering="true">
        <text:list-item>
          <text:p text:style-name="P726"><text:span text:style-name="T727">Oprávnenými výdavkami Partnera sú všetky výdavky, ktoré sú nevyhnutné na<text:s/></text:span><text:span text:style-name="T728">r</text:span><text:span text:style-name="T729">ealizáciu</text:span><text:span text:style-name="T730"><text:s/>jemu prislúchajúcich</text:span><text:span text:style-name="T731"><text:s/></text:span><text:span text:style-name="T732">A</text:span><text:span text:style-name="T733">ktivít Projektu<text:s/></text:span>v zmysle<text:s/>Prílohy č. 2<text:s/>ZoP<text:s/>a Schválenej žiadosti o NFP pri zohľadnení zmien realizovaných<text:s/>v súlade s čl. 16<text:s/>VZP<text:s/>zmluvy<text:span text:style-name="T734">, ak spĺňajú všetky podmienky definované v článku 1</text:span><text:span text:style-name="T735">5<text:s/></text:span><text:span text:style-name="T736">VZP a sú súčasťou rozpočtu Partnera</text:span><text:span text:style-name="T737"><text:s/>podľa rozpočtu Projektu</text:span><text:span text:style-name="T738"><text:s/></text:span>v zmysle<text:s/>Prílohy č.<text:s/>1<text:s/>ZoP<text:s/>a Schválenej žiadosti o NFP pri zohľadnení zmien realizovaných<text:s/>v súlade s čl. 16<text:s/>VZP<text:s/>zmluvy<text:span text:style-name="T739">.</text:span></text:p>
        </text:list-item>
        <text:list-item>
          <text:p text:style-name="P740">Členovia partnerstva berú na vedomie, že NFP poskytuje Poskytovateľ výhradne Hlavnému partnerovi ako Prijímateľovi pri splnení podmienok definovaných v Zmluve o poskytnutí NFP.</text:p>
        </text:list-item>
        <text:list-item>
          <text:p text:style-name="P741"><text:span text:style-name="T742">Členovia partnerstva berú na vedomie, že v prípade, ak výdavok nespĺňa podmienky oprávnenosti podľa článku 1</text:span><text:span text:style-name="T743">5</text:span><text:span text:style-name="T744"><text:s/>VZP, takéto Neoprávnené výdavky nie sú spôsobilé na úhradu z NFP v rámci Žiadosti o platbu podanej Hlavným partnerom Poskytovateľovi. Ak vo zvyšnej časti bude Žiadosť o platbu schválená, suma požadovaná na preplatenie bude znížená o výšku Neoprávnených výdavkov. Ak nesplnenie podmienok oprávnenosti výdavkov podľa článku 1</text:span><text:span text:style-name="T745">5</text:span><text:span text:style-name="T746"><text:s/>VZP zistí osoba oprávnená na výkon kontroly/auditu uvedená v článku 1</text:span><text:span text:style-name="T747">3</text:span><text:span text:style-name="T748"><text:s/>ods. 1 VZP, Hlavný partner ako Prijímateľ je povinný vrátiť NFP alebo jeho časť zodpovedajúcu takto vyčísleným Neoprávneným výdavkom v súlade s článkom 1</text:span><text:span text:style-name="T749">8</text:span><text:span text:style-name="T750"><text:s/>VZP pri rešpektovaní výšky intenzity vzťahujúcej sa na príspevok v plnej výške, a to bez ohľadu na skutočnosť, že pôvodne mohli byť tieto výdavky klasifikované ako Oprávnené výdavky alebo Schválené oprávnené výdavky. Všeobecné pravidlo týkajúce sa opakovanej<text:s/></text:span><text:soft-page-break/><text:span text:style-name="T751">kontroly/auditu uvedené v článku 1</text:span><text:span text:style-name="T752">3</text:span><text:span text:style-name="T753"><text:s/>ods.<text:s/></text:span><text:span text:style-name="T754">6</text:span><text:span text:style-name="T755"><text:s/>VZP sa vzťahuje aj na zmenu výdavkov z</text:span> <text:span text:style-name="T756">Oprávnených výdavkov/Schválených oprávnených výdavkov na Neoprávnené výdavky.</text:span></text:p>
        </text:list-item>
        <text:list-item>
          <text:p text:style-name="P757"><text:span text:style-name="T758">V zmysle Zmluvy o poskytnutí NFP a za podmienok tejto ZoP (najmä čl. 1</text:span><text:span text:style-name="T759">0</text:span><text:span text:style-name="T760"><text:s/>ZoP) Hlavný partner poskytuje príslušnú časť NFP Partnerovi, a to výlučne na financovanie Oprávnených výdavkov, tak ako ich stanovil Poskytovateľ aj v nadväznosti na ods. 3 tohto článku, pričom Oprávnené výdavky sú potvrdené<text:s/></text:span><text:span text:style-name="T761">dokumentáciou Partnera k ŽoP vyžadovanou</text:span><text:span text:style-name="T762"><text:s/>podľa spôsobu financovania v zmysle tejto ZoP (</text:span><text:span text:style-name="T763">najmä<text:s/></text:span><text:span text:style-name="T764">čl. 1</text:span><text:span text:style-name="T765">0</text:span><text:span text:style-name="T766"><text:s/>ZoP). Konečná výška časti NFP pre Partnera je daná výškou skutočne vynaložených, odôvodnených a</text:span> <text:span text:style-name="T767">riadne preukázaných Schválených oprávnených výdavkov,<text:s/></text:span><text:span text:style-name="T768">resp.<text:s/></text:span><text:span text:style-name="T769">ak relevantné</text:span><text:span text:style-name="T770">, tak</text:span><text:span text:style-name="T771"><text:s/>v súlade s pravidlami stanovenými pre<text:s/></text:span><text:span text:style-name="T772">Výdavky vykazované<text:s/></text:span><text:span text:style-name="T773">zjednodušen</text:span><text:span text:style-name="T774">ým</text:span><text:span text:style-name="T775"><text:s/></text:span><text:span text:style-name="T776">spôsobom<text:s/></text:span><text:span text:style-name="T777">vykazovani</text:span><text:span text:style-name="T778">a</text:span><text:span text:style-name="T779">, po aplikácii príslušnej intenzity pomoci, maximálne však do výšky, do ktorej budú jednotlivé výdavky schválené Poskytovateľom, pričom maximálna schválená výška NFP nesmie byť prekročená.</text:span></text:p>
        </text:list-item>
        <text:list-item>
          <text:p text:style-name="P780"><text:span text:style-name="T781">Partner sa zaväzuje spolufinancovať jemu prislúchajúce Aktivity Projektu a súčasne sa zaväzuje predložiť doklady o spolufinancovaní, ak o ich predloženie Hlavný partner požiada, a to v súlade s<text:s/></text:span><text:span text:style-name="T782">rozpočtom</text:span><text:span text:style-name="T783"><text:s/>Projektu</text:span><text:span text:style-name="T784"><text:s/></text:span>v zmysle<text:s/>Prílohy č.<text:s/>1<text:s/>ZoP<text:s/>a Schválenej žiadosti o NFP pri zohľadnení zmien realizovaných<text:s/>v súlade s čl. 16<text:s/>VZP<text:s/>zmluvy<text:span text:style-name="T785">.</text:span></text:p>
        </text:list-item>
        <text:list-item>
          <text:p text:style-name="P786"><text:span text:style-name="T787">Členovia partnerstva sa zaväzujú, že nebudú požadovať<text:s/></text:span><text:span text:style-name="T788">a neprijmú<text:s/></text:span><text:span text:style-name="T789">dotáciu, príspevok, grant alebo inú formu pomoci na<text:s/></text:span><text:span text:style-name="T790">R</text:span><text:span text:style-name="T791">ealizáciu aktivít Projektu, na ktor</text:span><text:span text:style-name="T792">ú</text:span><text:span text:style-name="T793"><text:s/>je poskytovaný NFP v zmysle</text:span><text:span text:style-name="T794"><text:s/></text:span><text:span text:style-name="T795">Zmluvy o poskytnutí NFP a</text:span><text:span text:style-name="T796"><text:s/>tejto ZoP, ktorá by predstavovala dvojité financovanie tých istých výdavkov</text:span><text:span text:style-name="T797">. Členovia partnerstva sa tiež zaväzujú, že nebudú požadovať a neprijmú na krytie spolufinancovania svojich zdrojov prostriedky EÚ a/alebo prostriedky na spolufinancovanie zo štátneho rozpočtu<text:s/></text:span><text:span text:style-name="T798">definované v Metodickom výklade pojmov k zákonu č. 523/2004 Z. z. o rozpočtových pravidlách verejnej správy a o zmene a doplnení niektorých zákonov v znení neskorších predpisov pre programové obdobie 2021 – 2027</text:span><text:span text:style-name="T799">. V prípade porušenia povinnosti</text:span><text:span text:style-name="T800"><text:s/>podľa<text:s/></text:span><text:span text:style-name="T801">prvej alebo druhej<text:s/></text:span><text:span text:style-name="T802">vety</text:span><text:span text:style-name="T803"><text:s/>tohto odseku</text:span><text:span text:style-name="T804"><text:s/></text:span><text:span text:style-name="T805">zo</text:span> <text:span text:style-name="T806">strany Partnera<text:s/></text:span><text:span text:style-name="T807">ide o podstatné porušenie ZoP a</text:span><text:span text:style-name="T808"><text:s/>Hlavný partner</text:span><text:span text:style-name="T809"><text:s/>je</text:span><text:span text:style-name="T810"><text:s/>oprávnený žiadať od</text:span> <text:span text:style-name="T811">Partnera vrátenie NFP alebo jeho časti a Partner je povinný vrátiť NFP alebo jeho časť v súlade s článkom 1</text:span><text:span text:style-name="T812">4</text:span><text:span text:style-name="T813"><text:s/>tejto ZoP.</text:span></text:p>
        </text:list-item>
      </text:list>
      <text:p text:style-name="P814"/>
      <text:p text:style-name="P815"/>
      <text:h text:style-name="Nadpis1" text:outline-level="1">Článok 13<text:span text:style-name="T816"><text:line-break/></text:span><text:span text:style-name="T817">Trvanie, zmena a ukončenie Zmluvy o partnerstve</text:span></text:h>
      <text:p text:style-name="P818"/>
      <text:list text:style-name="LFO16" text:continue-numbering="true">
        <text:list-item>
          <text:p text:style-name="P819">Táto ZoP je uzatvorená na dobu určitú do skončenia<text:s/>trvania<text:s/>a účinnosti Zmluvy o poskytnutí NFP.</text:p>
        </text:list-item>
        <text:list-item>
          <text:p text:style-name="P820">Partner je povinný oznámiť Hlavnému partnerovi písomne všetky zmeny alebo skutočnosti, ktoré majú negatívny vplyv na plnenie jeho povinností podľa tejto ZoP alebo na<text:s/>Realizáciu aktivít Projektu, alebo sa akýmkoľvek spôsobom týkajú alebo môžu týkať neplnenia povinností Partnera z tejto ZoP. Uvedenú oznamovaciu povinnosť je Partner povinný splniť Bezodkladne po tom, ako sa dozvedel, že došlo k vzniku zmeny alebo skutočnosti<text:s/>podľa<text:s/>predchádzajúcej<text:s/>vety.</text:p>
        </text:list-item>
        <text:list-item>
          <text:p text:style-name="P821">Vzhľadom na úzku previazanosť postavenia Partnera v Projekte s právami a povinnosťami Hlavného partnera ako Prijímateľa vyplývajúcimi zo Zmluvy o poskytnutí NFP a tiež<text:s/><text:soft-page-break/>s právnymi vzťahmi týkajúcimi sa Projektu vo všeobecnosti,<text:s/>ako aj v nadväznosti na článok 1 ods. 2 písm. a) a f) tejto ZoP sa Členovia partnerstva dohodli, že:</text:p>
        </text:list-item>
      </text:list>
      <text:list text:style-name="LFO66" text:continue-numbering="true">
        <text:list-item>
          <text:p text:style-name="P822"><text:span text:style-name="T823">vo vzťahu k právnej<text:s/></text:span><text:span text:style-name="T824">úprav</text:span><text:span text:style-name="T825">e</text:span><text:span text:style-name="T826"><text:s/>Projektu<text:s/></text:span><text:span text:style-name="T827">realizovaného na základe Zmluvy o poskytnutí NFP,</text:span><text:span text:style-name="T828"><text:s/>a</text:span><text:span text:style-name="T829">ko aj právnej úprave</text:span><text:span text:style-name="T830"><text:s/>práv a povinností<text:s/></text:span><text:span text:style-name="T831">Hlavného partnera a<text:s/></text:span><text:span text:style-name="T832">Partnera v súvislosti s</text:span><text:span text:style-name="T833"> </text:span><text:span text:style-name="T834">Projektom</text:span><text:span text:style-name="T835"><text:s/>má pred znením tejto ZoP prednosť právna úprava vyplývajúca zo</text:span> <text:span text:style-name="T836">Zmluvy o poskytnutí NFP (zahŕňajúca nielen znenie Zmluvy o poskytnutí NFP</text:span><text:span text:style-name="T837"><text:s/>a dokumenty, na ktoré Zmluva o poskytnutí<text:s/></text:span><text:span text:style-name="T838">NFP<text:s/></text:span><text:span text:style-name="T839">odkazuje</text:span><text:span text:style-name="T840">, ale aj Poskytovateľom odsúhlasené zmeny Projektu, ktorými znenie Zmluvy o poskytnutí NFP nie je dotknuté);</text:span></text:p>
        </text:list-item>
        <text:list-item>
          <text:p text:style-name="P841"><text:span text:style-name="T842">zmeny týkajúce sa Projektu alebo práv a povinností Partnera v súvislosti s Projektom</text:span><text:span text:style-name="T843">, ktoré vyplývajú zo zmien Zmluvy o poskytnutí NFP</text:span><text:span text:style-name="T844"><text:s/>(bez ohľadu na ich vplyv na</text:span><text:span text:style-name="T845"> </text:span><text:span text:style-name="T846">znenie tejto<text:s/></text:span><text:span text:style-name="T847">ZoP)</text:span><text:span text:style-name="T848">, budú<text:s/></text:span>aj vzhľadom na pravidlo podľa písm. a) tohto odseku<text:s/><text:span text:style-name="T849">voči<text:s/></text:span><text:span text:style-name="T850">Partnerovi účinné</text:span><text:span text:style-name="T851"><text:s/>v prípade</text:span><text:span text:style-name="T852">:</text:span></text:p>
        </text:list-item>
      </text:list>
      <text:list text:style-name="LFO69" text:continue-numbering="true">
        <text:list-item>
          <text:p text:style-name="P853">plošnej zmeny Zmluvy o poskytnutí NFP<text:s/>v súlade s čl. 16 ods. 6 písm. d) VZP<text:s/>nasledujúcim<text:s/>dňom po jej Zverejnení<text:s/>prostredníctvom Informačného monitorovacieho systému, ak v plošnej zmene Zmluvy o poskytnutí NFP nie je uvedený neskorší dátum účinnosti;</text:p>
        </text:list-item>
        <text:list-item>
          <text:p text:style-name="P854">technickej zmeny Zmluvy o poskytnutí NFP<text:s/>v súlade s čl. 16 ods. 7 písm. b) VZP odoslaním oznámenia Poskytovateľa Hlavnému partnerovi prostredníctvom Informačného monitorovacieho systému alebo v neskorší deň, ak to vyplýva z oznámenia Poskytovateľa;</text:p>
        </text:list-item>
        <text:list-item>
          <text:p text:style-name="P855">zmeny Zmluvy o poskytnutí NFP navrhnutej Prijímateľom a v plnom rozsahu akceptovanej Poskytovateľom, pre ktorú sa podľa Zmluvy o poskytnutí NFP nevyžaduje uzavretie písomného dodatku k Zmluve o poskytnutí NFP, v súlade s čl. 16 ods. 9 písm. a) VZP od kalendárneho dňa, kedy zmena skutočne nastala alebo od neskoršieho kalendárneho dňa, ktorý je uvedený v návrhu zmeny predloženom Hlavným partnerom Poskytovateľovi;</text:p>
        </text:list-item>
        <text:list-item>
          <text:p text:style-name="P856">zmeny Zmluvy o poskytnutí NFP, pre ktorú sa podľa Zmluvy o poskytnutí NFP vyžaduje uzavretie písomného dodatku k Zmluve o poskytnutí NFP, v súlade s čl. 16 ods. 9 písm. c) VZP od kalendárneho dňa, kedy zmena skutočne nastala, ak z akceptovaného návrhu na zmenu nevyplýva iný dátum účinnosti zmeny;</text:p>
        </text:list-item>
      </text:list>
      <text:list text:style-name="LFO66" text:continue-numbering="true">
        <text:list-item>
          <text:p text:style-name="P857"><text:span text:style-name="T858">práv</text:span><text:span text:style-name="T859">a</text:span><text:span text:style-name="T860"><text:s/>a povinnost</text:span><text:span text:style-name="T861">i</text:span><text:span text:style-name="T862"><text:s/>Partnera v súvislosti s</text:span><text:span text:style-name="T863"> </text:span><text:span text:style-name="T864">Projektom</text:span><text:span text:style-name="T865"><text:s/>alebo ich zmeny</text:span><text:span text:style-name="T866">,<text:s/></text:span><text:span text:style-name="T867">ktoré vyplývajú zo zmien iných dokumentov podľa článku 1 ods. 3 písm. f) tejto ZoP, budú voči Partnerovi účinné dňom Zverejnenia zmeny iných dokumentov podľa článku 1 ods. 3 písm. f) tejto ZoP</text:span><text:s/>alebo od neskoršieho momentu, od ktorého Zverejnená zmena<text:s/>dokumentu<text:s/>nadobúda účinnosť.</text:p>
        </text:list-item>
      </text:list>
      <text:list text:style-name="LFO16" text:continue-numbering="true">
        <text:list-item>
          <text:p text:style-name="P868">Členovia partnerstva sa dohodli, že zmeny<text:s/>týkajúce sa<text:s/>tejto ZoP sa vykonajú<text:s/>v závislosti od ich druhu nasledovne:</text:p>
        </text:list-item>
      </text:list>
      <text:list text:style-name="LFO57" text:continue-numbering="true">
        <text:list-item>
          <text:p text:style-name="P869"><text:span text:style-name="T870">zmeny v Projekte alebo zmeny Zmluvy o poskytnutí NFP, ktoré<text:s/></text:span><text:span text:style-name="T871">majú<text:s/></text:span><text:span text:style-name="T872">dopad na</text:span> <text:span text:style-name="T873">právnu úpravu vzťahu medzi Hlavným partnerom a Partnerom podľa tejto<text:s/></text:span><text:span text:style-name="T874">ZoP</text:span><text:span text:style-name="T875">, a to bez ohľadu na to, či má v spojitosti s týmito zmenami dôjsť k uzatvoreniu dodatku k Zmluve o poskytnutí NFP, resp. či je týmito zmenami znenie Zmluvy o poskytnutí NFP vôbec dotknuté, ako aj bez ohľadu na to, či majú tieto zmeny vplyv<text:s/></text:span><text:soft-page-break/><text:span text:style-name="T876">na znenie tejto ZoP (ďalej len<text:s/></text:span><text:span text:style-name="T877">„</text:span><text:span text:style-name="T878">zmeny Zmluvy o poskytnutí NFP s dopadom na</text:span> <text:span text:style-name="T879">ZoP“</text:span>),<text:span text:style-name="T880"><text:s/></text:span>môže navrhnúť hociktorý z Členov partnerstva, pričom na ďalšie riešenie návrhu na takúto zmenu Hlavným partnerom v súlade so Zmluvou o poskytnutí NFP je potrebné odsúhlasenie návrhu na zmenu<text:s/>Členmi partnerstva;<text:span text:style-name="T881"><text:s/></text:span><text:span text:style-name="T882">odsúhlasenie<text:s/></text:span><text:span text:style-name="T883">Členmi partnerstva</text:span><text:span text:style-name="T884"><text:s/>je potrebné aj v prípade<text:s/></text:span>návrhov zmien Zmluvy o poskytnutí NFP zo strany Poskytovateľa, pre ktoré sa podľa Zmluvy o poskytnutí NFP vyžaduje uzavretie písomného dodatku k Zmluve o poskytnutí NFP, pričom Hlavný partner je povinný návrh takéhoto dodatku zaslať<text:s/>Partnerovi<text:s/>s ohľadom na deň uplynutia lehoty<text:s/>určenej Hlavnému partnerovi Poskytovateľom,<text:s/>a to tak,<text:s/>aby mal Partner minimálne 3 dni na vyjadrenie Hlavnému partnerovi;<text:s/><text:span text:style-name="T885">v súvislosti s</text:span><text:span text:style-name="T886">o<text:s/></text:span><text:span text:style-name="T887">zmen</text:span><text:span text:style-name="T888">ami</text:span><text:span text:style-name="T889"><text:s/>Zmluvy o poskytnutí NFP</text:span><text:span text:style-name="T890"><text:s/>s dopadom na ZoP</text:span><text:span text:style-name="T891"><text:s/>sa Členovia partnerstva</text:span><text:span text:style-name="T892"><text:s/>dohodli</text:span><text:span text:style-name="T893"><text:s/>nasledovne:</text:span></text:p>
        </text:list-item>
      </text:list>
      <text:list text:style-name="LFO70" text:continue-numbering="true">
        <text:list-item>
          <text:p text:style-name="P894">predpokladom zmien<text:s/>Zmluvy o poskytnutí NFP s dopadom na ZoP, ktoré sú podmienené<text:s/>prejavom vôle nového partnera<text:s/>(zmena Partnera alebo<text:s/>zmena spočívajúca v pristúpení nového partnera k tejto ZoP) je<text:s/>dodatok k ZoP; dodatok k ZoP podľa tohto bodu obsahuje odkladaciu podmienku spočívajúcu v nadobudnutí účinnosti<text:s/>takéhoto<text:s/>dodatku k ZoP dňom nadobudnutia účinnosti príslušných zmien Zmluvy o poskytnutí NFP; Hlavný partner je povinný<text:s/>predložiť Poskytovateľovi návrh<text:s/>takéhoto dodatku<text:s/>k ZoP<text:s/>na odsúhlasenie spolu s príslušnou žiadosťou o zmenu Zmluvy o poskytnutí NFP<text:s/>a po odsúhlasení návrhu predložiť Poskytovateľovi takýto dodatok k ZoP Bezodkladne po jeho uzatvorení;</text:p>
        </text:list-item>
        <text:list-item>
          <text:p text:style-name="P895">v prípade formálnych zmien Zmluvy o poskytnutí<text:s/>NFP s dopadom na ZoP<text:s/>dotknutý Člen<text:s/>partnerstva<text:s/>Bezodkladne oznámi takúto zmenu<text:s/>ostatným Členom partnerstva a takéto<text:s/>zmeny<text:s/>sa zohľadnia pri najbližšom dodatku k ZoP;<text:s/>Hlavný partner je povinný takúto zmenu oznámiť Poskytovateľovi<text:s/>v súlade so Zmluvou o poskytnutí NFP a v prípade formálnej zmeny Zmluvy o poskytnutí NFP s dopadom na ZoP týkajúcej sa Partnera zároveň Bezodkladne po tom, ako mu bola takáto zmena oznámená;</text:p>
        </text:list-item>
        <text:list-item>
          <text:p text:style-name="P896">v prípade<text:s/>iných zmien Zmluvy o poskytnutí NFP s dopadom na ZoP<text:s/>sa<text:s/>Členovia partnerstva v súlade s<text:s/>čl. 17 ods. 4 tejto ZoP<text:s/>zaväzujú zabezpečiť súlad tejto ZoP s takýmito zmenami Zmluvy o poskytnutí NFP<text:s/>s dopadom na ZoP<text:s/>prostredníctvom<text:s/>dodatku k ZoP; ak nie sú predmetom dodatku k ZoP podľa tohto bodu žiadne zmeny ZoP, pre ktoré je potrebný predchádzajúci písomný súhlas Poskytovateľa, pre uzavretie dodatku k ZoP podľa tohto bodu sa<text:s/>písomný<text:s/>súhlas Poskytovateľa<text:s/>nevyžaduje,<text:s/>pričom<text:s/>Hlavný partner<text:s/>je povinný predložiť Poskytovateľovi každý takýto uzatvorený<text:s/>dodatok k ZoP najneskôr s predložením bezprostredne nasledujúcej ŽoP;</text:p>
        </text:list-item>
      </text:list>
      <text:list text:style-name="LFO57" text:continue-numbering="true">
        <text:list-item>
          <text:p text:style-name="P897"><text:span text:style-name="T898">zmeny ZoP spočívajúce v zmene<text:s/></text:span><text:span text:style-name="T899">P</text:span><text:span text:style-name="T900">rílohy č.<text:s/></text:span><text:span text:style-name="T901">2</text:span><text:span text:style-name="T902"><text:s/>ZoP<text:s/></text:span><text:span text:style-name="T903">sa realizujú na základe písomného oznámenia Partnera o zmene čísla<text:s/></text:span><text:span text:style-name="T904">osobitného<text:s/></text:span><text:span text:style-name="T905">účtu<text:s/></text:span><text:span text:style-name="T906">Partnera a/alebo výdavkového účtu Partnera<text:s/></text:span><text:span text:style-name="T907">doručeného Hlavnému Partnerovi</text:span><text:span text:style-name="T908">,</text:span><text:span text:style-name="T909"><text:s/>následného</text:span><text:span text:style-name="T910"><text:s/>Bezodkladného</text:span><text:span text:style-name="T911"><text:s/></text:span><text:span text:style-name="T912">písomného oznámenia Hlavného partnera o takejto<text:s/></text:span><text:span text:style-name="T913">zmene doručeného Poskytovateľovi</text:span><text:span text:style-name="T914">,<text:s/></text:span><text:span text:style-name="T915">písomného oznámenia Poskytovateľa o akceptovaní takejto zmeny doručeného Hlavnému partnerovi a následného<text:s/></text:span><text:span text:style-name="T916">Bezodkladného</text:span><text:span text:style-name="T917"><text:s/>písomného oznámenia Hlavného partnera o akceptovaní takejto zmeny Poskytovateľom doručeného Partnerovi</text:span><text:span text:style-name="T918">;</text:span><text:span text:style-name="T919"><text:s/></text:span><text:span text:style-name="T920">takéto<text:s/></text:span><text:soft-page-break/><text:span text:style-name="T921">zmeny<text:s/></text:span>sa<text:s/>v Prílohe č.<text:s/>2<text:s/>ZoP zohľadnia<text:s/>pri najbližšom dodatku k ZoP<text:span text:style-name="T922">;<text:s/></text:span><text:span text:style-name="T923">prílohou oznámení Partnera a Hlavného partnera o takejto<text:s/></text:span><text:span text:style-name="T924">zmene je fotokópia zmluvy o zriadení bankového účtu alebo relevantné potvrdenie banky o</text:span><text:span text:style-name="T925"> vedení takéhoto účtu, vrátane informácie, že ide o neúročený účet</text:span><text:span text:style-name="T926">;</text:span><text:span text:style-name="T927"><text:s/>ak Poskytovateľ doručí Hlavnému partnerovi svoje výhrady týkajúce sa zmeny účtu Partnera, Hlavný partner je povinný Bezodkladne oznámiť túto skutočnosť<text:s/></text:span><text:span text:style-name="T928">Partnerovi</text:span><text:span text:style-name="T929">;</text:span></text:p>
        </text:list-item>
        <text:list-item>
          <text:p text:style-name="P930"><text:span text:style-name="T931">iné<text:s/></text:span><text:span text:style-name="T932">zmeny ZoP<text:s/></text:span><text:span text:style-name="T933">(napr. zmeny ZoP týkajúce sa úpravy zodpovednosti za škodu medzi Členmi partnerstva</text:span><text:span text:style-name="T934">) sa realizujú<text:s/></text:span><text:span text:style-name="T935">na základe návrhu hociktorého z Členov partnerstva<text:s/></text:span>prostredníctvom<text:s/>dodatku k ZoP; ak nie sú predmetom dodatku k ZoP podľa tohto písmena žiadne zmeny ZoP, pre ktoré je potrebný predchádzajúci písomný súhlas Poskytovateľa, pre uzavretie takéhoto dodatku k ZoP sa<text:s/>písomný<text:s/>súhlas Poskytovateľa<text:s/>nevyžaduje,<text:s/>pričom<text:s/>Hlavný partner<text:s/>je povinný predložiť Poskytovateľovi každý takýto uzatvorený<text:s/><text:span text:style-name="T936">dodatok k ZoP <text:s/>najneskôr s predložením bezprostredne nasledujúcej ŽoP.</text:span></text:p>
        </text:list-item>
      </text:list>
      <text:list text:style-name="LFO16" text:continue-numbering="true">
        <text:list-item>
          <text:p text:style-name="P937">Členovia partnerstva sa dohodli, že dodatok k ZoP podľa odseku 4 tohto článku musí byť uzatvorený písomne a podpísaný každým Členom<text:s/>partnerstva a ak relevantné, tak aj novým partnerom.</text:p>
        </text:list-item>
        <text:list-item>
          <text:p text:style-name="P938">Členovia partnerstva<text:span text:style-name="T939"><text:s/>sa dohodli, že túto ZoP je možné ukončiť riadne alebo mimoriadne.</text:span></text:p>
        </text:list-item>
        <text:list-item>
          <text:p text:style-name="P940"><text:span text:style-name="T941">Riadne ukončenie tejto ZoP nastane<text:s/></text:span><text:span text:style-name="T942">jej splnením a<text:s/></text:span>skončením platnosti a účinnosti Zmluvy o poskytnutí NFP<text:span text:style-name="T943"><text:s/>podľa odseku 1 tohto článku.</text:span></text:p>
        </text:list-item>
        <text:list-item>
          <text:p text:style-name="P944"><text:span text:style-name="T945">Mimoriadne ukončenie zmluvného vzťahu z tejto ZoP nastáva dohodou<text:s/></text:span>Členov partnerstva<text:span text:style-name="T946"><text:s/></text:span><text:span text:style-name="T947">alebo odstúpením Hlavného partnera alebo Partnera od tejto ZoP alebo výpoveďou tejto ZoP Partnerom</text:span><text:span text:style-name="T948"><text:s/>alebo mimoriadnym ukončením Zmluvy o poskytnutí NFP podľa ods. 9 tohto článku, v dôsledku čoho ZoP zaniká</text:span><text:span text:style-name="T949">.</text:span></text:p>
        </text:list-item>
        <text:list-item>
          <text:p text:style-name="P950">V deň, keď došlo k mimoriadnemu ukončeniu zmluvného vzťahu zo Zmluvy o poskytnutí NFP podľa článku<text:s/>17<text:s/>VZP, dochádza aj k ukončeniu trvania zmluvného vzťahu z tejto ZoP. V takomto prípade, s výnimkou prípadu mimoriadneho ukončenia zmluvného vzťahu zo Zmluvy o poskytnutí NFP výpoveďou Poskytovateľa, kedy všetky alebo časť výdavkov Projektu vynaložených Partnerom bude možné považovať za Oprávnené výdavky,<text:s/>vznikajú Členom partnerstva práva a povinnosti v zmysle právnych predpisov o zániku nesplneného záväzku a v zmysle podmienok obsiahnutých v tejto ZoP.<text:s/>Partner<text:s/>berie<text:s/>na vedomie a súhlasí s tým, že žiadne priamo uplatniteľné právo voči Poskytovateľovi mu nevznikne.<text:s/>Prípadný nárok na náhradu škody medzi Členmi partnerstva týmto nie je dotknutý.</text:p>
        </text:list-item>
        <text:list-item>
          <text:p text:style-name="P951"><text:span text:style-name="T952">Bez toho, aby bolo dotknuté právo Partnera odstúpiť od tejto ZoP podľa ods</text:span><text:span text:style-name="T953">eku</text:span><text:span text:style-name="T954"><text:s/></text:span><text:span text:style-name="T955">20</text:span><text:span text:style-name="T956"><text:s/></text:span><text:span text:style-name="T957">tohto článku</text:span><text:span text:style-name="T958">, <text:s/>platí, že<text:s/></text:span><text:span text:style-name="T959">o</text:span><text:span text:style-name="T960">d tejto ZoP možno odstúpiť podľa § 344 a nasl. Obchodného zákonníka v prípadoch podstatného porušenia ZoP, nepodstatného porušenia ZoP a ďalej v prípadoch, ktoré osobitne ustanovuje ZoP, tiež v prípadoch, kedy je možné odstúpiť od Zmluvy o poskytnutí NFP, pričom práva prislúchajúce podľa<text:s/></text:span>Zmluvy o poskytnutí NFP<text:span text:style-name="T961"><text:s/>Poskytovateľovi, prislúchajú podľa tejto ZoP v tomto prípade Hlavnému partnerovi, ktorý ich vykonáva analogicky podľa úpravy v<text:s/></text:span>Zmluve o poskytnutí NFP<text:span text:style-name="T962"><text:s/>voči Partnerovi tak, aby ich bolo možné aplikovať na vzťah medzi Hlavným partnerom a Partnerom. Členovia<text:s/></text:span><text:soft-page-break/><text:span text:style-name="T963">partnerstva sa osobitne dohodli, že na účely tejto ZoP</text:span><text:s/><text:span text:style-name="T964">sa za podstatné porušenie tejto ZoP</text:span><text:s/><text:span text:style-name="T965">zo strany Partnera považujú najmä:</text:span></text:p>
        </text:list-item>
      </text:list>
      <text:list text:style-name="LFO53" text:continue-numbering="true">
        <text:list-item>
          <text:p text:style-name="P966">také porušenia povinností Partnera, ktoré sú definované v článku<text:s/>17<text:s/>ods.<text:s/>7<text:s/>VZP;</text:p>
        </text:list-item>
        <text:list-item>
          <text:p text:style-name="P967"><text:span text:style-name="T968">opakované nevykonávanie niektorej z povinností, ku ktorej je Partner zaviazaný podľa tejto ZoP</text:span><text:span text:style-name="T969">,</text:span><text:span text:style-name="T970"><text:s/></text:span><text:span text:style-name="hps">alebo vykonávanie činností, ktoré neprispievajú k </text:span><text:span text:style-name="hps">dosiahnutiu<text:s/></text:span><text:span text:style-name="hps">cieľo</text:span><text:span text:style-name="hps">v</text:span><text:span text:style-name="hps"><text:s/>Projektu</text:span><text:span text:style-name="hps">,</text:span><text:span text:style-name="hps"><text:s/>a napriek upozorneniu Hlavného partnera nedôjde k náprave;</text:span></text:p>
        </text:list-item>
        <text:list-item>
          <text:p text:style-name="P971">ak sa Partner bezdôvodne neriadi pokynmi a usmerneniami Hlavného partnera alebo Poskytovateľa ani po jeho opakovanom upozornení;</text:p>
        </text:list-item>
        <text:list-item>
          <text:p text:style-name="P972">porušovanie podmienok stanovených vo Výzve<text:s/>alebo v Zmluve o poskytnutí NFP<text:s/>ako záväzných podmienok pre činnosť Partnera napriek upozorneniu Hlavného partnera.</text:p>
        </text:list-item>
      </text:list>
      <text:list text:style-name="LFO16" text:continue-numbering="true">
        <text:list-item>
          <text:p text:style-name="P973"><text:span text:style-name="T974">Porušenie ďalších povinností stanovených v tejto ZoP</text:span>, Zmluve o poskytnutí NFP,<text:s/><text:span text:style-name="T975">v </text:span><text:span text:style-name="T976">P</text:span><text:span text:style-name="T977">rávnych predpisoch SR a </text:span><text:span text:style-name="T978">P</text:span><text:span text:style-name="T979">rávnych aktoch EÚ okrem prípadov, ktoré sa podľa tejto ZoP</text:span><text:s/><text:span text:style-name="T980">považujú za podstatné porušenia, sú nepodstatným porušením tejto ZoP.</text:span></text:p>
        </text:list-item>
        <text:list-item>
          <text:p text:style-name="P981"><text:span text:style-name="T982">V prípade podstatného porušenia tejto ZoP</text:span><text:s/><text:span text:style-name="T983">je<text:s/></text:span>Člen partnerstva<text:span text:style-name="T984"><text:s/>oprávnený od tejto ZoP</text:span><text:s/><text:span text:style-name="T985">odstúpiť bez zbytočného odkladu po tom, ako sa o tomto porušení dozvedel.<text:s/></text:span>Členovia partnerstva<text:span text:style-name="T986"><text:s/>berú na vedomie, že s ohľadom na právne postavenie a povinnosti každého z</text:span><text:span text:style-name="T987"> </text:span><text:span text:style-name="T988">nich, môže predchádzať odstúpeniu od tejto ZoP povinnosť vykonať rôzne úkony predpokladané právnymi predpismi alebo internými normami, vrátane povinnosti vykonať kontrolu, realizovať iné osobitné postupy a úkony. Z uvedeného dôvodu preto<text:s/></text:span>Členovia partnerstva<text:span text:style-name="T989"><text:s/>súhlasia s tým, že na rozdiel od štandardnej obchodno-právnej praxe, pri odstúpení od tejto ZoP pojem „</text:span><text:span text:style-name="T990">bez zbytočného odkladu</text:span><text:span text:style-name="T991">“ zahŕňa obdobie, počas ktorého sú v priamej nadväznosti vykonávané úkony odstupujúcim<text:s/></text:span>Členom partnerstva<text:span text:style-name="T992"><text:s/></text:span><text:span text:style-name="T993">podľa predchádzajúcej vety. V prípade nepodstatného porušenia tejto ZoP je Člen partnerstva oprávnený odstúpiť</text:span><text:span text:style-name="T994"><text:s/>od ZoP</text:span><text:span text:style-name="T995">, ak Člen partnerstva, ktorý je v omeškaní, nesplní svoju povinnosť ani v</text:span> <text:span text:style-name="T996">dodatočnej primeranej lehote, ktorá mu na to bola poskytnutá vo výzve odstupujúceho Člena partnerstva. Aj v prípade podstatného porušenia tejto ZoP</text:span><text:s/><text:span text:style-name="T997">je Člen partnerstva oprávnený poskytnúť Členovi partnerstva, ktorý porušil povinnosť, dodatočnú lehotu na splnenie porušenej povinnosti, pričom ani poskytnutie takejto dodatočnej lehoty nemá vplyv na skutočnosť, že ide o podstatné porušenie povinnosti (§ 345 ods. 3 Obchodného zákonníka).</text:span></text:p>
        </text:list-item>
        <text:list-item>
          <text:p text:style-name="P998">Ak Partner nesúhlasí so zmenou Zmluvy o poskytnutí NFP<text:s/>s dopadom na ZoP<text:s/>vykonanou prostredníctvom plošnej zmeny, je oprávnený odstúpiť od tejto ZoP do 20 dní odkedy sa o takejto zmene dozvedel.<text:s/>Partner je povinný odstúpenie od ZoP podľa tohto odseku odôvodniť, pričom jeho dôvodom môže byť iba vznik<text:s/>alebo zmena<text:s/>takých povinností Partnera vyplývajúcich zo Zmluvy o poskytnutí NFP na základe plošnej zmeny, ktorých zahrnutie do Zmluvy o poskytnutí NFP v čase pred podpisom ZoP by ho odôvodnene viedlo k neuzavretiu<text:s/>ZoP.</text:p>
        </text:list-item>
        <text:list-item>
          <text:p text:style-name="P999"><text:span text:style-name="T1000">Odstúpenie od tejto ZoP</text:span><text:s/><text:span text:style-name="T1001">je účinné dňom doručenia písomného oznámenia o odstúpení od tejto ZoP</text:span><text:s/><text:span text:style-name="T1002">druhému Členovi partnerstva. Na doručovanie sa vzťahuje článok<text:s/></text:span><text:span text:style-name="T1003">1</text:span><text:span text:style-name="T1004">5 tejto ZoP.</text:span></text:p>
        </text:list-item>
        <text:list-item>
          <text:p text:style-name="P1005"><text:span text:style-name="T1006">Ak splneniu povinnosti<text:s/></text:span>Člena partnerstva<text:span text:style-name="T1007"><text:s/>bráni okolnosť vylučujúca zodpovednosť, je iný Člen partnerstva oprávnený od tejto ZoP</text:span><text:s/><text:span text:style-name="T1008">odstúpiť len vtedy, ak od vzniku okolnosti<text:s/></text:span><text:soft-page-break/><text:span text:style-name="T1009">vylučujúcej zodpovednosť uplynul aspoň jeden rok. V prípade objektívnej nemožnosti plnenia (nezvratný zánik predmetu tejto ZoP</text:span><text:s/><text:span text:style-name="T1010">a pod.) sa ustanovenie predchádzajúcej vety neuplatní a </text:span>Členovia partnerstva<text:span text:style-name="T1011"><text:s/>sú oprávnení postupovať podľa príslušných ustanovení Obchodného zákonníka a podporne Občianskeho zákonníka.</text:span></text:p>
        </text:list-item>
        <text:list-item>
          <text:p text:style-name="P1012"><text:span text:style-name="T1013">V prípade odstúpenia od tejto ZoP</text:span><text:s/><text:span text:style-name="T1014">zostávajú zachované tie práva a povinnosti Hlavného partnera, ktoré podľa svojej povahy majú platiť aj po skončení tejto ZoP, a to najmä právo a povinnosť požadovať vrátenie poskytnutej čiastky NFP, právo<text:s/></text:span><text:span text:style-name="T1015">alebo povinnosť<text:s/></text:span><text:span text:style-name="T1016">na</text:span><text:span text:style-name="T1017"> </text:span><text:span text:style-name="T1018">náhradu škody, ktorá vznikla porušením tejto ZoP</text:span><text:span text:style-name="T1019"><text:s/>Partnerom</text:span><text:s/>a ďalšie ustanovenia tejto ZoP podľa svojho obsahu, s výnimkou uvedenou v odseku 20 tohto článku<text:span text:style-name="T1020">.</text:span><text:span text:style-name="T1021"><text:s/></text:span><text:span text:style-name="T1022">V prípade odstúpenia od tejto ZoP zo strany Partnera mu právo na náhradu škody, ktorá vznikla porušením tejto ZoP Hlavným partnerom</text:span>, zostáva zachované, s výnimkou uvedenou v  odseku 20 tohto článku<text:span text:style-name="T1023">.</text:span></text:p>
        </text:list-item>
        <text:list-item>
          <text:p text:style-name="P1024"><text:span text:style-name="T1025">Ak sa<text:s/></text:span><text:span text:style-name="T1026">Člen partnerstva</text:span><text:span text:style-name="T1027"><text:s/>dostane do omeškania s plnením tejto ZoP</text:span><text:s/><text:span text:style-name="T1028">v dôsledku porušenia, resp. nesplnenia povinnosti zo strany<text:s/></text:span><text:span text:style-name="T1029">druhého Člena partnerstva</text:span><text:span text:style-name="T1030">,<text:s/></text:span>Členovia partnerstva<text:span text:style-name="T1031"><text:s/>súhlasia, že nejde o</text:span> <text:span text:style-name="T1032">porušenie tejto ZoP</text:span><text:s/><text:span text:style-name="T1033">Členom partnerstva v omeškaní</text:span><text:span text:style-name="T1034">.</text:span></text:p>
        </text:list-item>
        <text:list-item>
          <text:p text:style-name="P1035"><text:span text:style-name="T1036">V prípade odstúpenia od tejto ZoP je Partner povinný<text:s/></text:span>vrátiť NFP alebo jeho časť na základe výzvy Hlavného partnera. Povinnosť Partnera vrátiť NFP alebo jeho časť podľa predchádzajúcej vety sa uplatní aj vtedy, ak sa v jednotlivom článku tejto ZoP označujúcom podstatné porušenie tejto ZoP výslovne neuvádza, že Partner je povinný vrátiť NFP alebo jeho časť. Ak je to s ohľadom na Partnerom realizovanú Aktivitu možné, Partner, voči ktorému mimoriadne zanikla táto ZoP, a Hlavný partner sa môžu s predchádzajúcim písomným súhlasom Poskytovateľa dohodnúť, že výstup z Partnerom realizovanej Aktivity prevedie Partner, voči ktorému mimoriadne zanikla táto ZoP, na<text:span text:style-name="T1037"> </text:span>Hlavného Partnera<text:s/>alebo iného Partnera<text:s/>a Partner nebude povinný vrátiť NFP alebo jeho časť zodpovedajúci takejto Aktivite, ktorá bola riadne zrealizovaná.</text:p>
        </text:list-item>
        <text:list-item>
          <text:p text:style-name="P1038">Partner je oprávnený túto ZoP vypovedať z dôvodu, že nie je schopný realizovať Projekt tak, ako sa na Realizáciu aktivít Projektu zaviazal v tejto ZoP, alebo mu v ďalšej účasti na Projekte bránia iné vážne dôvody. Partner súhlasí s tým, že podaním výpovede mu vzniká povinnosť vrátiť už vyplatený NFP v celom rozsahu podľa článku 14<text:s/>tejto ZoP za podmienok stanovených Hlavným partnerom vo výzve na vrátenie. Po podaní výpovede môže Partner túto vziať späť iba s písomným súhlasom Hlavného partnera. Výpovedná lehota je jeden kalendárny mesiac odo dňa, keď je výpoveď doručená Hlavnému Partnerovi. Počas plynutia výpovednej lehoty Hlavný partner a Partner vykonajú úkony smerujúce k vysporiadaniu vzájomných práv a povinností, najmä Hlavný partner vykoná úkony vzťahujúce sa na finančné vysporiadanie s Partnerom obdobne ako pri odstúpení od tejto ZoP a Partner je povinný poskytnúť všetku potrebnú súčinnosť. Táto ZoP zaniká uplynutím výpovednej lehoty,<text:s/>s výnimkou ustanovení, ktoré nezanikajú ani v dôsledku zániku tejto ZoP pri odstúpení od tejto ZoP v zmysle odseku<text:s/>16<text:s/>tohto článku. Partner si je vedomý toho, že v prípade, ak uplatnenie práva podľa tohto odseku priamo alebo nepriamo spôsobí negatívne následky voči Hlavnému partnerovi, vrátane možného mimoriadneho ukončenia Zmluvy o poskytnutí NFP zo strany Poskytovateľa, Partner zodpovedá za takto spôsobenú škodu.</text:p>
        </text:list-item>
        <text:list-item>
          <text:p text:style-name="P1039">Partner vyhlasuje, že sa oboznámil so vzorovým znením zmluvy o poskytnutí NFP.<text:s/>Vzhľadom na to, že uzatvorenie ZoP predchádza uzatvoreniu Zmluvy o poskytnutí NFP<text:s/><text:soft-page-break/>a v súvislosti so Zmluvou o poskytnutí NFP vyplývajú pre Partnera práva a povinnosti, Partner môže odstúpiť od ZoP do 3 dní odo dňa, kedy mu bol Hlavným partnerom predložený návrh Zmluvy o poskytnutí NFP v znení, v ktorom bol Hlavnému partnerovi zaslaný zo strany Poskytovateľa za účelom podpisu. Hlavný partner je povinný predložiť Partnerovi návrh Zmluvy o poskytnutí NFP podľa predchádzajúcej vety v dostatočnom časovom predstihu, aby Partnerovi zostala zachovaná lehota 3 dní na využitie možnosti odstúpenia od ZoP pred nadobudnutím platnosti Zmluvy o poskytnutí NFP.<text:s/>Partner je povinný odstúpenie od tejto ZoP podľa tohto odseku odôvodniť, pričom dôvodom na odstúpenie môže byť iba to, že zo Zmluvy o poskytnutí NFP mu vzniknú také povinnosti, ktoré by ho odôvodnene viedli k nepodpísaniu ZoP, ak by bol o nich informovaný pred podpisom ZoP.<text:s/>Odstúpením od ZoP podľa tohto odseku sa ZoP od začiatku zrušuje, pričom žiadny z Členov partnerstva nie je oprávnený sa domáhať náhrady škody v dôsledku takéhoto odstúpenia od ZoP. Ak Partner nevyužije svoje oprávnenie podľa prvej vety, platí, že Partner súhlasí so všetkými právami a povinnosťami, ktoré pre neho vyplývajú v súvislosti so Zmluvou o poskytnutí NFP v nadväznosti na ZoP.</text:p>
        </text:list-item>
      </text:list>
      <text:p text:style-name="P1040"/>
      <text:h text:style-name="P1041" text:outline-level="1"><text:span text:style-name="T1042">Článok 1</text:span><text:span text:style-name="T1043">4</text:span><text:span text:style-name="T1044"><text:line-break/></text:span><text:span text:style-name="T1045">Vysporiadanie finančných vzťahov a ochrana finančných záujmov EÚ</text:span></text:h>
      <text:p text:style-name="P1046"/>
      <text:list text:style-name="LFO9" text:continue-numbering="true">
        <text:list-item>
          <text:list>
            <text:list-item>
              <text:p text:style-name="P1047">Partner je povinný vrátiť jemu poskytnutý NFP alebo jeho časť Hlavnému partnerovi, ak nastanú dôvody týkajúce sa tých Aktivít Projektu, za ktoré zodpovedá Partner<text:s/>v zmysle<text:s/>Prílohy č. 2<text:s/>ZoP<text:s/>a Schválenej žiadosti o NFP pri zohľadnení zmien realizovaných<text:s/>v súlade s čl. 16<text:s/>VZP<text:s/>zmluvy, pre ktoré je analogicky Hlavný partner ako Prijímateľ povinný vrátiť NFP alebo jeho časť Poskytovateľovi podľa článku 18<text:s/>VZP. To znamená, že na vysporiadanie finančných vzťahov, postup a spôsob tohto vysporiadania sa primerane použijú ustanovenia článku 18<text:s/>VZP,<text:s/>pričom<text:s/>na Partnera sa primerane vzťahujú všetky povinnosti Hlavného partnera ako Prijímateľa v zmysle článku 18<text:s/>VZP a tieto povinnosti sú povinnosťami Partnera voči Hlavnému partnerovi, Poskytovateľovi a voči iným oprávneným osobám uvedeným v tejto ZoP a/alebo v Zmluve o poskytnutí NFP, ak z tejto ZoP nevyplýva osobitná dohoda Členov partnerstva (napr. čl. 3 ods.<text:s/>4<text:s/>tejto ZoP). Partner sa zaväzuje tieto povinnosti voči Hlavnému partnerovi, Poskytovateľovi a voči iným oprávneným osobám uvedeným v tejto ZoP a/alebo v Zmluve o poskytnutí NFP<text:s/>plniť<text:s/>Riadne a Včas.</text:p>
            </text:list-item>
            <text:list-item>
              <text:p text:style-name="P1048">V prípade, ak zo strany Partnera dôjde k použitiu NFP alebo jeho časti v rozpore s touto ZoP, Zmluvou o poskytnutí NFP,<text:s/>Právnymi predpismi SR alebo<text:s/>Právnymi aktmi EÚ<text:s/>(bez ohľadu na konanie alebo opomenutie Partnera alebo jeho zavinenie),<text:s/>Partner sa zaväzuje bez osobitnej žiadosti vrátiť celkovú sumu finančných prostriedkov takto použitých Hlavnému partnerovi, a to do<text:s/><text:span text:style-name="T1049">pätnástich dní<text:s/></text:span>nasledujúcich po dni, keď zistí ich protiprávne použitie, najneskôr však do<text:s/><text:span text:style-name="T1050">desiatich dní<text:s/></text:span>nasledujúcich po dni, keď bude doručená výzva na vrátenie jemu poskytnutého NFP alebo jeho časti zo strany Hlavného partnera, prípadne v inej lehote stanovenej Hlavným partnerom vo výzve<text:s/>na vrátenie. Vo výzve<text:s/>na vrátenie<text:s/>je Hlavný partner povinný Partnerovi vyčísliť presnú sumu poskytnutého NFP, ktorú je Partner povinný vrátiť,<text:s/>a číslo účtu, na ktoré je Partner povinný túto sumu uhradiť. Právo na náhradu škody týmto nie je dotknuté. Partner je povinný vrátiť poskytnutú časť NFP Hlavnému partnerovi aj v prípade, ak sa rozhodnutím súdu<text:s/>alebo<text:s/><text:soft-page-break/>správneho orgánu<text:s/>preukáže spáchanie<text:s/>trestného<text:s/>činu, ovplyvňovanie hodnotiteľov, alebo<text:s/>konštatuje<text:s/>konflikt<text:s/>záujmov<text:s/>v súvislosti s Projektom.</text:p>
            </text:list-item>
            <text:list-item>
              <text:p text:style-name="P1051">Vymáhanie nevráteného NFP alebo jeho časti na základe výzvy Hlavného partnera Partnerovi sa vykoná v súlade s Právnymi predpismi SR, najmä<text:s/>Zákonom o finančnej kontrole a audite,<text:s/>Zákonom o rozpočtových pravidlách a Zákonom o príspevkoch<text:s/>z fondov EÚ, so Zmluvou o poskytnutí NFP a touto ZoP.</text:p>
            </text:list-item>
            <text:list-item>
              <text:p text:style-name="P1052">Každý z Členov partnerstva je v súlade s § 39<text:s/>ods.<text:s/>1<text:s/>Zákona o príspevkoch<text:s/>z fondov EÚ<text:s/>povinný predchádzať vzniku Nezrovnalostí a ak vzniknú, je povinný Bezodkladne prijať nápravné opatrenia v súlade s Právnymi dokumentmi upravujúcimi riešenie Nezrovnalostí. Partner si je vedomý práva Poskytovateľa pozastaviť poskytovanie NFP pre Projekt v súlade s §<text:s/>10<text:s/>ods.<text:s/>7<text:s/>v spojení s § 11 ods. 3<text:s/>Zákona o príspevkoch<text:s/>z fondov EÚ, v dôsledku čoho si je vedomý, že v prípade využitia uvedeného práva Poskytovateľom Partnerovi nevznikajú voči Hlavnému partnerovi, ani voči Poskytovateľovi žiadne nároky v súvislosti s touto ZoP.</text:p>
            </text:list-item>
          </text:list>
        </text:list-item>
      </text:list>
      <text:p text:style-name="P1053"/>
      <text:h text:style-name="Nadpis1" text:outline-level="1">Článok<text:s/>15<text:span text:style-name="T1054"><text:line-break/></text:span><text:span text:style-name="T1055">Komunikácia Členov partnerstva</text:span><text:span text:style-name="T1056"><text:s/>a doručovanie</text:span></text:h>
      <text:p text:style-name="P1057"/>
      <text:list text:style-name="LFO8" text:continue-numbering="true">
        <text:list-item>
          <text:p text:style-name="P1058"><text:span text:style-name="T1059">Členovia partnerstva sa dohodli, že ich vzájomná komunikácia súvisiaca s touto ZoP si pre svoju záväznosť vyžaduje písomnú formu. V rámci vzájomnej komunikácie sú Členovia partnerstva povinní uvádzať názov Projektu podľa čl</text:span><text:span text:style-name="T1060">.</text:span><text:span text:style-name="T1061"><text:s/>1</text:span><text:span text:style-name="T1062"><text:s/>ods.</text:span> <text:span text:style-name="T1063">1</text:span><text:span text:style-name="T1064"><text:s/>tejto ZoP. Členovia partnerstva sa zaväzujú, že budú pre vzájomnú písomnú komunikáciu v listinnej podobe používať poštové adresy uvedené v záhlaví tejto ZoP, ak nedošlo k oznámeniu zmeny príslušnej adresy. Členovia partnerstva sa dohodli, že písomná forma komunikácie v listinnej podobe sa bude uskutočňovať najmä prostredníctvom poštovej prepravy. Členovia partnerstva si zároveň dohodli ako mimoriadny spôsob doručovania písomných zásielok v listinnej podobe doručovanie osobne alebo prostredníctvom kuriéra.</text:span></text:p>
        </text:list-item>
        <text:list-item>
          <text:p text:style-name="P1065">Členovia partnerstva sú si povinní navzájom oznámiť zmenu kontaktných údajov v súlade s čl. 13<text:s/>ods.<text:s/>4 písm. a) bod<text:s/>(ii)<text:s/>tejto ZoP.</text:p>
        </text:list-item>
        <text:list-item>
          <text:p text:style-name="P1066">Hlavný partner<text:s/>alebo táto ZoP<text:s/>môže určiť, že vzájomná komunikácia súvisiaca s touto ZoP bude prebiehať elektronicky prostredníctvom e-mailu a zároveň môže určiť aj podmienky takejto komunikácie. Aj v rámci tejto<text:s/>formy<text:s/>komunikácie sú Členovia partnerstva povinní uvádzať názov Projektu podľa článku 1<text:s/>ods. 1<text:s/>tejto ZoP.<text:s/></text:p>
        </text:list-item>
        <text:list-item>
          <text:p text:style-name="P1067">Členovia partnerstva sa výslovne dohodli, že pokiaľ ide o určenie momentu doručenia:</text:p>
        </text:list-item>
      </text:list>
      <text:list text:style-name="LFO23" text:continue-numbering="true">
        <text:list-item>
          <text:p text:style-name="P1068">elektronickej správy, použije sa úprava obsiahnutá v čl.<text:s/>19<text:s/>ods.<text:s/>3<text:s/>písm. c)<text:s/>VZP<text:s/>a</text:p>
        </text:list-item>
        <text:list-item>
          <text:p text:style-name="P1069"><text:span text:style-name="T1070">dokumentov</text:span><text:span text:style-name="T1071"><text:s/>v listinnej podobe,</text:span><text:span text:style-name="T1072"><text:s/></text:span>sa za deň doručenia<text:s/>považuje deň<text:s/>ich dôjdenia adresátovi. V prípade, že si ich adresát neprevzal,<text:s/>sa za deň doručenia považuje deň, v ktorý došlo k:</text:p>
        </text:list-item>
      </text:list>
      <text:list text:style-name="LFO75" text:continue-numbering="true">
        <text:list-item>
          <text:p text:style-name="P1073">uplynutiu úložnej (odbernej) lehoty písomnosti zasielanej poštovou prepravou<text:s/>druhým Členom partnerstva, alebo</text:p>
        </text:list-item>
        <text:list-item>
          <text:p text:style-name="P1074">odopretiu prijatia písomnosti, v prípade odopretia prevziať písomnosť doručovanú poštovou prepravou, prostredníctvom kuriéra<text:s/>alebo osobným doručením, alebo</text:p>
        </text:list-item>
        <text:list-item>
          <text:p text:style-name="P1075">vráteniu písomnosti odosielateľovi, v prípade vrátenia zásielky späť (bez ohľadu na prípadnú poznámku „adresát neznámy“),</text:p>
        </text:list-item>
      </text:list>
      <text:p text:style-name="P1076">v závislosti od toho, ktorá zo skutočností uvedených v bodoch<text:s/>(i)<text:s/>až<text:s/>(iii) tohto odseku<text:s/>nastane<text:s/>najskôr.</text:p>
      <text:list text:style-name="LFO8" text:continue-numbering="true">
        <text:list-item>
          <text:p text:style-name="P1077">Členovia partnerstva sú zodpovední za riadne označenie poštovej schránky na účely písomnej komunikácie Členov partnerstva v listinnej podobe.</text:p>
        </text:list-item>
        <text:list-item>
          <text:p text:style-name="P1078">Členovia partnerstva sa dohodli, že vzájomná komunikácia bude prebiehať v slovenskom jazyku, t.j. dokumenty vyhotovené<text:s/>v súvislosti s Projektom<text:s/>budú vyhotovené v slovenskom jazyku, alebo bude vypracovaný úradný preklad do slovenského jazyka; v prípade českého jazyka<text:s/>sa nepožaduje úradný<text:s/>preklad.</text:p>
        </text:list-item>
        <text:list-item>
          <text:p text:style-name="P1079">V nadväznosti na ods. 1 a 3 tohto článku ZoP sú Členovia partnerstva povinní pri vzájomnej komunikácii uvádzať ITMS kód Projektu<text:s/>už od predloženia návrhu Zmluvy o poskytnutí NFP Hlavným partnerom Partnerovi podľa článku 4 ods. 2 písm. h) tejto ZoP.</text:p>
        </text:list-item>
        <text:list-item>
          <text:p text:style-name="P1080"><text:span text:style-name="T1081">Ak je podľa tejto ZoP voči Poskytovateľovi oprávnený komunikovať priamo Partner, vzťahujú sa na túto komunikáciu práva a povinnosti podľa článku<text:s/></text:span><text:span text:style-name="T1082">19 VZP<text:s/></text:span>a zároveň Partner sa zaväzuje takúto komunikáciu zasielať na vedomie aj Hlavnému Partnerovi<text:span text:style-name="T1083">.</text:span></text:p>
        </text:list-item>
      </text:list>
      <text:p text:style-name="P1084"/>
      <text:h text:style-name="Nadpis1" text:outline-level="1">Článok 16<text:line-break/><text:span text:style-name="T1085">Účtovníctvo a u</text:span><text:span text:style-name="T1086">chovávanie dokumentov</text:span></text:h>
      <text:p text:style-name="P1087"/>
      <text:list text:style-name="LFO63" text:continue-numbering="true">
        <text:list-item>
          <text:p text:style-name="P1088">Na povinnosti Partnera<text:s/>v oblasti účtovníctva a uchovávania účtovnej dokumentácie sa<text:s/>primerane vzťahujú všetky povinnosti Hlavného partnera v tejto<text:s/>oblasti podľa článku<text:s/>12<text:s/>VZP.</text:p>
        </text:list-item>
        <text:list-item>
          <text:p text:style-name="P1089">Členovia partnerstva sú povinní uchovávať<text:s/>ZoP, vrátane jej dodatkov, a všetky doklady týkajúce sa poskytnutého NFP<text:s/>a jeho použitia v zmysle<text:s/>Zákona o účtovníctve v znení neskorších predpisov počas doby určenej v článku<text:s/>20<text:s/>VZP.</text:p>
        </text:list-item>
      </text:list>
      <text:p text:style-name="P1090"/>
      <text:h text:style-name="Nadpis1" text:outline-level="1">Článok 17<text:span text:style-name="T1091"><text:line-break/></text:span><text:span text:style-name="T1092">Záverečné ustanovenia</text:span></text:h>
      <text:p text:style-name="P1093"/>
      <text:list text:style-name="LFO17" text:continue-numbering="true">
        <text:list-item>
          <text:list>
            <text:list-item>
              <text:p text:style-name="P1094">ZoP je uzatvorená dňom jej podpisu posledným z Členov partnerstva. ZoP nadobúda<text:s/>účinnosť v súlade s § 47a Občianskeho zákonníka dňom nasledujúcim po dni jej zverejnenia v Centrálnom registri zmlúv. Ak<text:s/>Hlavný partner<text:s/>aj<text:s/>Partner<text:s/>sú obaja povinnými osobami podľa zákona o slobodnom prístupe k informáciám, v takom prípade pre nadobudnutie účinnosti Zmluvy o poskytnutí NFP je rozhodujúce zverejnenie<text:s/>ZoP<text:s/>Hlavným partnerom. Zmluvné strany sa dohodli, že prvé zverejnenie<text:s/>ZoP<text:s/>zabezpečí<text:s/>Hlavný partner<text:s/>a o dátume zverejnenia<text:s/>ZoP<text:s/>informuje Partnera. Ustanovenia o nadobudnutí platnosti a účinnosti podľa tohto odseku sa rovnako vzťahujú aj na uzavretie každého dodatku k<text:s/>ZoP.</text:p>
            </text:list-item>
            <text:list-item>
              <text:p text:style-name="P1095">Vo vzťahu k zverejneniu ZoP v Centrálnom registri zmlúv sa Členovia partnerstva osobitne dohodli, že:</text:p>
              <text:list text:continue-numbering="true">
                <text:list-item>
                  <text:p text:style-name="P1096">ak<text:s/>je<text:s/>Hlavný partner<text:s/>povinnou osobou<text:s/>podľa zákona o slobodnom prístupe k informáciám (ďalej<text:s/>len<text:s/><text:span text:style-name="T1097">„povinná osoba“</text:span>),<text:s/>a to bez ohľadu na skutočnosť, či je povinnou osobou aj Partner,<text:s/>prvé zverejnenie ZoP zabezpečí Hlavný partner a o dátume zverejnenia ZoP informuje Partnera<text:s/>v súlade s touto ZoP;</text:p>
                </text:list-item>
                <text:list-item>
                  <text:p text:style-name="P1098">ak Hlavný partner nie<text:s/>je<text:s/>povinnou osobou, ale je ňou Partner, Partner zverejní ZoP a o dátume zverejnenia ZoP informuje<text:s/>Hlavného partnera<text:s/>v súlade s touto ZoP.</text:p>
                </text:list-item>
              </text:list>
            </text:list-item>
            <text:list-item>
              <text:p text:style-name="P1099">Všetky spory, ktoré vzniknú z tejto ZoP, vrátane sporov o jej platnosť, výklad alebo ukončenie sú Členovia partnerstva povinní prednostne riešiť najmä vzájomnými zmierovacími rokovaniami a dohodami. V prípade, že sa vzájomné spory Členov partnerstva vzniknuté v súvislosti s plnením záväzkov podľa tejto ZoP alebo v súvislosti s ňou nevyriešia, Členovia partnerstva sa dohodli a súhlasia, že všetky spory vzniknuté z tejto ZoP, vrátane sporov o jej platnosť, výklad alebo ukončenie, budú riešené na miestne a vecne príslušnom súde Slovenskej republiky podľa právneho poriadku Slovenskej republiky.</text:p>
            </text:list-item>
            <text:list-item>
              <text:p text:style-name="P1100">Ak sa akékoľvek ustanovenie tejto ZoP stane neplatným/neúčinným/neaplikovateľným<text:s/>v dôsledku jeho rozporu s Právnymi predpismi SR alebo<text:s/>Právnymi aktmi EÚ<text:s/>alebo vzhľadom<text:s/>na pravidlo<text:s/>uvedené v čl. 13<text:s/>ods. 3<text:s/>písm. a)<text:s/>tejto ZoP, nespôsobí to neplatnosť/neúčinnosť/neaplikovateľnosť<text:s/>celej ZoP. Členovia partnerstva sa v takomto prípade zaväzujú Bezodkladne vzájomným rokovaním nahradiť neplatné zmluvné ustanovenie novým platným ustanovením postupom v súlade s článkom 13<text:s/>ods.<text:s/>4<text:s/>tejto ZoP tak, aby zostal zachovaný účel ZoP a obsah jednotlivých ustanovení ZoP.</text:p>
            </text:list-item>
            <text:list-item>
              <text:p text:style-name="P1101">Ak záväzkový vzťah vyplývajúci zo ZoP, s ohľadom na právne postavenie Členov partnerstva, nespadá pod vzťahy uvedené v § 261 Obchodného zákonníka, Členovia partnerstva vykonali voľbu práva podľa § 262 ods. 1 Obchodného zákonníka a výslovne súhlasia, že ich záväzkový vzťah vyplývajúci zo ZoP sa bude riadiť Obchodným zákonníkom tak, ako to vyplýva zo záhlavia ZoP na úvodnej strane.</text:p>
            </text:list-item>
            <text:list-item>
              <text:p text:style-name="P1102">Zmluva<text:s/>je vyhotovená v troch<text:s/>rovnopisoch, z toho Partner dostane 1 rovnopis<text:s/>a Hlavný partner dostane<text:s/>2<text:s/>rovnopisy, z ktorých<text:s/>je 1<text:s/>určený<text:s/>pre Poskytovateľa; ak je aspoň časť Celkových oprávnených výdavkov alebo aspoň časť Neoprávnených výdavkov financovaná prostredníctvom úveru poskytnutého<text:s/>Financujúcim subjektom<text:s/>na základe Zmluvy o úvere s partnerom, počet rovnopisov sa navyšuje o rovnopis určený pre Financujúci subjekt.<text:s/>Dohoda Členov partnerstva k počtu rovnopisov podľa predchádzajúcej vety sa neuplatní<text:s/>v prípade, ak k uzavretiu ZoP dochádza elektronicky<text:s/>v súlade so zákonom č. 272/2016 Z. z. o dôveryhodných službách pre elektronické transakcie na vnútornom trhu a o zmene a doplnení niektorých zákonov v znení neskorších predpisov (ďalej len<text:s/><text:span text:style-name="T1103">„zákon o dôveryhodných službách“</text:span>).<text:s/>V prípade, ak k uzavretiu ZoP<text:s/>dochádza elektronicky, dátumy podpisov<text:s/>Členov partnerstva<text:s/>sú uvedené pri kvalifikovaných elektronických podpisoch/pečatiach<text:s/>podpisujúcich osôb, ak nie je použitá kvalifikovaná elektronická časová pečiatka podľa zákona o dôveryhodných službách.</text:p>
            </text:list-item>
            <text:list-item>
              <text:p text:style-name="P1104">Ustanovenie odseku 2 tohto článku<text:s/>sa rovnako vzťahuje<text:s/>aj na uzatvorenie každého dodatku k tejto ZoP<text:s/>a ustanovenie<text:s/>odseku<text:s/>6 tohto článku sa na uzatvorenie každého dodatku k tejto ZoP<text:s/>aplikuje<text:s/>primerane.</text:p>
            </text:list-item>
            <text:list-item>
              <text:p text:style-name="P1105">Členovia partnerstva berú na vedomie, že dňa<text:s/>11.12.2025 bola medzi nimi uzatvorená Zmluva o spolupráci pri plnení povinností zo zákona č. 260/2025 Z.z. o adresnej energopomoci a o zmene a doplnení niektorých zákonov.<text:s/></text:p>
            </text:list-item>
            <text:list-item>
              <text:p text:style-name="P1106">Členovia partnerstva vyhlasujú, že si znenie ZoP riadne a dôsledne prečítali, jej obsahu a právnym účinkom z nej vyplývajúcich porozumeli, ich zmluvné prejavy sú dostatočne jasné, určité a zrozumiteľné, podpisujúce osoby sú oprávnené k podpisu ZoP a na znak súhlasu ju podpísali.</text:p>
            </text:list-item>
          </text:list>
        </text:list-item>
      </text:list>
      <text:p text:style-name="P1107"/>
      <text:h text:style-name="P1108" text:outline-level="1"><text:span text:style-name="T1109">Prílohy ZoP:</text:span></text:h>
      <text:p text:style-name="P1110">Príloha č. 1<text:s/>Rozpočet<text:s/>projektu<text:s/></text:p>
      <text:p text:style-name="P1111">Príloha č.<text:s/>2<text:s/>Predmet podpory<text:s/>projektu<text:s/></text:p>
      <text:p text:style-name="P1112"/>
      <text:p text:style-name="P1113"/>
      <text:p text:style-name="P1114">Podpisy Členov partnerstva:</text:p>
      <text:p text:style-name="P1115"/>
      <text:p text:style-name="P1116">Za Hlavného partnera, v ......................................, dňa ......................................</text:p>
      <text:p text:style-name="P1117"/>
      <text:p text:style-name="Normálny">Podpis: .......................................</text:p>
      <text:p text:style-name="P1118"/>
      <text:p text:style-name="P1119"/>
      <text:p text:style-name="P1120"/>
      <text:p text:style-name="P1121">Za Partnera, v ......................................, dňa ......................................</text:p>
      <text:p text:style-name="P1122"/>
      <text:p text:style-name="Normálny">Podpis: .......................................</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text-align="center"/>
      <style:text-properties style:font-name-asian="Times New Roman" style:font-name-complex="Times New Roman" fo:font-weight="bold" style:font-weight-asian="bold" style:font-weight-complex="bold" style:font-size-complex="14pt" fo:hyphenate="false"/>
    </style:style>
    <style:style style:name="Nadpis2" style:display-name="Nadpis 2" style:family="paragraph" style:parent-style-name="Normálny" style:next-style-name="Normálny"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adpis3" style:display-name="Nadpis 3" style:family="paragraph" style:parent-style-name="Normálny" style:next-style-name="Normálny" style:auto-update="true" style:default-outline-level="3">
      <style:paragraph-properties fo:keep-with-next="always" fo:margin-top="0.1666in" fo:margin-bottom="0.0416in" fo:line-height="107%"/>
      <style:text-properties style:font-name-complex="Arial" fo:font-weight="bold" style:font-weight-asian="bold" style:font-weight-complex="bold" fo:font-size="11pt" style:font-size-asian="11pt" style:font-size-complex="13pt" fo:hyphenate="false"/>
    </style:style>
    <style:style style:name="Normálny" style:display-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Times New Roman" style:font-name-asian="Times New Roman" style:font-name-complex="Times New Roman" fo:font-weight="bold" style:font-weight-asian="bold" style:font-weight-complex="bold" fo:font-size="12pt" style:font-size-asian="12pt" style:font-size-complex="14pt" style:language-asian="sk" style:country-asian="SK"/>
    </style:style>
    <style:style style:name="Textpoznámkypodčiarou" style:display-name="Text poznámky pod čiarou" style:family="paragraph" style:parent-style-name="Normálny">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Odkaznapoznámkupodčiarou" style:display-name="Odkaz na poznámku pod čiarou" style:family="text" style:parent-style-name="Predvolenépísmoodseku">
      <style:text-properties style:font-name-complex="Times New Roman" style:text-position="super 63.6%"/>
    </style:style>
    <style:style style:name="AOHead1" style:display-name="AOHead1" style:family="paragraph" style:parent-style-name="Normálny" style:next-style-name="Normálny" style:list-style-name="LFO2" style:default-outline-level="1">
      <style:paragraph-properties fo:keep-with-next="always" fo:text-align="justify" fo:margin-top="0.1666in" style:line-height-at-least="0.1805in"/>
      <style:text-properties style:font-name-asian="SimSun" fo:font-weight="bold" style:font-weight-asian="bold" fo:text-transform="uppercase" style:letter-kerning="true" fo:font-size="11pt" style:font-size-asian="11pt" style:font-size-complex="11pt" style:language-asian="en" style:country-asian="US" fo:hyphenate="false"/>
    </style:style>
    <style:style style:name="AOHead2" style:display-name="AOHead2" style:family="paragraph" style:parent-style-name="Normálny" style:next-style-name="Normálny" style:list-style-name="LFO2" style:default-outline-level="2">
      <style:paragraph-properties fo:keep-with-next="always" fo:text-align="justify" fo:margin-top="0.1666in" style:line-height-at-least="0.1805in"/>
      <style:text-properties style:font-name-asian="SimSun" fo:font-weight="bold" style:font-weight-asian="bold" fo:font-size="11pt" style:font-size-asian="11pt" style:font-size-complex="11pt" style:language-asian="en" style:country-asian="US" fo:hyphenate="false"/>
    </style:style>
    <style:style style:name="AOHead3" style:display-name="AOHead3" style:family="paragraph" style:parent-style-name="Normálny" style:next-style-name="Normálny" style:list-style-name="LFO2" style:default-outline-level="3">
      <style:paragraph-properties fo:text-align="justify" fo:margin-top="0.1666in" style:line-height-at-least="0.1805in"/>
      <style:text-properties style:font-name-asian="SimSun" fo:font-size="11pt" style:font-size-asian="11pt" style:font-size-complex="11pt" style:language-asian="en" style:country-asian="US" fo:hyphenate="false"/>
    </style:style>
    <style:style style:name="AOHead4" style:display-name="AOHead4" style:family="paragraph" style:parent-style-name="Normálny" style:next-style-name="Normálny" style:list-style-name="LFO2" style:default-outline-level="4">
      <style:paragraph-properties fo:text-align="justify" fo:margin-top="0.1666in" style:line-height-at-least="0.1805in"/>
      <style:text-properties style:font-name-asian="SimSun" fo:font-size="11pt" style:font-size-asian="11pt" style:font-size-complex="11pt" style:language-asian="en" style:country-asian="US" fo:hyphenate="false"/>
    </style:style>
    <style:style style:name="AOHead5" style:display-name="AOHead5" style:family="paragraph" style:parent-style-name="Normálny" style:next-style-name="Normálny" style:list-style-name="LFO2" style:default-outline-level="5">
      <style:paragraph-properties fo:text-align="justify" fo:margin-top="0.1666in" style:line-height-at-least="0.1805in"/>
      <style:text-properties style:font-name-asian="SimSun" fo:font-size="11pt" style:font-size-asian="11pt" style:font-size-complex="11pt" style:language-asian="en" style:country-asian="US" fo:hyphenate="false"/>
    </style:style>
    <style:style style:name="AOHead6" style:display-name="AOHead6" style:family="paragraph" style:parent-style-name="Normálny" style:next-style-name="Normálny" style:list-style-name="LFO2" style:default-outline-level="6">
      <style:paragraph-properties fo:text-align="justify" fo:margin-top="0.1666in" style:line-height-at-least="0.1805in"/>
      <style:text-properties style:font-name-asian="SimSun" fo:font-size="11pt" style:font-size-asian="11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sk" style:country-asian="SK"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Odkaznakomentár" style:display-name="Odkaz na komentár" style:family="text" style:parent-style-name="Predvolenépísmoodseku">
      <style:text-properties style:font-name-complex="Times New Roman" fo:font-size="8pt" style:font-size-asian="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ListParagraph1" style:display-name="List Paragraph1" style:family="paragraph" style:parent-style-name="Normálny">
      <style:paragraph-properties style:contextual-spacing="true" fo:margin-left="0.5in">
        <style:tab-stops/>
      </style:paragraph-properties>
      <style:text-properties style:font-size-complex="10pt" fo:hyphenate="false"/>
    </style:style>
    <style:style style:name="hps" style:display-name="hps" style:family="text"/>
    <style:style style:name="ListParagraphChar" style:display-name="List Paragraph Char" style:family="text">
      <style:text-properties style:font-name="Times New Roman" style:font-name-asian="Times New Roman" style:font-name-complex="Times New Roman" fo:font-size="12pt" style:font-size-asian="12pt" style:font-size-complex="10pt" style:language-asian="sk" style:country-asian="SK"/>
    </style:style>
    <style:style style:name="Zarážkazákladnéhotextu" style:display-name="Zarážka základného textu" style:family="paragraph" style:parent-style-name="Normálny">
      <style:paragraph-properties fo:text-align="justify" fo:margin-top="0.0833in" fo:margin-left="1.5in" fo:text-indent="-0.25in">
        <style:tab-stops/>
      </style:paragraph-properties>
      <style:text-properties style:font-weight-complex="bold" fo:hyphenate="false"/>
    </style:style>
    <style:style style:name="ZarážkazákladnéhotextuChar" style:display-name="Zarážka základného textu Char" style:family="text" style:parent-style-name="Predvolenépísmoodseku">
      <style:text-properties style:font-name="Times New Roman" style:font-name-asian="Times New Roman" style:font-name-complex="Times New Roman" style:font-weight-complex="bold" fo:font-size="12pt" style:font-size-asian="12pt" style:font-size-complex="12pt"/>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asian="Times New Roman" style:font-name-complex="Tahoma" fo:font-size="8pt" style:font-size-asian="8pt" style:font-size-complex="8pt" style:language-asian="sk" style:country-asian="SK"/>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Times New Roman" style:font-name-asian="Times New Roman" style:font-name-complex="Times New Roman" fo:font-weight="bold" style:font-weight-asian="bold" style:font-weight-complex="bold" fo:font-size="10pt" style:font-size-asian="10pt" style:font-size-complex="10pt" style:language-asian="sk" style:country-asian="SK"/>
    </style:style>
    <style:style style:name="Odsekzoznamu" style:display-name="Odsek zoznamu" style:family="paragraph" style:parent-style-name="Normálny">
      <style:paragraph-properties fo:margin-left="0.4916in">
        <style:tab-stops/>
      </style:paragraph-properties>
      <style:text-properties style:language-asian="en" style:country-asian="US" fo:hyphenate="false"/>
    </style:style>
    <style:style style:name="Revízia" style:display-name="Revízia"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Nadpis3Char" style:display-name="Nadpis 3 Char" style:family="text" style:parent-style-name="Predvolenépísmoodseku">
      <style:text-properties style:font-name="Times New Roman" style:font-name-asian="Times New Roman" style:font-name-complex="Arial" fo:font-weight="bold" style:font-weight-asian="bold" style:font-weight-complex="bold" style:font-size-complex="13pt" style:language-asian="sk" style:country-asian="SK"/>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style:style style:name="Char2" style:display-name="Char2" style:family="paragraph" style:parent-style-name="Normálny">
      <style:paragraph-properties fo:margin-bottom="0.1111in" fo:line-height="0.1666in"/>
      <style:text-properties style:font-name="Calibri" style:font-name-asian="Calibri" style:text-position="super 63.6%" fo:font-size="11pt" style:font-size-asian="11pt" style:font-size-complex="11pt" style:language-asian="en" style:country-asian="US" fo:hyphenate="false"/>
    </style:style>
    <style:style style:name="Bezriadkovania" style:display-name="Bez riadkovania" style:family="paragraph">
      <style:paragraph-properties fo:margin-bottom="0in" fo:line-height="100%"/>
      <style:text-properties style:font-name="Calibri" style:font-name-asian="Calibri" style:font-name-complex="Times New Roman" fo:hyphenate="false"/>
    </style:style>
    <style:style style:name="NADP." style:display-name="NADP." style:family="paragraph" style:parent-style-name="Normálny" style:list-style-name="LFO77">
      <style:paragraph-properties fo:text-align="justify" fo:line-height="150%"/>
      <style:text-properties style:font-name="Arial" fo:font-weight="bold" style:font-weight-asian="bold" style:font-size-complex="10pt" style:text-underline-type="single" style:text-underline-style="solid" style:text-underline-width="auto" style:text-underline-mode="continuous" fo:hyphenate="false"/>
    </style:style>
    <style:style style:name="ODS." style:display-name="ODS." style:family="paragraph" style:parent-style-name="Nadpis2" style:list-style-name="LFO77" style:default-outline-level="2">
      <style:paragraph-properties fo:keep-together="auto" fo:text-align="justify" fo:margin-top="0in" fo:line-height="150%" fo:margin-left="1in" fo:text-indent="-0.25in">
        <style:tab-stops>
          <style:tab-stop style:type="left" style:position="0in"/>
        </style:tab-stops>
      </style:paragraph-properties>
      <style:text-properties style:font-name="Arial" style:font-name-asian="Times New Roman" style:font-name-complex="Times New Roman" style:use-window-font-color="true" fo:font-size="11pt" style:font-size-asian="11pt" style:font-size-complex="10pt" fo:hyphenate="false"/>
    </style:style>
    <style:style style:name="PODODS." style:display-name="PODODS." style:family="paragraph" style:parent-style-name="Normálny" style:list-style-name="LFO77">
      <style:paragraph-properties fo:text-align="justify" fo:line-height="150%"/>
      <style:text-properties style:font-name="Arial" fo:font-size="11pt" style:font-size-asian="11pt" style:font-size-complex="10pt" fo:hyphenate="false"/>
    </style:style>
    <style:style style:name="Nadpis2Char" style:display-name="Nadpis 2 Char" style:family="text" style:parent-style-name="Predvolenépísmoodseku">
      <style:text-properties style:font-name="Cambria" style:font-name-asian="Times New Roman" style:font-name-complex="Times New Roman" fo:color="#365F91" fo:font-size="13pt" style:font-size-asian="13pt" style:font-size-complex="13pt" style:language-asian="sk" style:country-asian="SK"/>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suffix="." style:num-list-format-name="NLF2"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list-format-name="NLF2" style:num-format="">
        <style:list-level-properties text:list-level-position-and-space-mode="label-alignment">
          <style:list-level-label-alignment text:label-followed-by="nothing"/>
        </style:list-level-properties>
      </text:list-level-style-number>
      <text:list-level-style-number text:level="8" text:style-name="WW_CharLFO2LVL8" style:num-list-format-name="NLF2" style:num-format="">
        <style:list-level-properties text:list-level-position-and-space-mode="label-alignment">
          <style:list-level-label-alignment text:label-followed-by="nothing"/>
        </style:list-level-properties>
      </text:list-level-style-number>
      <text:list-level-style-number text:level="9" text:style-name="WW_CharLFO2LVL9" style:num-list-format-name="NLF2"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size="12pt" style:font-size-asian="12pt" style:font-size-complex="12pt"/>
    </style:style>
    <style:style style:name="WW_CharLFO3LVL4" style:family="text">
      <style:text-properties style:font-name-complex="Times New Roman"/>
    </style:style>
    <style:style style:name="WW_CharLFO3LVL5" style:family="text">
      <style:text-properties style:font-name="Times New Roman" style:font-name-asian="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style:font-weight-complex="normal"/>
    </style:style>
    <style:style style:name="WW_CharLFO7LVL2" style:family="text">
      <style:text-properties style:font-name-complex="Times New Roman" fo:font-weight="normal" style:font-weight-asian="normal" style:font-weight-complex="normal"/>
    </style:style>
    <style:style style:name="WW_CharLFO7LVL3" style:family="text">
      <style:text-properties style:font-name-complex="Times New Roman" fo:font-weight="normal" style:font-weight-asian="normal" style:font-weight-complex="normal"/>
    </style:style>
    <style:style style:name="WW_CharLFO7LVL4" style:family="text">
      <style:text-properties style:font-name-complex="Times New Roman" fo:font-weight="normal" style:font-weight-asian="normal" style:font-weight-complex="normal"/>
    </style:style>
    <style:style style:name="WW_CharLFO7LVL5" style:family="text">
      <style:text-properties style:font-name-complex="Times New Roman" fo:font-weight="normal" style:font-weight-asian="normal" style:font-weight-complex="normal"/>
    </style:style>
    <style:style style:name="WW_CharLFO7LVL6" style:family="text">
      <style:text-properties style:font-name-complex="Times New Roman" fo:font-weight="normal" style:font-weight-asian="normal" style:font-weight-complex="normal"/>
    </style:style>
    <style:style style:name="WW_CharLFO7LVL7" style:family="text">
      <style:text-properties style:font-name-complex="Times New Roman" fo:font-weight="normal" style:font-weight-asian="normal" style:font-weight-complex="normal"/>
    </style:style>
    <style:style style:name="WW_CharLFO7LVL8" style:family="text">
      <style:text-properties style:font-name-complex="Times New Roman" fo:font-weight="normal" style:font-weight-asian="normal" style:font-weight-complex="normal"/>
    </style:style>
    <style:style style:name="WW_CharLFO7LVL9" style:family="text">
      <style:text-properties style:font-name-complex="Times New Roman" fo:font-weight="normal" style:font-weight-asian="normal" style:font-weight-complex="normal"/>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fo:font-size="10.5pt" style:font-size-asian="10.5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size="10.5pt" style:font-size-asian="10.5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fo:font-size="12pt" style:font-size-asian="12pt" style:font-size-complex="12pt"/>
    </style:style>
    <style:style style:name="WW_CharLFO32LVL4"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fo:font-weight="normal" style:font-weight-asian="normal"/>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2" style:family="text">
      <style:text-properties fo:font-weight="normal" style:font-weight-asian="normal"/>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41LVL6" style:family="text">
      <style:text-properties style:font-name="Times New Roman" style:font-name-asian="Calibri"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Times New Roman" style:font-name-asian="Calibri" style:font-name-complex="Times New Roman"/>
    </style:style>
    <style:style style:name="WW_CharLFO46LVL1" style:family="text">
      <style:text-properties style:font-name-complex="Times New Roman" fo:font-weight="normal" style:font-weight-asian="normal" style:font-weight-complex="normal"/>
    </style:style>
    <style:style style:name="WW_CharLFO46LVL2"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46LVL3" style:family="text">
      <style:text-properties style:font-name-complex="Times New Roman" fo:font-weight="normal" style:font-weight-asian="normal" style:font-weight-complex="normal"/>
    </style:style>
    <style:style style:name="WW_CharLFO46LVL4" style:family="text">
      <style:text-properties style:font-name-complex="Times New Roman" fo:font-weight="normal" style:font-weight-asian="normal" style:font-weight-complex="normal"/>
    </style:style>
    <style:style style:name="WW_CharLFO46LVL5" style:family="text">
      <style:text-properties style:font-name-complex="Times New Roman" fo:font-weight="normal" style:font-weight-asian="normal" style:font-weight-complex="normal"/>
    </style:style>
    <style:style style:name="WW_CharLFO46LVL6" style:family="text">
      <style:text-properties style:font-name-complex="Times New Roman" fo:font-weight="normal" style:font-weight-asian="normal" style:font-weight-complex="normal"/>
    </style:style>
    <style:style style:name="WW_CharLFO46LVL7" style:family="text">
      <style:text-properties style:font-name-complex="Times New Roman" fo:font-weight="normal" style:font-weight-asian="normal" style:font-weight-complex="normal"/>
    </style:style>
    <style:style style:name="WW_CharLFO46LVL8" style:family="text">
      <style:text-properties style:font-name-complex="Times New Roman" fo:font-weight="normal" style:font-weight-asian="normal" style:font-weight-complex="normal"/>
    </style:style>
    <style:style style:name="WW_CharLFO46LVL9" style:family="text">
      <style:text-properties style:font-name-complex="Times New Roman" fo:font-weight="normal" style:font-weight-asian="normal" style:font-weight-complex="normal"/>
    </style:style>
    <style:style style:name="WW_CharLFO47LVL1" style:family="text">
      <style:text-properties style:font-name-complex="Times New Roman" fo:font-weight="normal" style:font-weight-asian="normal" style:font-weight-complex="normal"/>
    </style:style>
    <style:style style:name="WW_CharLFO47LVL2"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47LVL3" style:family="text">
      <style:text-properties style:font-name-complex="Times New Roman" fo:font-weight="normal" style:font-weight-asian="normal" style:font-weight-complex="normal"/>
    </style:style>
    <style:style style:name="WW_CharLFO47LVL4" style:family="text">
      <style:text-properties style:font-name-complex="Times New Roman" fo:font-weight="normal" style:font-weight-asian="normal" style:font-weight-complex="normal"/>
    </style:style>
    <style:style style:name="WW_CharLFO47LVL5" style:family="text">
      <style:text-properties style:font-name-complex="Times New Roman" fo:font-weight="normal" style:font-weight-asian="normal" style:font-weight-complex="normal"/>
    </style:style>
    <style:style style:name="WW_CharLFO47LVL6" style:family="text">
      <style:text-properties style:font-name-complex="Times New Roman" fo:font-weight="normal" style:font-weight-asian="normal" style:font-weight-complex="normal"/>
    </style:style>
    <style:style style:name="WW_CharLFO47LVL7" style:family="text">
      <style:text-properties style:font-name-complex="Times New Roman" fo:font-weight="normal" style:font-weight-asian="normal" style:font-weight-complex="normal"/>
    </style:style>
    <style:style style:name="WW_CharLFO47LVL8" style:family="text">
      <style:text-properties style:font-name-complex="Times New Roman" fo:font-weight="normal" style:font-weight-asian="normal" style:font-weight-complex="normal"/>
    </style:style>
    <style:style style:name="WW_CharLFO47LVL9" style:family="text">
      <style:text-properties style:font-name-complex="Times New Roman" fo:font-weight="normal" style:font-weight-asian="normal" style:font-weight-complex="normal"/>
    </style:style>
    <style:style style:name="WW_CharLFO48LVL1" style:family="text">
      <style:text-properties fo:font-size="11pt" style:font-size-asian="11pt"/>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Times New Roman" style:font-name-asian="Times New Roman"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fo:font-weight="normal" style:font-weight-asian="normal"/>
    </style:style>
    <style:style style:name="WW_CharLFO59LVL1" style:family="text">
      <style:text-properties style:font-name="Times New Roman" style:font-name-asian="Times New Roman" style:font-name-complex="Times New Roman"/>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Times New Roman" style:font-name-asian="Times New Roman" style:font-name-complex="Times New Roman"/>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2LVL2" style:family="text">
      <style:text-properties fo:font-weight="normal" style:font-weight-asian="normal"/>
    </style: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Times New Roman" style:font-name-asian="Times New Roman" style:font-name-complex="Times New Roman" fo:font-size="8pt" style:font-size-asian="8pt"/>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style:style>
    <style:style style:name="WW_CharLFO72LVL2" style:family="text">
      <style:text-properties style:font-name-complex="Times New Roman"/>
    </style:style>
    <style:style style:name="WW_CharLFO72LVL3" style:family="text">
      <style:text-properties style:font-name-complex="Times New Roman" fo:font-weight="normal" style:font-weight-asian="normal"/>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5LVL1" style:family="text">
      <style:text-properties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3" style:family="text">
      <style:text-properties style:font-name="Times New Roman" style:font-name-complex="Times New Roman" fo:font-weight="normal" style:font-weight-asian="normal"/>
    </style:style>
    <style:style style:name="WW_CharLFO77LVL2" style:family="text">
      <style:text-properties style:font-name="Arial" fo:font-weight="normal" style:font-weight-asian="normal" fo:font-style="normal" style:font-style-asian="normal" fo:font-size="11pt" style:font-size-asian="11pt"/>
    </style:style>
    <style:style style:name="WW_CharLFO77LVL3" style:family="text">
      <style:text-properties style:font-name="Arial" fo:font-weight="normal" style:font-weight-asian="normal" fo:font-style="normal" style:font-style-asian="normal" fo:font-size="11pt" style:font-size-asian="11pt"/>
    </style:style>
    <text:list-style style:name="LFO77">
      <text:list-level-style-number text:level="1" style:num-suffix="." style:num-list-format-name="NLF2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77LVL2" style:num-suffix="." style:num-list-format-name="NLF21"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77LVL3" style:num-suffix="." style:num-list-format-name="NLF21" style:num-format="1" text:display-levels="3">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4" style:num-list-format-name="NLF2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2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2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2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2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1"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3"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LVL4" style:num-prefix="(" style:num-suffix=")" style:num-list-format-name="NLF3"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3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suffix=")" style:num-list-format-name="NLF4"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4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prefix="(" style:num-suffix=")" style:num-list-format-name="NLF6"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6LV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list-format-name="NLF1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prefix="(" style:num-suffix=")" style:num-list-format-name="NLF10"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17LV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list-format-name="NLF11"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text:style-name="WW_CharLFO21LV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 style:num-suffix=")" style:num-list-format-name="NLF12"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text:style-name="WW_CharLFO22LV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25LV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8"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8"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8"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8"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8"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8"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8"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8"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8"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text:style-name="WW_CharLFO28LVL1"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8LV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1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list-format-name="NLF14"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2LVL4" style:num-prefix="(" style:num-suffix=")" style:num-list-format-name="NLF14"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3LVL3"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3LVL4" style:num-prefix="(" style:num-suf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3LVL5" style:num-prefix="(" style:num-suf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3LVL6" style:num-suffix="." style:num-list-format-name="NLF2"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3LVL7" style:num-list-format-name="NLF2" style:num-format="">
        <style:list-level-properties text:list-level-position-and-space-mode="label-alignment">
          <style:list-level-label-alignment text:label-followed-by="nothing"/>
        </style:list-level-properties>
      </text:list-level-style-number>
      <text:list-level-style-number text:level="8" text:style-name="WW_CharLFO33LVL8" style:num-list-format-name="NLF2" style:num-format="">
        <style:list-level-properties text:list-level-position-and-space-mode="label-alignment">
          <style:list-level-label-alignment text:label-followed-by="nothing"/>
        </style:list-level-properties>
      </text:list-level-style-number>
      <text:list-level-style-number text:level="9" text:style-name="WW_CharLFO33LVL9" style:num-list-format-name="NLF2" style:num-format="">
        <style:list-level-properties text:list-level-position-and-space-mode="label-alignment">
          <style:list-level-label-alignment text:label-followed-by="nothing"/>
        </style:list-level-properties>
      </text:list-level-style-number>
    </text:list-style>
    <text:list-style style:name="LFO34">
      <text:list-level-style-number text:level="1" text:style-name="WW_CharLFO34LVL1" style:num-suffix=")" style:num-list-format-name="NLF5"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5LVL4" style:num-prefix="(" style:num-suf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5LVL5" style:num-prefix="(" style:num-suf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5LVL6" style:num-suffix="." style:num-list-format-name="NLF2"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5LVL7" style:num-list-format-name="NLF2" style:num-format="">
        <style:list-level-properties text:list-level-position-and-space-mode="label-alignment">
          <style:list-level-label-alignment text:label-followed-by="nothing"/>
        </style:list-level-properties>
      </text:list-level-style-number>
      <text:list-level-style-number text:level="8" text:style-name="WW_CharLFO35LVL8" style:num-list-format-name="NLF2" style:num-format="">
        <style:list-level-properties text:list-level-position-and-space-mode="label-alignment">
          <style:list-level-label-alignment text:label-followed-by="nothing"/>
        </style:list-level-properties>
      </text:list-level-style-number>
      <text:list-level-style-number text:level="9" text:style-name="WW_CharLFO35LVL9" style:num-list-format-name="NLF2" style:num-format="">
        <style:list-level-properties text:list-level-position-and-space-mode="label-alignment">
          <style:list-level-label-alignment text:label-followed-by="nothing"/>
        </style:list-level-properties>
      </text:list-level-style-number>
    </text:list-style>
    <text:list-style style:name="LFO36">
      <text:list-level-style-number text:level="1"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list-format-name="NLF15"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7LVL4" style:num-prefix="(" style:num-suf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7LVL5" style:num-prefix="(" style:num-suf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7LVL6" style:num-suffix="." style:num-list-format-name="NLF2"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7LVL7" style:num-list-format-name="NLF2" style:num-format="">
        <style:list-level-properties text:list-level-position-and-space-mode="label-alignment">
          <style:list-level-label-alignment text:label-followed-by="nothing"/>
        </style:list-level-properties>
      </text:list-level-style-number>
      <text:list-level-style-number text:level="8" text:style-name="WW_CharLFO37LVL8" style:num-list-format-name="NLF2" style:num-format="">
        <style:list-level-properties text:list-level-position-and-space-mode="label-alignment">
          <style:list-level-label-alignment text:label-followed-by="nothing"/>
        </style:list-level-properties>
      </text:list-level-style-number>
      <text:list-level-style-number text:level="9" text:style-name="WW_CharLFO37LVL9" style:num-list-format-name="NLF2" style:num-format="">
        <style:list-level-properties text:list-level-position-and-space-mode="label-alignment">
          <style:list-level-label-alignment text:label-followed-by="nothing"/>
        </style:list-level-properties>
      </text:list-level-style-number>
    </text:list-style>
    <text:list-style style:name="LFO38">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5"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5"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5"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5"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5"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5"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5"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5"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5"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0">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16"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prefix="("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prefix="(" style:num-suffix=")" style:num-list-format-name="NLF12"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text:style-name="WW_CharLFO42LV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prefix="(" style:num-suffix=")" style:num-list-format-name="NLF12"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text:style-name="WW_CharLFO43LV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 style:num-suffix=")" style:num-list-format-name="NLF12"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text:style-name="WW_CharLFO44LV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5"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5"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5"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5"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5"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5"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5"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5"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5"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6">
      <text:list-level-style-number text:level="1" text:style-name="WW_CharLFO46LVL1" style:num-list-format-name="NLF17"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6LVL2" style:num-suffix="." style:num-list-format-name="NLF17"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46LVL3" style:num-list-format-name="NLF1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list-format-name="NLF17"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list-format-name="NLF1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list-format-name="NLF17"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list-format-name="NLF1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list-format-name="NLF17"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list-format-name="NLF1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list-format-name="NLF17"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7LVL2" style:num-suffix="." style:num-list-format-name="NLF17"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47LVL3" style:num-list-format-name="NLF1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list-format-name="NLF17"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list-format-name="NLF1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list-format-name="NLF17"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7LVL7" style:num-list-format-name="NLF1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list-format-name="NLF17"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7LVL9" style:num-list-format-name="NLF1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text:style-name="WW_CharLFO48LVL1"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9">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list-format-name="NLF18"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list-format-name="NLF18"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0LVL3" style:num-suffix=")" style:num-list-format-name="NLF18"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0LVL4" style:num-list-format-name="NLF18"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0LVL5" style:num-list-format-name="NLF1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0LVL6" style:num-list-format-name="NLF18"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0LVL7" style:num-list-format-name="NLF1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0LVL8" style:num-list-format-name="NLF1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0LVL9" style:num-list-format-name="NLF1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text:style-name="WW_CharLFO51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1LV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2LV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2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3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8"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8"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8"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8"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8"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8"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8"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8"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8"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5">
      <text:list-level-style-number text:level="1" style:num-suffix="." style:num-list-format-name="NLF8"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8"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8"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8"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8"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8"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8"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8"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8"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6">
      <text:list-level-style-number text:level="1" style:num-suffix="." style:num-list-format-name="NLF8"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8"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8"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8"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8"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8"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8"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8"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8"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7">
      <text:list-level-style-number text:level="1" text:style-name="WW_CharLFO57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7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list-format-name="NLF8"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8"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8"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8"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8"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8"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8"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8"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8"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list-format-name="NLF5"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list-format-name="NLF5"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list-format-name="NLF5"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list-format-name="NLF5"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list-format-name="NLF5"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list-format-name="NLF5"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list-format-name="NLF5"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list-format-name="NLF5"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list-format-name="NLF5"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62">
      <text:list-level-style-number text:level="1" style:num-suffix="." style:num-list-format-name="NLF19"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list-format-name="NLF19"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9"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9"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9"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text:style-name="WW_CharLFO63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3LV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3LV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5LV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5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6LV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6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list-format-name="NLF15"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5"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9">
      <text:list-level-style-number text:level="1" text:style-name="WW_CharLFO69LVL1" style:num-prefix="(" style:num-suffix=")" style:num-list-format-name="NLF12"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text:style-name="WW_CharLFO69LV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9LV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prefix="(" style:num-suffix=")" style:num-list-format-name="NLF12"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text:style-name="WW_CharLFO70LV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0LV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0LV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prefix="(" style:num-suffix=")" style:num-list-format-name="NLF4"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71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list-format-name="NLF1"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7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8" style:num-format="1" text:start-value="6">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prefix="(" style:num-suffix=")" style:num-list-format-name="NLF12"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text:style-name="WW_CharLFO75LV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list-format-name="NLF2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6LVL3" style:num-suffix=")" style:num-list-format-name="NLF2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3"/>
      <number:text>%1%.%2%.%3%</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8">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text-align="end"/>
    </style:style>
    <style:style style:name="T3" style:parent-style-name="Predvolenépísmoodseku" style:family="text">
      <style:text-properties fo:font-size="10pt" style:font-size-asian="10pt" style:font-size-complex="10pt"/>
    </style:style>
    <style:style style:name="T4" style:parent-style-name="Predvolenépísmoodseku" style:family="text">
      <style:text-properties fo:font-size="10pt" style:font-size-asian="10pt" style:font-size-complex="10pt"/>
    </style:style>
    <style:style style:name="T5" style:parent-style-name="Predvolenépísmoodseku" style:family="text">
      <style:text-properties fo:font-size="10pt" style:font-size-asian="10pt" style:font-size-complex="10pt"/>
    </style:style>
    <style:style style:name="T6" style:parent-style-name="Predvolenépísmoodseku" style:family="text">
      <style:text-properties fo:font-size="10pt" style:font-size-asian="10pt" style:font-size-complex="10pt"/>
    </style:style>
    <style:style style:name="P7" style:parent-style-name="Hlavička" style:family="paragraph">
      <style:paragraph-properties fo:text-align="center">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text:span text:style-name="T3">Strana<text:s/></text:span><text:span text:style-name="T4"><text:page-number text:fixed="false">30</text:page-number></text:span><text:span text:style-name="T5"><text:s/>z<text:s/></text:span><text:span text:style-name="T6"><text:page-count>30</text:page-count></text:span></text:p>
      </style:footer>
      <style:header>
        <text:p/>
      </style:header>
      <style:header-first>
        <text:p text:style-name="P7"><draw:frame draw:style-name="a0" draw:name="Obrázok 4" text:anchor-type="as-char" svg:x="0in" svg:y="0in" svg:width="6.28125in" svg:height="0.44792in" style:rel-width="scale" style:rel-height="scale"><draw:image xlink:href="media/image1.png" xlink:type="simple" xlink:show="embed" xlink:actuate="onLoad"/><svg:title/><svg:desc>C:\Users\vecerkova\AppData\Local\Microsoft\Windows\INetCache\Content.Word\loga lista doc EU PSK SIEA.png</svg:desc></draw:frame></text:p>
        <text:p text:style-name="Hlavička"/>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Zmluva o partnerstve PSK 012</dc:title>
    <meta:initial-creator>Murinova Zuzana</meta:initial-creator>
    <dc:creator>Sturmankin Artur</dc:creator>
    <meta:creation-date>2026-01-05T12:55:00Z</meta:creation-date>
    <dc:date>2026-01-05T12:55:00Z</dc:date>
    <meta:template xlink:href="Normal.dotm" xlink:type="simple"/>
    <meta:editing-cycles>2</meta:editing-cycles>
    <meta:editing-duration>PT60S</meta:editing-duration>
    <meta:document-statistic meta:page-count="30" meta:paragraph-count="174" meta:word-count="13015" meta:character-count="87027" meta:row-count="618" meta:non-whitespace-character-count="74186"/>
  </office:meta>
</office:document-meta>
</file>