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Norm_225_ln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_225_lne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_225_lne_32_2_32_2" style:data-style-name="N0">
      <style:table-cell-properties style:vertical-align="middle" fo:background-color="transparent" style:cell-protect="protected"/>
    </style:style>
    <style:style style:name="ce8" style:family="table-cell" style:parent-style-name="Norm_225_lne_32_2_32_2" style:data-style-name="N0">
      <style:table-cell-properties style:vertical-align="middle" fo:wrap-option="wrap" fo:background-color="transparent" style:cell-protect="protected"/>
    </style:style>
    <style:style style:name="ce9" style:family="table-cell" style:parent-style-name="Norm_225_lne_32_2_32_2" style:data-style-name="N2">
      <style:table-cell-properties style:vertical-align="middle" fo:wrap-option="wrap" fo:background-color="transparent" style:cell-protect="protected"/>
    </style:style>
    <style:style style:name="ce10" style:family="table-cell" style:parent-style-name="Norm_225_lne_32_2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</style:style>
    <style:style style:name="ce11" style:family="table-cell" style:parent-style-name="Norm_225_lne_32_2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2F2F2" style:cell-protect="protected" style:repeat-content="false"/>
      <style:paragraph-properties fo:text-align="center"/>
    </style:style>
    <style:style style:name="ce12" style:family="table-cell" style:parent-style-name="Norm_225_lne_32_2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/>
    </style:style>
    <style:style style:name="ce13" style:family="table-cell" style:parent-style-name="Norm_225_lne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</style:style>
    <style:style style:name="ce14" style:family="table-cell" style:parent-style-name="Norm_225_lne_32_2_32_2" style:data-style-name="N14">
      <style:table-cell-properties fo:border-top="none" fo:border-bottom="thin solid #000000" fo:border-left="thin solid #000000" fo:border-right="thin solid #000000" style:vertical-align="middle" fo:background-color="transparent" style:cell-protect="protected"/>
    </style:style>
    <style:style style:name="ce15" style:family="table-cell" style:parent-style-name="Norm_225_lne_32_2_32_2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6" style:family="table-cell" style:parent-style-name="Norm_225_lne_32_2_32_2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</style:style>
    <style:style style:name="ce17" style:family="table-cell" style:parent-style-name="Norm_225_lne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18" style:family="table-cell" style:parent-style-name="Norm_225_lne_32_2_32_2" style:data-style-name="N37">
      <style:table-cell-properties fo:border="thin solid #000000" style:vertical-align="middle" fo:background-color="transparent" style:cell-protect="protected"/>
    </style:style>
    <style:style style:name="ce19" style:family="table-cell" style:parent-style-name="Norm_225_ln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20" style:family="table-cell" style:parent-style-name="Norm_225_ln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1" style:family="table-cell" style:parent-style-name="Norm_225_lne_32_2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</style:style>
    <style:style style:name="ce22" style:family="table-cell" style:parent-style-name="Norm_225_lne_32_2_32_2" style:data-style-name="N14">
      <style:table-cell-properties fo:border="thin solid #000000" style:vertical-align="middle" fo:background-color="transparent" style:cell-protect="protected"/>
    </style:style>
    <style:style style:name="ce23" style:family="table-cell" style:parent-style-name="Norm_225_lne_32_2_32_2" style:data-style-name="N4">
      <style:table-cell-properties fo:border="thin solid #000000" style:vertical-align="middle" fo:wrap-option="wrap" fo:background-color="transparent" style:cell-protect="protected"/>
    </style:style>
    <style:style style:name="ce24" style:family="table-cell" style:parent-style-name="Norm_225_lne_32_2_32_2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</style:style>
    <style:style style:name="ce25" style:family="table-cell" style:parent-style-name="Norm_225_lne_32_2_32_2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</style:style>
    <style:style style:name="ce26" style:family="table-cell" style:parent-style-name="Norm_225_lne_32_2_32_2" style:data-style-name="N14">
      <style:table-cell-properties fo:border-top="thin solid #000000" fo:border-bottom="none" fo:border-left="thin solid #000000" fo:border-right="thin solid #000000" style:vertical-align="middle" fo:background-color="transparent" style:cell-protect="protected"/>
    </style:style>
    <style:style style:name="ce27" style:family="table-cell" style:parent-style-name="Norm_225_lne_32_2_32_2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</style:style>
    <style:style style:name="ce28" style:family="table-cell" style:parent-style-name="Norm_225_lne_32_2_32_2" style:data-style-name="N4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</style:style>
    <style:style style:name="ce29" style:family="table-cell" style:parent-style-name="Norm_225_lne_32_2_32_2" style:data-style-name="N14">
      <style:table-cell-properties fo:border="thin solid #000000" style:vertical-align="middle" fo:background-color="#FFFFFF" style:cell-protect="protected"/>
    </style:style>
    <style:style style:name="ce30" style:family="table-cell" style:parent-style-name="Norm_225_lne_32_2_32_2" style:data-style-name="N4">
      <style:table-cell-properties fo:border="thin solid #000000" style:vertical-align="middle" fo:wrap-option="wrap" fo:background-color="#FFFFFF" style:cell-protect="protected"/>
    </style:style>
    <style:style style:name="ce31" style:family="table-cell" style:parent-style-name="Norm_225_lne_32_2_32_2" style:data-style-name="N4">
      <style:table-cell-properties fo:border-top="thin solid #000000" fo:border-bottom="thin solid #000000" fo:border-left="thin solid #000000" fo:border-right="2pt solid #000000" style:vertical-align="middle" fo:background-color="#FFFFFF" style:cell-protect="protected"/>
    </style:style>
    <style:style style:name="ce32" style:family="table-cell" style:parent-style-name="Norm_225_lne_32_2_32_2" style:data-style-name="N14">
      <style:table-cell-properties fo:border-top="thin solid #000000" fo:border-bottom="2pt solid #000000" fo:border-left="thin solid #000000" fo:border-right="thin solid #000000" style:vertical-align="middle" fo:background-color="#FFFFFF" style:cell-protect="protected"/>
    </style:style>
    <style:style style:name="ce33" style:family="table-cell" style:parent-style-name="Norm_225_lne_32_2_32_2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</style:style>
    <style:style style:name="ce34" style:family="table-cell" style:parent-style-name="Norm_225_lne_32_2_32_2" style:data-style-name="N4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cm"/>
    </style:style>
    <style:style style:name="ce35" style:family="table-cell" style:parent-style-name="Norm_225_lne_32_2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</style:style>
    <style:style style:name="ce36" style:family="table-cell" style:parent-style-name="Norm_225_lne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7" style:family="table-cell" style:parent-style-name="Norm_225_lne_32_2_32_2" style:data-style-name="N14">
      <style:table-cell-properties style:vertical-align="middle" fo:background-color="transparent" style:cell-protect="protected"/>
    </style:style>
    <style:style style:name="ce38" style:family="table-cell" style:parent-style-name="Norm_225_lne_32_2_32_2" style:data-style-name="N4">
      <style:table-cell-properties style:vertical-align="middle" fo:wrap-option="wrap" fo:background-color="transparent" style:cell-protect="protected"/>
    </style:style>
    <style:style style:name="ce39" style:family="table-cell" style:parent-style-name="Norm_225_lne_32_2_32_2" style:data-style-name="N4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</style:style>
    <style:style style:name="ce40" style:family="table-cell" style:parent-style-name="Norm_225_lne_32_2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cell-protect="protected"/>
    </style:style>
    <style:style style:name="ce41" style:family="table-cell" style:parent-style-name="Norm_225_lne_32_2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</style:style>
    <style:style style:name="ce42" style:family="table-cell" style:parent-style-name="Norm_225_lne_32_2_32_2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</style:style>
    <style:style style:name="ce43" style:family="table-cell" style:parent-style-name="Norm_225_lne_32_2_32_2" style:data-style-name="N4">
      <style:table-cell-properties fo:border-top="none" fo:border-bottom="thin solid #000000" fo:border-left="thin solid #000000" fo:border-right="2pt solid #000000" style:vertical-align="middle" fo:background-color="transparent" style:cell-protect="protected"/>
    </style:style>
    <style:style style:name="ce44" style:family="table-cell" style:parent-style-name="Norm_225_lne_32_2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5" style:family="table-cell" style:parent-style-name="Norm_225_lne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6" style:family="table-cell" style:parent-style-name="Norm_225_lne_32_2_32_2" style:data-style-name="N1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47" style:family="table-cell" style:parent-style-name="Norm_225_lne_32_2_32_2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48" style:family="table-cell" style:parent-style-name="Norm_225_lne_32_2_32_2" style:data-style-name="N4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</style:style>
    <style:style style:name="ce49" style:family="table-cell" style:parent-style-name="Norm_225_lne_32_2_32_2" style:data-style-name="N14">
      <style:table-cell-properties fo:border-top="2pt solid #000000" fo:border-bottom="2pt solid #000000" fo:border-left="thin solid #000000" fo:border-right="thin solid #000000" style:vertical-align="middle" fo:background-color="#F2F2F2" style:cell-protect="protected" style:repeat-content="false"/>
      <style:paragraph-properties fo:text-align="center"/>
    </style:style>
    <style:style style:name="ce50" style:family="table-cell" style:parent-style-name="Norm_225_lne_32_2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51" style:family="table-cell" style:parent-style-name="Norm_225_lne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52" style:family="table-cell" style:parent-style-name="Norm_225_lne_32_2_32_2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3" style:family="table-cell" style:parent-style-name="Norm_225_lne_32_2_32_2" style:data-style-name="N4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54" style:family="table-cell" style:parent-style-name="Norm_225_lne_32_2_32_2" style:data-style-name="N0">
      <style:table-cell-properties fo:border="thin solid #000000" style:vertical-align="middle" fo:wrap-option="wrap" fo:background-color="transparent" style:cell-protect="protected"/>
    </style:style>
    <style:style style:name="ce55" style:family="table-cell" style:parent-style-name="Norm_225_lne_32_2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6" style:family="table-cell" style:parent-style-name="Norm_225_lne_32_2_32_2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</style:style>
    <style:style style:name="ce57" style:family="table-cell" style:parent-style-name="Norm_225_lne_32_2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</style:style>
    <style:style style:name="ce58" style:family="table-cell" style:parent-style-name="Norm_225_lne_32_2_32_2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</style:style>
    <style:style style:name="ce59" style:family="table-cell" style:parent-style-name="Norm_225_lne_32_2_32_2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0" style:family="table-cell" style:parent-style-name="Norm_225_lne_32_2_32_2" style:data-style-name="N4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</style:style>
    <style:style style:name="ce61" style:family="table-cell" style:parent-style-name="Norm_225_lne_32_2_32_2" style:data-style-name="N4">
      <style:table-cell-properties style:vertical-align="middle" fo:background-color="transparent" style:cell-protect="protecte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BE4D5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Norm_225_lne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6" style:family="table-cell" style:parent-style-name="Norm_225_lne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7" style:family="table-cell" style:parent-style-name="Norm_225_lne_32_2" style:data-style-name="N0">
      <style:table-cell-properties fo:border="2pt solid #000000" style:vertical-align="automatic" fo:wrap-option="wrap" fo:background-color="#FECB9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8" style:family="table-cell" style:parent-style-name="Norm_225_lne_32_2" style:data-style-name="N0">
      <style:table-cell-properties fo:border="2pt solid #000000" style:vertical-align="automatic" fo:background-color="#FECB9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9" style:family="table-cell" style:parent-style-name="Norm_225_lne_32_2" style:data-style-name="N0">
      <style:table-cell-properties fo:border-top="none" fo:border-bottom="2pt solid #000000" fo:border-left="2pt solid #000000" fo:border-right="2pt solid #000000" style:vertical-align="automatic" fo:background-color="#FECB9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3" style:family="table-cell" style:parent-style-name="_269_iarky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7" style:family="table-cell" style:parent-style-name="_269_iarky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9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80" style:family="table-cell" style:parent-style-name="_269_iarky" style:data-style-name="N37">
      <style:table-cell-properties fo:border-top="2pt solid #000000" fo:border-bottom="2pt solid #000000" fo:border-left="2pt solid #000000" fo:border-right="none" style:vertical-align="middle" fo:wrap-option="wrap" fo:background-color="#D9D9D9" style:cell-protect="hidden-and-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" style:family="table-cell" style:parent-style-name="Default" style:data-style-name="N1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82" style:family="table-cell" style:parent-style-name="Default" style:data-style-name="N1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83" style:family="table-cell" style:parent-style-name="Default" style:data-style-name="N1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5" style:family="table-cell" style:parent-style-name="Default" style:data-style-name="N2">
      <style:table-cell-properties fo:border-top="thin solid #000000" fo:border-bottom="thin solid #000000" fo:border-left="none" fo:border-right="2pt solid #000000" style:vertical-align="middle" fo:wrap-option="wrap" fo:background-color="#FECB90" style:repeat-content="false"/>
      <style:paragraph-properties fo:text-align="center"/>
      <style:text-properties fo:color="#000000" fo:font-size="9pt" style:font-size-asian="9pt" style:font-size-complex="9pt"/>
    </style:style>
    <style:style style:name="ce86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FECB90" style:repeat-content="false"/>
      <style:paragraph-properties fo:text-align="center"/>
      <style:text-properties fo:color="#000000" fo:font-weight="bold" style:font-weight-asian="bold" style:font-weight-complex="bold"/>
    </style:style>
    <style:style style:name="ce87" style:family="table-cell" style:parent-style-name="Default" style:data-style-name="N2">
      <style:table-cell-properties fo:border-top="2pt solid #000000" fo:border-bottom="none" fo:border-left="none" fo:border-right="2pt solid #000000" style:vertical-align="middle" fo:wrap-option="wrap" fo:background-color="#FECB9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89" style:family="table-cell" style:parent-style-name="Default" style:data-style-name="N2">
      <style:table-cell-properties fo:border-top="2pt solid #000000" fo:border-bottom="none" fo:border-left="none" fo:border-right="2pt solid #000000" style:vertical-align="middle" fo:wrap-option="wrap" fo:background-color="#FECB9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0" style:family="table-cell" style:parent-style-name="_269_iarky" style:data-style-name="N37">
      <style:table-cell-properties fo:border-top="none" fo:border-bottom="thin solid #000000" fo:border-left="thin solid #000000" fo:border-right="none" style:vertical-align="middle" fo:wrap-option="wrap" fo:background-color="#D9D9D9" style:cell-protect="hidden-and-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1" style:family="table-cell" style:parent-style-name="_269_iarky" style:data-style-name="N37">
      <style:table-cell-properties fo:border="thin solid #000000" style:vertical-align="middle" fo:wrap-option="wrap" fo:background-color="#D9D9D9" style:cell-protect="hidden-and-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3" style:family="table-cell" style:parent-style-name="_269_iarky" style:data-style-name="N37">
      <style:table-cell-properties fo:border-top="thin solid #000000" fo:border-bottom="none" fo:border-left="thin solid #000000" fo:border-right="none" style:vertical-align="middle" fo:wrap-option="wrap" fo:background-color="#D9D9D9" style:cell-protect="hidden-and-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5" style:family="table-cell" style:parent-style-name="_269_iarky" style:data-style-name="N37">
      <style:table-cell-properties fo:border="thin solid #000000" style:vertical-align="middle" fo:wrap-option="wrap" fo:background-color="#D9D9D9" style:cell-protect="hidden-and-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6" style:family="table-cell" style:parent-style-name="_269_iarky" style:data-style-name="N37">
      <style:table-cell-properties fo:border-top="none" fo:border-bottom="none" fo:border-left="thin solid #000000" fo:border-right="none" style:vertical-align="middle" fo:wrap-option="wrap" fo:background-color="#D9D9D9" style:cell-protect="hidden-and-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7" style:family="table-cell" style:parent-style-name="Default" style:data-style-name="N37">
      <style:table-cell-properties fo:border-top="2pt solid #000000" fo:border-bottom="2pt solid #000000" fo:border-left="2pt solid #000000" fo:border-right="none" style:vertical-align="middle" fo:wrap-option="wrap" fo:background-color="#FECB9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37">
      <style:table-cell-properties fo:border="thin solid #000000" style:vertical-align="middle" fo:wrap-option="wrap" fo:background-color="#FECB9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9" style:family="table-cell" style:parent-style-name="Norm_225_lne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00" style:family="table-cell" style:parent-style-name="Norm_225_ln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01" style:family="table-cell" style:parent-style-name="Default" style:data-style-name="N0"/>
    <style:style style:name="ce102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105" style:family="table-cell" style:parent-style-name="Norm_225_lne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6" style:family="table-cell" style:parent-style-name="Norm_225_lne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7" style:family="table-cell" style:parent-style-name="Norm_225_lne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8" style:family="table-cell" style:parent-style-name="Norm_225_lne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09" style:family="table-cell" style:parent-style-name="Norm_225_lne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10" style:family="table-cell" style:parent-style-name="Norm_225_lne_32_2" style:data-style-name="N0">
      <style:table-cell-properties fo:border-top="2pt solid #000000" fo:border-bottom="2pt solid #000000" fo:border-left="2pt solid #000000" fo:border-right="none" style:vertical-align="middle" fo:background-color="#FECB90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1" style:family="table-cell" style:parent-style-name="Norm_225_lne_32_2" style:data-style-name="N0">
      <style:table-cell-properties fo:border-top="2pt solid #000000" fo:border-bottom="2pt solid #000000" fo:border-left="none" fo:border-right="none" style:vertical-align="middle" fo:background-color="#FECB90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2" style:family="table-cell" style:parent-style-name="Norm_225_lne_32_2" style:data-style-name="N0">
      <style:table-cell-properties fo:border-top="2pt solid #000000" fo:border-bottom="2pt solid #000000" fo:border-left="none" fo:border-right="2pt solid #000000" style:vertical-align="middle" fo:background-color="#FECB90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3" style:family="table-cell" style:parent-style-name="Default" style:data-style-name="N2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115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6" style:family="table-cell" style:parent-style-name="Default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7" style:family="table-cell" style:parent-style-name="Default" style:data-style-name="N13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8" style:family="table-cell" style:parent-style-name="Default" style:data-style-name="N13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9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0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wrap-option="wrap" fo:background-color="#FECB90" style:repeat-content="false"/>
      <style:paragraph-properties fo:text-align="justify"/>
      <style:text-properties fo:color="#000000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2">
      <style:table-cell-properties fo:border-top="2pt solid #000000" fo:border-bottom="2pt solid #000000" fo:border-left="none" fo:border-right="none" style:vertical-align="middle" fo:wrap-option="wrap" fo:background-color="#FECB90" style:repeat-content="false"/>
      <style:paragraph-properties fo:text-align="justify"/>
      <style:text-properties fo:color="#000000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fo:background-color="#FECB90" style:repeat-content="false"/>
      <style:paragraph-properties fo:text-align="justify"/>
      <style:text-properties fo:color="#000000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4" style:family="table-cell" style:parent-style-name="Norm_225_lne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25" style:family="table-cell" style:parent-style-name="Norm_225_lne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26" style:family="table-cell" style:parent-style-name="Norm_225_lne_32_2_32_2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</style:style>
    <style:style style:name="ce127" style:family="table-cell" style:parent-style-name="Norm_225_lne_32_2_32_2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#F2F2F2" style:cell-protect="protected" style:repeat-content="false"/>
      <style:paragraph-properties fo:text-align="center"/>
    </style:style>
    <style:style style:name="ce128" style:family="table-cell" style:parent-style-name="Norm_225_lne_32_2_32_2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29" style:family="table-cell" style:parent-style-name="Norm_225_lne_32_2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FBE4D5" style:repeat-content="false"/>
      <style:paragraph-properties fo:text-align="center"/>
      <style:text-properties fo:font-weight="bold" style:font-weight-asian="bold" style:font-weight-complex="bold"/>
    </style:style>
    <style:style style:name="ce131" style:family="table-cell" style:parent-style-name="Norm_225_lne_32_2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32" style:family="table-cell" style:parent-style-name="Norm_225_lne_32_2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33" style:family="table-cell" style:parent-style-name="Norm_225_lne_32_2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CE4D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Norm_225_lne_32_2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E4D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Norm_225_lne_32_2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CE4D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6" style:family="table-cell" style:parent-style-name="Norm_225_lne_32_2_32_2" style:data-style-name="N2">
      <style:table-cell-properties fo:border-top="2pt solid #000000" fo:border-bottom="2pt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</style:style>
    <style:style style:name="ce137" style:family="table-cell" style:parent-style-name="Norm_225_lne_32_2_32_2" style:data-style-name="N2">
      <style:table-cell-properties fo:border-top="2pt solid #000000" fo:border-bottom="2pt solid #000000" fo:border-left="thin solid #000000" fo:border-right="2pt solid #000000" style:vertical-align="middle" fo:wrap-option="wrap" fo:background-color="#F2F2F2" style:cell-protect="protected" style:repeat-content="false"/>
      <style:paragraph-properties fo:text-align="center"/>
    </style:style>
    <style:style style:name="ce138" style:family="table-cell" style:parent-style-name="Norm_225_lne_32_2_32_2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39" style:family="table-cell" style:parent-style-name="Norm_225_lne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40" style:family="table-cell" style:parent-style-name="Norm_225_lne_32_2_32_2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41" style:family="table-cell" style:parent-style-name="Norm_225_lne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42" style:family="table-cell" style:parent-style-name="Norm_225_lne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43" style:family="table-cell" style:parent-style-name="Norm_225_lne_32_2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cell-protect="protected" style:repeat-content="false"/>
      <style:paragraph-properties fo:text-align="start" fo:margin-left="0cm"/>
    </style:style>
    <style:style style:name="ce144" style:family="table-cell" style:parent-style-name="Norm_225_lne_32_2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cell-protect="protected" style:repeat-content="false"/>
      <style:paragraph-properties fo:text-align="start" fo:margin-left="0cm"/>
    </style:style>
    <style:style style:name="ce145" style:family="table-cell" style:parent-style-name="Norm_225_lne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</style:style>
    <style:style style:name="ce146" style:family="table-cell" style:parent-style-name="Norm_225_lne_32_2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</style:style>
    <style:style style:name="ce147" style:family="table-cell" style:parent-style-name="Norm_225_lne_32_2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2F2F2" style:cell-protect="protected" style:repeat-content="false"/>
      <style:paragraph-properties fo:text-align="center"/>
    </style:style>
    <style:style style:name="ce148" style:family="table-cell" style:parent-style-name="Norm_225_lne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49" style:family="table-cell" style:parent-style-name="Norm_225_lne_32_2_32_2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50" style:family="table-cell" style:parent-style-name="Norm_225_lne_32_2_32_2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151" style:family="table-cell" style:parent-style-name="Norm_225_lne_32_2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52" style:family="table-cell" style:parent-style-name="Norm_225_lne_32_2" style:data-style-name="N0">
      <style:table-cell-properties fo:border="2pt solid #000000" style:vertical-align="middle" fo:background-color="#FECB90" style:cell-protect="protected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3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54" style:family="table-cell" style:parent-style-name="Default" style:data-style-name="N1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5" style:family="table-cell" style:parent-style-name="Default" style:data-style-name="N2">
      <style:table-cell-properties fo:border="2pt solid #000000" style:vertical-align="middle" fo:wrap-option="wrap" fo:background-color="#FECB90" style:repeat-content="false"/>
      <style:paragraph-properties fo:text-align="justify"/>
      <style:text-properties fo:color="#000000" fo:font-size="12pt" style:font-size-asian="12pt" style:font-size-complex="12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2pt solid #000000"/>
      <style:text-properties fo:font-weight="bold" style:font-weight-asian="bold" style:font-weight-complex="bold"/>
    </style:style>
    <style:style style:name="ce157" style:family="table-cell" style:parent-style-name="Norm_225_lne_32_2" style:data-style-name="N0">
      <style:table-cell-properties fo:border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8" style:family="table-cell" style:parent-style-name="Norm_225_lne_32_2_32_2" style:data-style-name="N0">
      <style:table-cell-properties fo:border="2pt solid #000000" style:vertical-align="middle" fo:wrap-option="wrap" fo:background-color="#FCE4D6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Norm_225_lne_32_2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cell-protect="protected" style:repeat-content="false"/>
      <style:paragraph-properties fo:text-align="start" fo:margin-left="0cm"/>
    </style:style>
    <style:style style:name="ce160" style:family="table-cell" style:parent-style-name="Norm_225_lne_32_2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</style:style>
    <style:style style:name="ce161" style:family="table-cell" style:parent-style-name="Norm_225_lne_32_2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62" style:family="table-cell" style:parent-style-name="Norm_225_lne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63" style:family="table-cell" style:parent-style-name="Norm_225_lne_32_2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3.51895833333333cm" style:use-optimal-column-width="true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3.4925cm" style:use-optimal-column-width="true"/>
    </style:style>
    <style:style style:name="co8" style:family="table-column">
      <style:table-column-properties fo:break-before="auto" style:column-width="8.20208333333333cm"/>
    </style:style>
    <style:style style:name="co9" style:family="table-column">
      <style:table-column-properties fo:break-before="auto" style:column-width="14.1287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8.731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9.445625cm"/>
    </style:style>
    <style:style style:name="co15" style:family="table-column">
      <style:table-column-properties fo:break-before="auto" style:column-width="6.40291666666667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3.22791666666667cm"/>
    </style:style>
    <style:style style:name="co19" style:family="table-column">
      <style:table-column-properties fo:break-before="auto" style:column-width="3.069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1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37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36pt" style:use-optimal-row-height="tru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30.75pt" style:use-optimal-row-height="tru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30pt" style:use-optimal-row-height="true" fo:break-before="auto"/>
    </style:style>
    <style:style style:name="ro20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ozpočet_projektu_-_partner_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6371" table:default-cell-style-name="ce5"/>
        <table:table-row table:style-name="ro1">
          <table:table-cell table:number-columns-spanned="9" table:number-rows-spanned="1" table:style-name="ce100"/>
          <table:covered-table-cell table:number-columns-repeated="8"/>
          <table:table-cell table:number-columns-repeated="16375" table:style-name="ce5"/>
        </table:table-row>
        <table:table-row table:style-name="ro2">
          <table:table-cell table:style-name="ce5"/>
          <table:table-cell table:number-columns-spanned="8" table:number-rows-spanned="1" table:style-name="ce101">
            <draw:frame draw:z-index="1" draw:id="id0" draw:style-name="a0" draw:name="Obrázok 1" svg:x="1.77558in" svg:y="0.21976in" svg:width="13.08476in" svg:height="1.114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5" table:style-name="ce5"/>
        </table:table-row>
        <table:table-row table:style-name="ro1">
          <table:table-cell table:style-name="ce5"/>
          <table:table-cell office:value-type="string" table:style-name="ce67">
            <text:p>Kód výzvy:</text:p>
          </table:table-cell>
          <table:table-cell office:value-type="string" table:number-columns-spanned="7" table:number-rows-spanned="1" table:style-name="ce156">
            <text:p>PSK-SIEA-012-2025-NP-EFRR</text:p>
          </table:table-cell>
          <table:covered-table-cell table:number-columns-repeated="6"/>
          <table:table-cell table:number-columns-repeated="16375" table:style-name="ce5"/>
        </table:table-row>
        <table:table-row table:style-name="ro3">
          <table:table-cell table:style-name="ce5"/>
          <table:table-cell office:value-type="string" table:style-name="ce68">
            <text:p>Názov výzvy:<text:s/></text:p>
          </table:table-cell>
          <table:table-cell office:value-type="string" table:number-columns-spanned="7" table:number-rows-spanned="1" table:style-name="ce157">
            <text:p>Vytvorenie systému podpory domácností ohrozených energetickou chudobou</text:p>
          </table:table-cell>
          <table:covered-table-cell table:number-columns-repeated="6"/>
          <table:table-cell table:number-columns-repeated="16375" table:style-name="ce5"/>
        </table:table-row>
        <table:table-row table:style-name="ro3">
          <table:table-cell table:style-name="ce5"/>
          <table:table-cell office:value-type="string" table:style-name="ce69">
            <text:p>Názov partnera:<text:s/></text:p>
          </table:table-cell>
          <table:table-cell table:number-columns-spanned="7" table:number-rows-spanned="1" table:style-name="ce157"/>
          <table:covered-table-cell table:number-columns-repeated="6"/>
          <table:table-cell table:number-columns-repeated="16375" table:style-name="ce5"/>
        </table:table-row>
        <table:table-row table:style-name="ro3">
          <table:table-cell table:number-columns-spanned="9" table:number-rows-spanned="1" table:style-name="ce99"/>
          <table:covered-table-cell table:number-columns-repeated="8"/>
          <table:table-cell table:number-columns-repeated="3" table:style-name="ce5"/>
          <table:table-cell table:style-name="ce64"/>
          <table:table-cell table:number-columns-repeated="16371"/>
        </table:table-row>
        <table:table-row table:style-name="ro4">
          <table:table-cell office:value-type="string" table:number-columns-spanned="9" table:number-rows-spanned="1" table:style-name="ce152">
            <text:p>Rozpočet projektu*</text:p>
          </table:table-cell>
          <table:covered-table-cell table:number-columns-repeated="8"/>
          <table:table-cell table:number-columns-repeated="4" table:style-name="ce65"/>
          <table:table-cell table:number-columns-repeated="16371" table:style-name="ce6"/>
        </table:table-row>
        <table:table-row table:style-name="ro5">
          <table:table-cell office:value-type="string" table:style-name="ce86">
            <text:p>P. č.</text:p>
          </table:table-cell>
          <table:table-cell office:value-type="string" table:style-name="ce86">
            <text:p>Názov položky</text:p>
          </table:table-cell>
          <table:table-cell office:value-type="string" table:style-name="ce86">
            <text:p>Skupina výdavkov</text:p>
          </table:table-cell>
          <table:table-cell office:value-type="string" table:style-name="ce86">
            <text:p>Merná jednotka</text:p>
          </table:table-cell>
          <table:table-cell office:value-type="string" table:style-name="ce86">
            <text:p>Jednotková cena</text:p>
          </table:table-cell>
          <table:table-cell office:value-type="string" table:style-name="ce86">
            <text:p>Počet jednotiek</text:p>
          </table:table-cell>
          <table:table-cell office:value-type="string" table:style-name="ce86">
            <text:p><text:s text:c="2"/>Celkom (EUR)</text:p>
          </table:table-cell>
          <table:table-cell office:value-type="string" table:style-name="ce89">
            <text:p>Vecný popis výdavku</text:p>
            <text:p><text:span text:style-name="T5">(Uveďte nevyhnutné informácie potrebné pre bližší popis výdavku z hľadiska jeho predmetu, resp. rozsahu. V prípade, ak výdavok pozostáva z viacerých položiek, bližšie špecifikujte jeho položky. Uvedené je možné tiež nahradiť odkazom na dokument/prílohu ŽoNFP, ktorá predmetné informácie obsahuje (napr. ak je vecný popis výdavku bližšie uvedený v Zázname o vykonaní prieskumu trhu alebo v niektorej časti/prílohe ŽoNFP a pod.).<text:s text:c="2"/></text:span></text:p>
          </table:table-cell>
          <table:table-cell office:value-type="string" table:style-name="ce87">
            <text:p><text:span text:style-name="T3">Podrobný komentár k položke a k spôsobu výpočtu položky</text:span><text:s/></text:p>
            <text:p><text:span text:style-name="T5">(Odôvodniť opodstatnenosť každej položky rozpočtu, uviesť prepojenie s príslušnými aktivitami <text:s/>a matematický spôsob výpočtu položiek.akým spôsobom bola odhadnutá cena za každú položku, napr. prieskum trhu, analýza minulých výdavkov spojených s podobnými aktivitami, nezávislý znalecký posudok. Žiadateľ je povinný pri výpočte dodržať stanovené limity na presonálne výdavky v zmysle Prílohy č. 4 výzvy a Prílohy č. 8 - Zoznam príloh ŽoNFP)</text:span></text:p>
          </table:table-cell>
          <table:table-cell table:number-columns-repeated="16375" table:style-name="ce5"/>
        </table:table-row>
        <table:table-row table:style-name="ro6">
          <table:table-cell office:value-type="string" table:number-columns-spanned="9" table:number-rows-spanned="1" table:style-name="ce113">
            <text:p>Hlavná aktivita projektu</text:p>
          </table:table-cell>
          <table:covered-table-cell table:number-columns-repeated="8"/>
          <table:table-cell table:number-columns-repeated="16375" table:style-name="ce5"/>
        </table:table-row>
        <table:table-row table:style-name="ro7">
          <table:table-cell table:style-name="ce81"/>
          <table:table-cell table:style-name="ce70"/>
          <table:table-cell table:style-name="ce71"/>
          <table:table-cell table:style-name="ce72"/>
          <table:table-cell table:style-name="ce73"/>
          <table:table-cell table:style-name="ce72"/>
          <table:table-cell office:value-type="currency" office:value="0" table:formula="of:=[.E10]*[.F10]" table:style-name="ce90">
            <text:p>0,00 €</text:p>
          </table:table-cell>
          <table:table-cell table:style-name="ce91"/>
          <table:table-cell table:style-name="ce92"/>
          <table:table-cell table:number-columns-repeated="16375" table:style-name="ce5"/>
        </table:table-row>
        <table:table-row table:style-name="ro7">
          <table:table-cell table:style-name="ce82"/>
          <table:table-cell table:style-name="ce74"/>
          <table:table-cell table:style-name="ce75"/>
          <table:table-cell table:style-name="ce76"/>
          <table:table-cell table:style-name="ce77"/>
          <table:table-cell table:style-name="ce76"/>
          <table:table-cell office:value-type="currency" office:value="0" table:formula="of:=[.E11]*[.F11]" table:style-name="ce93">
            <text:p>0,00 €</text:p>
          </table:table-cell>
          <table:table-cell table:style-name="ce91"/>
          <table:table-cell table:style-name="ce94"/>
          <table:table-cell table:number-columns-repeated="16375" table:style-name="ce5"/>
        </table:table-row>
        <table:table-row table:style-name="ro7">
          <table:table-cell office:value-type="string" table:number-columns-spanned="6" table:number-rows-spanned="1" table:style-name="ce153">
            <text:p>SPOLU za Hlanvú aktivitu</text:p>
          </table:table-cell>
          <table:covered-table-cell table:number-columns-repeated="5"/>
          <table:table-cell office:value-type="currency" office:value="0" table:formula="of:=SUM([.G10:.G11])" table:style-name="ce80">
            <text:p>0,00 €</text:p>
          </table:table-cell>
          <table:table-cell table:style-name="ce95"/>
          <table:table-cell table:style-name="ce84"/>
          <table:table-cell table:number-columns-repeated="16375" table:style-name="ce5"/>
        </table:table-row>
        <table:table-row table:style-name="ro8">
          <table:table-cell table:style-name="ce83"/>
          <table:table-cell table:style-name="ce78"/>
          <table:table-cell office:value-type="string" table:style-name="ce88">
            <text:p>907 - Paušálna sadzba na nepriame výdavky podľa článku 54 písm. a) NSU</text:p>
          </table:table-cell>
          <table:table-cell office:value-type="string" table:style-name="ce79">
            <text:p>paušál</text:p>
          </table:table-cell>
          <table:table-cell office:value-type="percentage" office:value="7.0000000000000007E-2" table:number-columns-spanned="2" table:number-rows-spanned="1" table:style-name="ce154">
            <text:p>7%</text:p>
          </table:table-cell>
          <table:covered-table-cell/>
          <table:table-cell office:value-type="currency" office:value="0" table:formula="of:=0.4*[.G12]" table:style-name="ce96">
            <text:p>0,00 €</text:p>
          </table:table-cell>
          <table:table-cell table:style-name="ce91"/>
          <table:table-cell table:style-name="ce92"/>
          <table:table-cell table:number-columns-repeated="16375" table:style-name="ce5"/>
        </table:table-row>
        <table:table-row table:style-name="ro7">
          <table:table-cell office:value-type="string" table:number-columns-spanned="6" table:number-rows-spanned="1" table:style-name="ce153">
            <text:p>SPOLU za skupinu výdavkov 907</text:p>
          </table:table-cell>
          <table:covered-table-cell table:number-columns-repeated="5"/>
          <table:table-cell office:value-type="currency" office:value="0" table:formula="of:=[.G13]" table:style-name="ce80">
            <text:p>0,00 €</text:p>
          </table:table-cell>
          <table:table-cell table:style-name="ce95"/>
          <table:table-cell table:style-name="ce84"/>
          <table:table-cell table:number-columns-repeated="16375" table:style-name="ce5"/>
        </table:table-row>
        <table:table-row table:style-name="ro9">
          <table:table-cell office:value-type="string" table:number-columns-spanned="6" table:number-rows-spanned="1" table:style-name="ce155">
            <text:p>SPOLU za projekt</text:p>
          </table:table-cell>
          <table:covered-table-cell table:number-columns-repeated="5"/>
          <table:table-cell office:value-type="currency" office:value="0" table:formula="of:=[.G14]+[.G12]" table:style-name="ce97">
            <text:p>0,00 €</text:p>
          </table:table-cell>
          <table:table-cell table:style-name="ce98"/>
          <table:table-cell table:style-name="ce85"/>
          <table:table-cell table:number-columns-repeated="16375" table:style-name="ce5"/>
        </table:table-row>
        <table:table-row table:style-name="ro3">
          <table:table-cell office:value-type="string" table:number-columns-spanned="9" table:number-rows-spanned="1" table:style-name="ce151">
            <text:p>* v EUR a na dve desatinné miesta<text:s/></text:p>
          </table:table-cell>
          <table:covered-table-cell table:number-columns-repeated="8"/>
          <table:table-cell table:number-columns-repeated="16375" table:style-name="ce5"/>
        </table:table-row>
        <table:table-row table:number-rows-repeated="2" table:style-name="ro10">
          <table:table-cell table:number-columns-repeated="16384"/>
        </table:table-row>
        <table:table-row table:number-rows-repeated="3" table:style-name="ro10">
          <table:table-cell table:number-columns-repeated="6"/>
          <table:table-cell table:number-columns-repeated="2" table:style-name="ce66"/>
          <table:table-cell table:number-columns-repeated="16376"/>
        </table:table-row>
        <table:table-row table:number-rows-repeated="1048555" table:style-name="ro10">
          <table:table-cell table:number-columns-repeated="16384"/>
        </table:table-row>
        <table:named-expressions>
          <table:named-expression table:name="IaK" table:expression="of:=[.#REF!]" table:base-cell-address="Rozpočet_projektu_-_partner_1.$A$1"/>
          <table:named-expression table:name="Informovanie" table:expression="of:=[.#REF!]" table:base-cell-address="Rozpočet_projektu_-_partner_1.$A$1"/>
          <table:named-range table:name="Print_Area" table:cell-range-address="Rozpočet_projektu_-_partner_1.$A$1:Rozpočet_projektu_-_partner_1.$I$16" table:base-cell-address="Rozpočet_projektu_-_partner_1.$A$1"/>
        </table:named-expressions>
      </table:table>
      <table:table table:name="výberové_polia" table:style-name="ta2">
        <table:table-column table:style-name="co14" table:default-cell-style-name="ce1"/>
        <table:table-column table:style-name="co13" table:number-columns-repeated="16383" table:default-cell-style-name="ce1"/>
        <table:table-row table:style-name="ro10">
          <table:table-cell office:value-type="string" table:style-name="ce2">
            <text:p>Určenie výšky výdavku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VO neukončené. Cena zistená na základe cenových ponúk/prieskum trhu.</text:p>
          </table:table-cell>
          <table:table-cell table:number-columns-repeated="16383" table:style-name="ce4"/>
        </table:table-row>
        <table:table-row table:style-name="ro11">
          <table:table-cell office:value-type="string" table:style-name="ce3">
            <text:p>VO neukončené. Cena stanovená z projektového rozpočtu oprávnenou osobou/rozpočtárom s overovacou pečiatkou.</text:p>
          </table:table-cell>
          <table:table-cell table:number-columns-repeated="16383" table:style-name="ce4"/>
        </table:table-row>
        <table:table-row table:style-name="ro10">
          <table:table-cell office:value-type="string" table:style-name="ce3">
            <text:p>VO neukončené, cena určená iným spôsobom.</text:p>
          </table:table-cell>
          <table:table-cell table:number-columns-repeated="16383" table:style-name="ce4"/>
        </table:table-row>
        <table:table-row table:style-name="ro11">
          <table:table-cell office:value-type="string" table:style-name="ce3">
            <text:p>VO ukončené, cena určená v zmluve o dielo s úspešným uchádzačom.</text:p>
          </table:table-cell>
          <table:table-cell table:number-columns-repeated="16383" table:style-name="ce4"/>
        </table:table-row>
        <table:table-row table:style-name="ro10">
          <table:table-cell office:value-type="string" table:style-name="ce3">
            <text:p>Cena určená rámcovou zmluvou</text:p>
          </table:table-cell>
          <table:table-cell table:number-columns-repeated="16383" table:style-name="ce4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2">
            <text:p>Spôsob realizácie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Výstavba a rozšírenie miestnych vodovodov/potrubných rozvodov pitnej vody</text:p>
          </table:table-cell>
          <table:table-cell table:number-columns-repeated="16383"/>
        </table:table-row>
        <table:table-row table:style-name="ro10">
          <table:table-cell office:value-type="string" table:style-name="ce3">
            <text:p>Budovanie vŕtaných studní<text:s/></text:p>
          </table:table-cell>
          <table:table-cell table:number-columns-repeated="16383"/>
        </table:table-row>
        <table:table-row table:style-name="ro10">
          <table:table-cell office:value-type="string" table:style-name="ce3">
            <text:p>Realizácia úpravní povrchovej vody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Kombinácia vybudovania vŕtanej studne a výstavby miestneho potrubného rozvodu pitnej vody od studne k výdajnému miestu<text:s/></text:p>
          </table:table-cell>
          <table:table-cell table:number-columns-repeated="16383"/>
        </table:table-row>
        <table:table-row table:style-name="ro12">
          <table:table-cell office:value-type="string" table:style-name="ce3">
            <text:p>Kombinácia realizácie úpravne povrchovej vody a miestneho potrubného rozvodu pitnej vody <text:s/>od úpravne vody k výdajnému miestu</text:p>
          </table:table-cell>
          <table:table-cell table:number-columns-repeated="16383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2">
            <text:p>Spôsob prieskumu:</text:p>
          </table:table-cell>
          <table:table-cell table:number-columns-repeated="16383"/>
        </table:table-row>
        <table:table-row table:style-name="ro10">
          <table:table-cell office:value-type="string" table:style-name="ce3">
            <text:p>Prieskum z cenníkov verejne dostupných (internet, katalóg)</text:p>
          </table:table-cell>
          <table:table-cell table:number-columns-repeated="16383"/>
        </table:table-row>
        <table:table-row table:style-name="ro10">
          <table:table-cell office:value-type="string" table:style-name="ce3">
            <text:p>Predloženie ponuky od dodávateľa<text:s/></text:p>
          </table:table-cell>
          <table:table-cell table:number-columns-repeated="16383"/>
        </table:table-row>
        <table:table-row table:style-name="ro10">
          <table:table-cell office:value-type="string" table:style-name="ce3">
            <text:p>Iný spôsob (vysvetliť v stĺpci poznámka)</text:p>
          </table:table-cell>
          <table:table-cell table:number-columns-repeated="16383"/>
        </table:table-row>
        <table:table-row table:number-rows-repeated="1048558" table:style-name="ro10">
          <table:table-cell table:number-columns-repeated="16384"/>
        </table:table-row>
      </table:table>
      <table:table table:name="limity" table:style-name="ta3">
        <table:table-column table:style-name="co15" table:default-cell-style-name="ce8"/>
        <table:table-column table:style-name="co16" table:default-cell-style-name="ce8"/>
        <table:table-column table:style-name="co17" table:default-cell-style-name="ce7"/>
        <table:table-column table:style-name="co18" table:default-cell-style-name="ce9"/>
        <table:table-column table:style-name="co19" table:default-cell-style-name="ce7"/>
        <table:table-column table:style-name="co13" table:number-columns-repeated="16379" table:default-cell-style-name="ce7"/>
        <table:table-row table:style-name="ro13">
          <table:table-cell office:value-type="string" table:number-columns-spanned="5" table:number-rows-spanned="1" table:style-name="ce142">
            <text:p>Finančné a percentuálne limity<text:s/></text:p>
            <text:p><text:span text:style-name="T2">(s výnimkou hodinových / mesačných sadzieb na interný a externý manažment)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2" table:style-name="ce8"/>
          <table:table-cell table:style-name="ce7"/>
          <table:table-cell table:style-name="ce9"/>
          <table:table-cell table:number-columns-repeated="16380" table:style-name="ce7"/>
        </table:table-row>
        <table:table-row table:style-name="ro14">
          <table:table-cell office:value-type="string" table:number-columns-spanned="5" table:number-rows-spanned="1" table:style-name="ce158">
            <text:p>Percentuálne limity s väzbou na priame výdvavky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1" table:number-rows-spanned="2" table:style-name="ce159">
            <text:p>Typ výdavku</text:p>
          </table:table-cell>
          <table:table-cell office:value-type="string" table:number-columns-spanned="1" table:number-rows-spanned="2" table:style-name="ce160">
            <text:p>Popis</text:p>
          </table:table-cell>
          <table:table-cell office:value-type="string" table:number-columns-spanned="1" table:number-rows-spanned="2" table:style-name="ce160">
            <text:p>Percentuálny limit /</text:p>
            <text:p>Finančný limit</text:p>
          </table:table-cell>
          <table:table-cell office:value-type="string" table:number-columns-spanned="2" table:number-rows-spanned="1" table:style-name="ce147">
            <text:p>Pásm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od</text:p>
          </table:table-cell>
          <table:table-cell office:value-type="string" table:style-name="ce11">
            <text:p>do</text:p>
          </table:table-cell>
          <table:table-cell table:number-columns-repeated="16379"/>
        </table:table-row>
        <table:table-row table:style-name="ro15">
          <table:table-cell office:value-type="string" table:style-name="ce12">
            <text:p>Rezerva na nepredvídané výdavky súvisiace so stavebnými prácami</text:p>
          </table:table-cell>
          <table:table-cell office:value-type="string" table:style-name="ce13">
            <text:p>maximálne % z celkových oprávnených výdavkov na stavebné práce s DPH</text:p>
          </table:table-cell>
          <table:table-cell office:value-type="percentage" office:value="2.5000000000000001E-2" table:style-name="ce14">
            <text:p>2,50%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table:number-columns-repeated="16379"/>
        </table:table-row>
        <table:table-row table:style-name="ro10">
          <table:table-cell office:value-type="string" table:number-columns-spanned="1" table:number-rows-spanned="3" table:style-name="ce124">
            <text:p>Vybavenie</text:p>
            <text:p>podľa počtu výdajných miest</text:p>
          </table:table-cell>
          <table:table-cell office:value-type="string" table:style-name="ce17">
            <text:p>Neuvedené</text:p>
          </table:table-cell>
          <table:table-cell office:value-type="currency" office:value="0" table:style-name="ce18">
            <text:p>0,00 €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">
          <table:covered-table-cell/>
          <table:table-cell office:value-type="float" office:value="1" table:style-name="ce17">
            <text:p>1</text:p>
          </table:table-cell>
          <table:table-cell office:value-type="currency" office:value="10000" table:style-name="ce18">
            <text:p>10 000,00 €</text:p>
          </table:table-cell>
          <table:table-cell table:style-name="ce15"/>
          <table:table-cell table:style-name="ce16"/>
          <table:table-cell table:number-columns-repeated="16379"/>
        </table:table-row>
        <table:table-row table:style-name="ro10">
          <table:covered-table-cell/>
          <table:table-cell office:value-type="string" table:style-name="ce19">
            <text:p>2 a viac</text:p>
          </table:table-cell>
          <table:table-cell office:value-type="currency" office:value="15000" table:style-name="ce18">
            <text:p>15 000,00 €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table:number-columns-repeated="16379"/>
        </table:table-row>
        <table:table-row table:style-name="ro16">
          <table:table-cell office:value-type="string" table:number-columns-spanned="3" table:number-rows-spanned="1" table:style-name="ce148">
            <text:p>-</text:p>
          </table:table-cell>
          <table:covered-table-cell table:number-columns-repeated="2"/>
          <table:table-cell office:value-type="string" table:number-columns-spanned="2" table:number-rows-spanned="1" table:style-name="ce150">
            <text:p>Oprávnené výdavky na stavebné práce bez DPH (v EUR)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number-columns-spanned="1" table:number-rows-spanned="3" table:style-name="ce124">
            <text:p>Stavebný dozor</text:p>
          </table:table-cell>
          <table:table-cell office:value-type="string" table:number-columns-spanned="1" table:number-rows-spanned="3" table:style-name="ce125">
            <text:p>maximálne %</text:p>
          </table:table-cell>
          <table:table-cell office:value-type="percentage" office:value="1.4999999999999999E-2" table:style-name="ce22">
            <text:p>1,50%</text:p>
          </table:table-cell>
          <table:table-cell office:value-type="float" office:value="0" table:style-name="ce23">
            <text:p>0,00</text:p>
          </table:table-cell>
          <table:table-cell office:value-type="float" office:value="349999.99" table:style-name="ce24">
            <text:p>349 999,99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percentage" office:value="1.0999999999999999E-2" table:style-name="ce22">
            <text:p>1,10%</text:p>
          </table:table-cell>
          <table:table-cell office:value-type="float" office:value="350000" table:style-name="ce23">
            <text:p>350 000,00</text:p>
          </table:table-cell>
          <table:table-cell office:value-type="float" office:value="999999.99" table:style-name="ce24">
            <text:p>999 999,99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percentage" office:value="7.0000000000000001E-3" table:style-name="ce22">
            <text:p>0,70%</text:p>
          </table:table-cell>
          <table:table-cell office:value-type="float" office:value="1000000" table:style-name="ce23">
            <text:p>1 000 000,00</text:p>
          </table:table-cell>
          <table:table-cell office:value-type="string" table:style-name="ce25">
            <text:p>a viac</text:p>
          </table:table-cell>
          <table:table-cell table:number-columns-repeated="16379"/>
        </table:table-row>
        <table:table-row table:style-name="ro10">
          <table:table-cell office:value-type="string" table:number-columns-spanned="1" table:number-rows-spanned="3" table:style-name="ce124">
            <text:p>Prípravná a projektová dokumentácia</text:p>
            <text:p>- spôsob realizácie A (vodovod), C (úpravne povrchových vôd)</text:p>
          </table:table-cell>
          <table:table-cell office:value-type="string" table:number-columns-spanned="1" table:number-rows-spanned="3" table:style-name="ce125">
            <text:p>maximálne %</text:p>
          </table:table-cell>
          <table:table-cell office:value-type="percentage" office:value="2.9000000000000001E-2" table:style-name="ce22">
            <text:p>2,90%</text:p>
          </table:table-cell>
          <table:table-cell office:value-type="float" office:value="0" table:style-name="ce23">
            <text:p>0,00</text:p>
          </table:table-cell>
          <table:table-cell office:value-type="float" office:value="349999.99" table:style-name="ce24">
            <text:p>349 999,99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percentage" office:value="2.5000000000000001E-2" table:style-name="ce22">
            <text:p>2,50%</text:p>
          </table:table-cell>
          <table:table-cell office:value-type="float" office:value="350000" table:style-name="ce23">
            <text:p>350 000,00</text:p>
          </table:table-cell>
          <table:table-cell office:value-type="float" office:value="999999.99" table:style-name="ce24">
            <text:p>999 999,99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percentage" office:value="1.9E-2" table:style-name="ce26">
            <text:p>1,90%</text:p>
          </table:table-cell>
          <table:table-cell office:value-type="float" office:value="1000000" table:style-name="ce27">
            <text:p>1 000 000,00</text:p>
          </table:table-cell>
          <table:table-cell office:value-type="string" table:style-name="ce28">
            <text:p>a viac</text:p>
          </table:table-cell>
          <table:table-cell table:number-columns-repeated="16379"/>
        </table:table-row>
        <table:table-row table:style-name="ro10">
          <table:table-cell office:value-type="string" table:number-columns-spanned="1" table:number-rows-spanned="3" table:style-name="ce131">
            <text:p>Prípravná a projektová dokumentácia</text:p>
            <text:p>- spôsob realizácie B (vŕtané studne)</text:p>
          </table:table-cell>
          <table:table-cell office:value-type="string" table:number-columns-spanned="1" table:number-rows-spanned="3" table:style-name="ce132">
            <text:p>maximálne %</text:p>
          </table:table-cell>
          <table:table-cell office:value-type="percentage" office:value="0.32" table:style-name="ce29">
            <text:p>32,00%</text:p>
          </table:table-cell>
          <table:table-cell office:value-type="float" office:value="0" table:style-name="ce30">
            <text:p>0,00</text:p>
          </table:table-cell>
          <table:table-cell office:value-type="float" office:value="349999.99" table:style-name="ce31">
            <text:p>349 999,99</text:p>
          </table:table-cell>
          <table:table-cell table:number-columns-repeated="16379" table:style-name="ce7"/>
        </table:table-row>
        <table:table-row table:style-name="ro10">
          <table:covered-table-cell/>
          <table:covered-table-cell/>
          <table:table-cell office:value-type="percentage" office:value="0.32" table:style-name="ce29">
            <text:p>32,00%</text:p>
          </table:table-cell>
          <table:table-cell office:value-type="float" office:value="350000" table:style-name="ce30">
            <text:p>350 000,00</text:p>
          </table:table-cell>
          <table:table-cell office:value-type="float" office:value="999999.99" table:style-name="ce31">
            <text:p>999 999,99</text:p>
          </table:table-cell>
          <table:table-cell table:number-columns-repeated="16379" table:style-name="ce7"/>
        </table:table-row>
        <table:table-row table:style-name="ro3">
          <table:covered-table-cell/>
          <table:covered-table-cell/>
          <table:table-cell office:value-type="percentage" office:value="0.32" table:style-name="ce32">
            <text:p>32,00%</text:p>
          </table:table-cell>
          <table:table-cell office:value-type="float" office:value="1000000" table:style-name="ce33">
            <text:p>1 000 000,00</text:p>
          </table:table-cell>
          <table:table-cell office:value-type="string" table:style-name="ce34">
            <text:p>a viac</text:p>
          </table:table-cell>
          <table:table-cell table:number-columns-repeated="16379" table:style-name="ce7"/>
        </table:table-row>
        <table:table-row table:style-name="ro3">
          <table:table-cell table:style-name="ce35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6379" table:style-name="ce7"/>
        </table:table-row>
        <table:table-row table:style-name="ro14">
          <table:table-cell office:value-type="string" table:number-columns-spanned="5" table:number-rows-spanned="1" table:style-name="ce158">
            <text:p>Percentuálne limity s väzbou na nepriame výdvavky</text:p>
          </table:table-cell>
          <table:covered-table-cell table:number-columns-repeated="4"/>
          <table:table-cell table:number-columns-repeated="16379" table:style-name="ce7"/>
        </table:table-row>
        <table:table-row table:style-name="ro16">
          <table:table-cell office:value-type="string" table:style-name="ce40">
            <text:p>Typ výdavku</text:p>
          </table:table-cell>
          <table:table-cell office:value-type="string" table:style-name="ce41">
            <text:p>Popis</text:p>
          </table:table-cell>
          <table:table-cell office:value-type="string" table:style-name="ce41">
            <text:p>Percentuálny limit</text:p>
          </table:table-cell>
          <table:table-cell office:value-type="string" table:number-columns-spanned="2" table:number-rows-spanned="1" table:style-name="ce137">
            <text:p>Celkové priame oprávnené výdavky bez DPH (v EUR)</text:p>
          </table:table-cell>
          <table:covered-table-cell/>
          <table:table-cell table:number-columns-repeated="16379" table:style-name="ce7"/>
        </table:table-row>
        <table:table-row table:style-name="ro10">
          <table:table-cell office:value-type="string" table:number-columns-spanned="1" table:number-rows-spanned="4" table:style-name="ce161">
            <text:p>Celkové nepriame výdavky</text:p>
          </table:table-cell>
          <table:table-cell office:value-type="string" table:number-columns-spanned="1" table:number-rows-spanned="4" table:style-name="ce162">
            <text:p>maximálne %</text:p>
          </table:table-cell>
          <table:table-cell office:value-type="percentage" office:value="3.6999999999999998E-2" table:style-name="ce14">
            <text:p>3,70%</text:p>
          </table:table-cell>
          <table:table-cell office:value-type="float" office:value="0" table:style-name="ce42">
            <text:p>0,00</text:p>
          </table:table-cell>
          <table:table-cell office:value-type="float" office:value="69999.990000000005" table:style-name="ce43">
            <text:p>69 999,99</text:p>
          </table:table-cell>
          <table:table-cell table:number-columns-repeated="16379" table:style-name="ce7"/>
        </table:table-row>
        <table:table-row table:style-name="ro10">
          <table:covered-table-cell/>
          <table:covered-table-cell/>
          <table:table-cell office:value-type="percentage" office:value="3.5000000000000003E-2" table:style-name="ce22">
            <text:p>3,50%</text:p>
          </table:table-cell>
          <table:table-cell office:value-type="float" office:value="70000" table:style-name="ce23">
            <text:p>70 000,00</text:p>
          </table:table-cell>
          <table:table-cell office:value-type="float" office:value="149999.99" table:style-name="ce24">
            <text:p>149 999,99</text:p>
          </table:table-cell>
          <table:table-cell table:number-columns-repeated="16379" table:style-name="ce7"/>
        </table:table-row>
        <table:table-row table:style-name="ro10">
          <table:covered-table-cell/>
          <table:covered-table-cell/>
          <table:table-cell office:value-type="percentage" office:value="2.9000000000000001E-2" table:style-name="ce22">
            <text:p>2,90%</text:p>
          </table:table-cell>
          <table:table-cell office:value-type="float" office:value="150000" table:style-name="ce23">
            <text:p>150 000,00</text:p>
          </table:table-cell>
          <table:table-cell office:value-type="float" office:value="349999.99" table:style-name="ce24">
            <text:p>349 999,99</text:p>
          </table:table-cell>
          <table:table-cell table:number-columns-repeated="16379" table:style-name="ce7"/>
        </table:table-row>
        <table:table-row table:style-name="ro10">
          <table:covered-table-cell/>
          <table:covered-table-cell/>
          <table:table-cell office:value-type="percentage" office:value="0.02" table:style-name="ce22">
            <text:p>2,00%</text:p>
          </table:table-cell>
          <table:table-cell office:value-type="float" office:value="350000" table:style-name="ce23">
            <text:p>350 000,00</text:p>
          </table:table-cell>
          <table:table-cell office:value-type="float" office:value="999999.99" table:style-name="ce25">
            <text:p>999 999,99</text:p>
          </table:table-cell>
          <table:table-cell table:number-columns-repeated="16379" table:style-name="ce7"/>
        </table:table-row>
        <table:table-row table:style-name="ro10">
          <table:table-cell office:value-type="string" table:number-columns-spanned="1" table:number-rows-spanned="4" table:style-name="ce124">
            <text:p>Realizácia procesu VO<text:s/></text:p>
            <text:p>(Externé služby)</text:p>
          </table:table-cell>
          <table:table-cell office:value-type="string" table:number-columns-spanned="1" table:number-rows-spanned="4" table:style-name="ce125">
            <text:p>maximálne %</text:p>
          </table:table-cell>
          <table:table-cell office:value-type="percentage" office:value="0.01" table:style-name="ce22">
            <text:p>1,00%</text:p>
          </table:table-cell>
          <table:table-cell office:value-type="float" office:value="0" table:style-name="ce42">
            <text:p>0,00</text:p>
          </table:table-cell>
          <table:table-cell office:value-type="float" office:value="69999.990000000005" table:style-name="ce43">
            <text:p>69 999,99</text:p>
          </table:table-cell>
          <table:table-cell table:number-columns-repeated="16379" table:style-name="ce7"/>
        </table:table-row>
        <table:table-row table:style-name="ro10">
          <table:covered-table-cell/>
          <table:covered-table-cell/>
          <table:table-cell office:value-type="percentage" office:value="8.0000000000000002E-3" table:style-name="ce22">
            <text:p>0,80%</text:p>
          </table:table-cell>
          <table:table-cell office:value-type="float" office:value="70000" table:style-name="ce23">
            <text:p>70 000,00</text:p>
          </table:table-cell>
          <table:table-cell office:value-type="float" office:value="149999.99" table:style-name="ce24">
            <text:p>149 999,99</text:p>
          </table:table-cell>
          <table:table-cell table:number-columns-repeated="16379" table:style-name="ce7"/>
        </table:table-row>
        <table:table-row table:style-name="ro10">
          <table:covered-table-cell/>
          <table:covered-table-cell/>
          <table:table-cell office:value-type="percentage" office:value="5.0000000000000001E-3" table:style-name="ce22">
            <text:p>0,50%</text:p>
          </table:table-cell>
          <table:table-cell office:value-type="float" office:value="150000" table:style-name="ce23">
            <text:p>150 000,00</text:p>
          </table:table-cell>
          <table:table-cell office:value-type="float" office:value="349999.99" table:style-name="ce24">
            <text:p>349 999,99</text:p>
          </table:table-cell>
          <table:table-cell table:number-columns-repeated="16379" table:style-name="ce7"/>
        </table:table-row>
        <table:table-row table:style-name="ro10">
          <table:covered-table-cell/>
          <table:covered-table-cell/>
          <table:table-cell office:value-type="percentage" office:value="3.5000000000000001E-3" table:style-name="ce22">
            <text:p>0,35%</text:p>
          </table:table-cell>
          <table:table-cell office:value-type="float" office:value="350000" table:style-name="ce23">
            <text:p>350 000,00</text:p>
          </table:table-cell>
          <table:table-cell office:value-type="float" office:value="999999.99" table:style-name="ce25">
            <text:p>999 999,99</text:p>
          </table:table-cell>
          <table:table-cell table:number-columns-repeated="16379" table:style-name="ce7"/>
        </table:table-row>
        <table:table-row table:style-name="ro17">
          <table:table-cell office:value-type="string" table:style-name="ce44">
            <text:p>Externý manažment</text:p>
            <text:p>(Externé služby)</text:p>
          </table:table-cell>
          <table:table-cell office:value-type="string" table:style-name="ce45">
            <text:p>maximálne do limitu nepriamych výdavkov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8">
            <text:p>-</text:p>
          </table:table-cell>
          <table:table-cell table:number-columns-repeated="16379" table:style-name="ce7"/>
        </table:table-row>
        <table:table-row table:style-name="ro18">
          <table:table-cell office:value-type="string" table:style-name="ce40">
            <text:p>Typ výdavku</text:p>
          </table:table-cell>
          <table:table-cell office:value-type="string" table:style-name="ce41">
            <text:p>Popis</text:p>
          </table:table-cell>
          <table:table-cell office:value-type="string" table:style-name="ce49">
            <text:p>Finančný limit</text:p>
          </table:table-cell>
          <table:table-cell office:value-type="string" table:number-columns-spanned="2" table:number-rows-spanned="1" table:style-name="ce127">
            <text:p>-</text:p>
          </table:table-cell>
          <table:covered-table-cell/>
          <table:table-cell table:number-columns-repeated="4" table:style-name="ce7"/>
          <table:table-cell table:style-name="ce50"/>
          <table:table-cell table:number-columns-repeated="16374"/>
        </table:table-row>
        <table:table-row table:style-name="ro10">
          <table:table-cell office:value-type="string" table:number-columns-spanned="1" table:number-rows-spanned="5" table:style-name="ce163">
            <text:p>Informovanie a komunikácia</text:p>
          </table:table-cell>
          <table:table-cell office:value-type="string" table:style-name="ce51">
            <text:p>Neuvedené</text:p>
          </table:table-cell>
          <table:table-cell office:value-type="float" office:value="0" table:style-name="ce42">
            <text:p>0,00</text:p>
          </table:table-cell>
          <table:table-cell office:value-type="string" table:style-name="ce52">
            <text:p>-</text:p>
          </table:table-cell>
          <table:table-cell office:value-type="string" table:style-name="ce53">
            <text:p>-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54">
            <text:p>Veľkoplošná reklamná tabuľa (panel)</text:p>
          </table:table-cell>
          <table:table-cell office:value-type="float" office:value="600" table:style-name="ce23">
            <text:p>600,00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table:number-columns-repeated="16379"/>
        </table:table-row>
        <table:table-row table:style-name="ro19">
          <table:covered-table-cell/>
          <table:table-cell office:value-type="string" table:style-name="ce54">
            <text:p>Trvalá vysvetľujúca tabuľa (pamätná doska)</text:p>
          </table:table-cell>
          <table:table-cell office:value-type="float" office:value="400" table:style-name="ce23">
            <text:p>400,00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table:number-columns-repeated="16379"/>
        </table:table-row>
        <table:table-row table:style-name="ro20">
          <table:covered-table-cell/>
          <table:table-cell office:value-type="string" table:style-name="ce54">
            <text:p>Veľkoplošná reklamná tabuľa (panel) a trvalá vysvetľujúca tabuľa (pamätná doska)</text:p>
          </table:table-cell>
          <table:table-cell office:value-type="float" office:value="1000" table:formula="of:=[.C34]+[.C35]" table:style-name="ce27">
            <text:p>1 000,00</text:p>
          </table:table-cell>
          <table:table-cell table:style-name="ce47"/>
          <table:table-cell table:style-name="ce48"/>
          <table:table-cell table:number-columns-repeated="16379"/>
        </table:table-row>
        <table:table-row table:style-name="ro17">
          <table:covered-table-cell/>
          <table:table-cell office:value-type="string" table:style-name="ce57">
            <text:p>Informačná tabuľa (plagát)</text:p>
          </table:table-cell>
          <table:table-cell office:value-type="float" office:value="30" table:style-name="ce58">
            <text:p>30,00</text:p>
          </table:table-cell>
          <table:table-cell office:value-type="string" table:style-name="ce59">
            <text:p>-</text:p>
          </table:table-cell>
          <table:table-cell office:value-type="string" table:style-name="ce60">
            <text:p>-</text:p>
          </table:table-cell>
          <table:table-cell table:number-columns-repeated="16379"/>
        </table:table-row>
        <table:table-row table:style-name="ro10">
          <table:table-cell table:number-columns-repeated="2" table:style-name="ce8"/>
          <table:table-cell table:style-name="ce37"/>
          <table:table-cell table:style-name="ce38"/>
          <table:table-cell table:style-name="ce61"/>
          <table:table-cell table:number-columns-repeated="16379"/>
        </table:table-row>
        <table:table-row table:style-name="ro15">
          <table:table-cell office:value-type="string" table:number-columns-spanned="4" table:number-rows-spanned="1" table:style-name="ce130">
            <text:p>Počet osôb MRK, ktorým sa v dôsledku realizácie projektu zabezpečí prístup k pitnej vode</text:p>
          </table:table-cell>
          <table:covered-table-cell table:number-columns-repeated="3"/>
          <table:table-cell office:value-type="string" table:style-name="ce62">
            <text:p>Maximálna výška príspevku na 1 osobu MRK</text:p>
          </table:table-cell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123">
            <text:p>50 – 74 osôb MRK</text:p>
          </table:table-cell>
          <table:covered-table-cell table:number-columns-repeated="3"/>
          <table:table-cell office:value-type="currency" office:value="800" table:style-name="ce63">
            <text:p>800,00 €</text:p>
          </table:table-cell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123">
            <text:p>75 – 99 osôb MRK</text:p>
          </table:table-cell>
          <table:covered-table-cell table:number-columns-repeated="3"/>
          <table:table-cell office:value-type="currency" office:value="700" table:style-name="ce63">
            <text:p>700,00 €</text:p>
          </table:table-cell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123">
            <text:p>100 – a viac osôb MRK</text:p>
          </table:table-cell>
          <table:covered-table-cell table:number-columns-repeated="3"/>
          <table:table-cell office:value-type="currency" office:value="500" table:style-name="ce63">
            <text:p>500,00 €</text:p>
          </table:table-cell>
          <table:table-cell table:number-columns-repeated="16379"/>
        </table:table-row>
        <table:table-row table:number-rows-repeated="1048534" table:style-name="ro10">
          <table:table-cell table:number-columns-repeated="16384"/>
        </table:table-row>
      </table:table>
      <table:table table:name="'http://basp01.intra.minv.sk/projekty/2020/OP%20ĽZ/RD/Zdielane%20dokumenty/Vyzvy-Vyzvania/Vyzva%20voda/bez%20ŠP_30.9/P1%20Formular%20ZoNFP%20s%20prilohami/P8%20ZoNFP%20Specifikacia%20vydavkov_new.xlsx'#Rozpočet_projektu_tabuľka" table:style-name="ta4">
        <table:table-source xlink:href="http://basp01.intra.minv.sk/projekty/2020/OP%20ĽZ/RD/Zdielane%20dokumenty/Vyzvy-Vyzvania/Vyzva%20voda/bez%20ŠP_30.9/P1%20Formular%20ZoNFP%20s%20prilohami/P8%20ZoNFP%20Specifikacia%20vydavkov_new.xlsx" table:table-name="Rozpočet_projektu_tabuľk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basp01.intra.minv.sk/projekty/2020/OP%20ĽZ/RD/Zdielane%20dokumenty/Vyzvy-Vyzvania/Vyzva%20voda/bez%20ŠP_30.9/P1%20Formular%20ZoNFP%20s%20prilohami/P8%20ZoNFP%20Specifikacia%20vydavkov_new.xlsx'#Prieskum_trhu" table:style-name="ta4">
        <table:table-source xlink:href="http://basp01.intra.minv.sk/projekty/2020/OP%20ĽZ/RD/Zdielane%20dokumenty/Vyzvy-Vyzvania/Vyzva%20voda/bez%20ŠP_30.9/P1%20Formular%20ZoNFP%20s%20prilohami/P8%20ZoNFP%20Specifikacia%20vydavkov_new.xlsx" table:table-name="Prieskum_trhu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basp01.intra.minv.sk/projekty/2020/OP%20ĽZ/RD/Zdielane%20dokumenty/Vyzvy-Vyzvania/Vyzva%20voda/bez%20ŠP_30.9/P1%20Formular%20ZoNFP%20s%20prilohami/P8%20ZoNFP%20Specifikacia%20vydavkov_new.xlsx'#Manažment_detail" table:style-name="ta4">
        <table:table-source xlink:href="http://basp01.intra.minv.sk/projekty/2020/OP%20ĽZ/RD/Zdielane%20dokumenty/Vyzvy-Vyzvania/Vyzva%20voda/bez%20ŠP_30.9/P1%20Formular%20ZoNFP%20s%20prilohami/P8%20ZoNFP%20Specifikacia%20vydavkov_new.xlsx" table:table-name="Manažment_detai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basp01.intra.minv.sk/projekty/2020/OP%20ĽZ/RD/Zdielane%20dokumenty/Vyzvy-Vyzvania/Vyzva%20voda/bez%20ŠP_30.9/P1%20Formular%20ZoNFP%20s%20prilohami/P8%20ZoNFP%20Specifikacia%20vydavkov_new.xlsx'#Limity_rekonštrukcia_prestavba" table:style-name="ta4">
        <table:table-source xlink:href="http://basp01.intra.minv.sk/projekty/2020/OP%20ĽZ/RD/Zdielane%20dokumenty/Vyzvy-Vyzvania/Vyzva%20voda/bez%20ŠP_30.9/P1%20Formular%20ZoNFP%20s%20prilohami/P8%20ZoNFP%20Specifikacia%20vydavkov_new.xlsx" table:table-name="Limity_rekonštrukcia_prestavb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basp01.intra.minv.sk/projekty/2020/OP%20ĽZ/RD/Zdielane%20dokumenty/Vyzvy-Vyzvania/Vyzva%20voda/bez%20ŠP_30.9/P1%20Formular%20ZoNFP%20s%20prilohami/P8%20ZoNFP%20Specifikacia%20vydavkov_new.xlsx'#Limity_výstavba" table:style-name="ta4">
        <table:table-source xlink:href="http://basp01.intra.minv.sk/projekty/2020/OP%20ĽZ/RD/Zdielane%20dokumenty/Vyzvy-Vyzvania/Vyzva%20voda/bez%20ŠP_30.9/P1%20Formular%20ZoNFP%20s%20prilohami/P8%20ZoNFP%20Specifikacia%20vydavkov_new.xlsx" table:table-name="Limity_výstavb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basp01.intra.minv.sk/projekty/2020/OP%20ĽZ/RD/Zdielane%20dokumenty/Vyzvy-Vyzvania/Vyzva%20voda/bez%20ŠP_30.9/P1%20Formular%20ZoNFP%20s%20prilohami/P8%20ZoNFP%20Specifikacia%20vydavkov_new.xlsx'#Pomocná_tabuľka" table:style-name="ta4">
        <table:table-source xlink:href="http://basp01.intra.minv.sk/projekty/2020/OP%20ĽZ/RD/Zdielane%20dokumenty/Vyzvy-Vyzvania/Vyzva%20voda/bez%20ŠP_30.9/P1%20Formular%20ZoNFP%20s%20prilohami/P8%20ZoNFP%20Specifikacia%20vydavkov_new.xlsx" table:table-name="Pomocná_tabuľk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basp01.intra.minv.sk/projekty/2020/OP%20ĽZ/RD/Zdielane%20dokumenty/Vyzvy-Vyzvania/Vyzva%20voda/bez%20ŠP_30.9/P1%20Formular%20ZoNFP%20s%20prilohami/P8%20ZoNFP%20Specifikacia%20vydavkov_new.xlsx'#limity" table:style-name="ta4">
        <table:table-source xlink:href="http://basp01.intra.minv.sk/projekty/2020/OP%20ĽZ/RD/Zdielane%20dokumenty/Vyzvy-Vyzvania/Vyzva%20voda/bez%20ŠP_30.9/P1%20Formular%20ZoNFP%20s%20prilohami/P8%20ZoNFP%20Specifikacia%20vydavkov_new.xlsx" table:table-name="limity" table:mode="copy-results-only"/>
        <table:table-column/>
        <table:table-row table:number-rows-repeated="26">
          <table:table-cell table:number-columns-repeated="16384"/>
        </table:table-row>
        <table:table-row>
          <table:table-cell/>
          <table:table-cell office:value-type="string" office:string-value="Neuvedené"/>
          <table:table-cell table:number-columns-repeated="16382"/>
        </table:table-row>
        <table:table-row>
          <table:table-cell/>
          <table:table-cell office:value-type="string" office:string-value="Veľkoplošná reklamná tabuľa (panel)"/>
          <table:table-cell table:number-columns-repeated="16382"/>
        </table:table-row>
        <table:table-row>
          <table:table-cell/>
          <table:table-cell office:value-type="string" office:string-value="Trvalá vysvetľujúca tabuľa (pamätná doska)"/>
          <table:table-cell table:number-columns-repeated="16382"/>
        </table:table-row>
        <table:table-row>
          <table:table-cell/>
          <table:table-cell office:value-type="string" office:string-value="Veľkoplošná reklamná tabuľa (panel) a trvalá vysvetľujúca tabuľa (pamätná doska)"/>
          <table:table-cell table:number-columns-repeated="16382"/>
        </table:table-row>
        <table:table-row>
          <table:table-cell/>
          <table:table-cell office:value-type="string" office:string-value="Informačná tabuľa (plagát)"/>
          <table:table-cell table:number-columns-repeated="16382"/>
        </table:table-row>
        <table:table-row table:number-rows-repeated="17">
          <table:table-cell table:number-columns-repeated="16384"/>
        </table:table-row>
        <table:table-row>
          <table:table-cell office:value-type="string" office:string-value="ÁNO"/>
          <table:table-cell table:number-columns-repeated="16383"/>
        </table:table-row>
        <table:table-row>
          <table:table-cell office:value-type="string" office:string-value="NIE"/>
          <table:table-cell table:number-columns-repeated="16383"/>
        </table:table-row>
        <table:table-row table:number-rows-repeated="1048526">
          <table:table-cell table:number-columns-repeated="16383"/>
        </table:table-row>
      </table:table>
      <table:table table:name="'http://basp01.intra.minv.sk/projekty/2020/OP%20ĽZ/RD/Zdielane%20dokumenty/Vyzvy-Vyzvania/Vyzva%20voda/bez%20ŠP_30.9/P1%20Formular%20ZoNFP%20s%20prilohami/P8%20ZoNFP%20Specifikacia%20vydavkov_new.xlsx'#výberové_polia" table:style-name="ta4">
        <table:table-source xlink:href="http://basp01.intra.minv.sk/projekty/2020/OP%20ĽZ/RD/Zdielane%20dokumenty/Vyzvy-Vyzvania/Vyzva%20voda/bez%20ŠP_30.9/P1%20Formular%20ZoNFP%20s%20prilohami/P8%20ZoNFP%20Specifikacia%20vydavkov_new.xlsx" table:table-name="výberové_pol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basp01.intra.minv.sk/projekty/2020/OP%20ĽZ/RD/Zdielane%20dokumenty/Vyzvy-Vyzvania/Vyzva%20voda/bez%20ŠP_30.9/P1%20Formular%20ZoNFP%20s%20prilohami/P8%20ZoNFP%20Specifikacia%20vydavkov_new.xlsx'#Skupiny_vydavkov_-_číselník" table:style-name="ta4">
        <table:table-source xlink:href="http://basp01.intra.minv.sk/projekty/2020/OP%20ĽZ/RD/Zdielane%20dokumenty/Vyzvy-Vyzvania/Vyzva%20voda/bez%20ŠP_30.9/P1%20Formular%20ZoNFP%20s%20prilohami/P8%20ZoNFP%20Specifikacia%20vydavkov_new.xlsx" table:table-name="Skupiny_vydavkov_-_číselní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zuganovam/AppData/Local/Temp/962859ca-1470-4814-bc58-8b9d481a2e01_Výzva%20PSK-MZP-038-2025-DV-KF_pdf%20(5).7z.e01/PSK-MZP-038-2025-DV-KF_pdf/Príloha%201%20výzvy%20ŽoNFP%20a%20prílohy/Priloha%205%20ZoNFP_Podporna%20doku_k%20OV.xlsx'#Podrobný_rozpočet_projektu" table:style-name="ta4">
        <table:table-source xlink:href="file:///C:/Users/dzuganovam/AppData/Local/Temp/962859ca-1470-4814-bc58-8b9d481a2e01_Výzva%20PSK-MZP-038-2025-DV-KF_pdf%20(5).7z.e01/PSK-MZP-038-2025-DV-KF_pdf/Príloha%201%20výzvy%20ŽoNFP%20a%20prílohy/Priloha%205%20ZoNFP_Podporna%20doku_k%20OV.xlsx" table:table-name="Podrobný_rozpočet_projektu" table:mode="copy-results-only"/>
        <table:table-column/>
        <table:table-row>
          <table:table-cell table:number-columns-repeated="11"/>
          <table:table-cell office:value-type="string" office:string-value="021 - Stavby"/>
          <table:table-cell table:number-columns-repeated="2"/>
          <table:table-cell office:value-type="string" office:string-value="022 - Samostatné hnuteľné veci a súbory hnuteľných vecí"/>
          <table:table-cell table:number-columns-repeated="16369"/>
        </table:table-row>
        <table:table-row>
          <table:table-cell table:number-columns-repeated="11"/>
          <table:table-cell office:value-type="string" office:string-value="022 - Samostatné hnuteľné veci a súbory hnuteľných vecí"/>
          <table:table-cell table:number-columns-repeated="2"/>
          <table:table-cell office:value-type="string" office:string-value="112 - Zásoby"/>
          <table:table-cell table:number-columns-repeated="16369"/>
        </table:table-row>
        <table:table-row>
          <table:table-cell table:number-columns-repeated="11"/>
          <table:table-cell office:value-type="string" office:string-value="112 - Zásoby"/>
          <table:table-cell table:number-columns-repeated="2"/>
          <table:table-cell office:value-type="string" office:string-value="518 - Ostatné služby"/>
          <table:table-cell table:number-columns-repeated="16369"/>
        </table:table-row>
        <table:table-row>
          <table:table-cell table:number-columns-repeated="11"/>
          <table:table-cell office:value-type="string" office:string-value="518 - Ostatné služby"/>
          <table:table-cell table:number-columns-repeated="2"/>
          <table:table-cell office:value-type="string" office:string-value="521 - Mzdové výdavky"/>
          <table:table-cell table:number-columns-repeated="16369"/>
        </table:table-row>
        <table:table-row>
          <table:table-cell table:number-columns-repeated="11"/>
          <table:table-cell office:value-type="string" office:string-value="521 - Mzdové výdavky"/>
          <table:table-cell table:number-columns-repeated="16372"/>
        </table:table-row>
        <table:table-row>
          <table:table-cell table:number-columns-repeated="11"/>
          <table:table-cell office:value-type="string" office:string-value="930 - Rezerva na nepredvídané výdavky"/>
          <table:table-cell table:number-columns-repeated="16372"/>
        </table:table-row>
        <table:table-row table:number-rows-repeated="1048570">
          <table:table-cell table:number-columns-repeated="16372"/>
        </table:table-row>
      </table:table>
      <table:table table:name="'file:///C:/Users/dzuganovam/AppData/Local/Temp/962859ca-1470-4814-bc58-8b9d481a2e01_Výzva%20PSK-MZP-038-2025-DV-KF_pdf%20(5).7z.e01/PSK-MZP-038-2025-DV-KF_pdf/Príloha%201%20výzvy%20ŽoNFP%20a%20prílohy/Priloha%205%20ZoNFP_Podporna%20doku_k%20OV.xlsx'#Záznam_o_vykon__prieskumu_trhu" table:style-name="ta4">
        <table:table-source xlink:href="file:///C:/Users/dzuganovam/AppData/Local/Temp/962859ca-1470-4814-bc58-8b9d481a2e01_Výzva%20PSK-MZP-038-2025-DV-KF_pdf%20(5).7z.e01/PSK-MZP-038-2025-DV-KF_pdf/Príloha%201%20výzvy%20ŽoNFP%20a%20prílohy/Priloha%205%20ZoNFP_Podporna%20doku_k%20OV.xlsx" table:table-name="Záznam_o_vykon__prieskumu_trh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zuganovam/AppData/Local/Temp/962859ca-1470-4814-bc58-8b9d481a2e01_Výzva%20PSK-MZP-038-2025-DV-KF_pdf%20(5).7z.e01/PSK-MZP-038-2025-DV-KF_pdf/Príloha%201%20výzvy%20ŽoNFP%20a%20prílohy/Priloha%205%20ZoNFP_Podporna%20doku_k%20OV.xlsx'#Hodnota_za_peniaze" table:style-name="ta4">
        <table:table-source xlink:href="file:///C:/Users/dzuganovam/AppData/Local/Temp/962859ca-1470-4814-bc58-8b9d481a2e01_Výzva%20PSK-MZP-038-2025-DV-KF_pdf%20(5).7z.e01/PSK-MZP-038-2025-DV-KF_pdf/Príloha%201%20výzvy%20ŽoNFP%20a%20prílohy/Priloha%205%20ZoNFP_Podporna%20doku_k%20OV.xlsx" table:table-name="Hodnota_za_peniaz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basp01.intra.minv.sk/projekty/2020/OP%20ĽZ/RD/Zdielane%20dokumenty/Vyzvy-Vyzvania/Výzva%20KC/KC%20na%20pripom_interne/P1%20Formulár%20ŽoNFP%20s%20prílohami/KC/Pomocný%20výpočet%20finančných%20a%20percentuálnych%20limitov_KC_final.xlsx'#Limity_výstavba" table:style-name="ta4">
        <table:table-source xlink:href="http://basp01.intra.minv.sk/projekty/2020/OP%20ĽZ/RD/Zdielane%20dokumenty/Vyzvy-Vyzvania/Výzva%20KC/KC%20na%20pripom_interne/P1%20Formulár%20ŽoNFP%20s%20prílohami/KC/Pomocný%20výpočet%20finančných%20a%20percentuálnych%20limitov_KC_final.xlsx" table:table-name="Limity_výstavb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basp01.intra.minv.sk/projekty/2020/OP%20ĽZ/RD/Zdielane%20dokumenty/Vyzvy-Vyzvania/Výzva%20KC/KC%20na%20pripom_interne/P1%20Formulár%20ŽoNFP%20s%20prílohami/KC/Pomocný%20výpočet%20finančných%20a%20percentuálnych%20limitov_KC_final.xlsx'#Limity_rekonštrukcia_prestavba" table:style-name="ta4">
        <table:table-source xlink:href="http://basp01.intra.minv.sk/projekty/2020/OP%20ĽZ/RD/Zdielane%20dokumenty/Vyzvy-Vyzvania/Výzva%20KC/KC%20na%20pripom_interne/P1%20Formulár%20ŽoNFP%20s%20prílohami/KC/Pomocný%20výpočet%20finančných%20a%20percentuálnych%20limitov_KC_final.xlsx" table:table-name="Limity_rekonštrukcia_prestavb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basp01.intra.minv.sk/projekty/2020/OP%20ĽZ/RD/Zdielane%20dokumenty/Vyzvy-Vyzvania/Výzva%20KC/KC%20na%20pripom_interne/P1%20Formulár%20ŽoNFP%20s%20prílohami/KC/Pomocný%20výpočet%20finančných%20a%20percentuálnych%20limitov_KC_final.xlsx'#Limity" table:style-name="ta4">
        <table:table-source xlink:href="http://basp01.intra.minv.sk/projekty/2020/OP%20ĽZ/RD/Zdielane%20dokumenty/Vyzvy-Vyzvania/Výzva%20KC/KC%20na%20pripom_interne/P1%20Formulár%20ŽoNFP%20s%20prílohami/KC/Pomocný%20výpočet%20finančných%20a%20percentuálnych%20limitov_KC_final.xlsx" table:table-name="Limity" table:mode="copy-results-only"/>
        <table:table-column/>
        <table:table-row table:number-rows-repeated="34">
          <table:table-cell table:number-columns-repeated="16384"/>
        </table:table-row>
        <table:table-row>
          <table:table-cell office:value-type="string" office:string-value="ÁNO"/>
          <table:table-cell table:number-columns-repeated="16383"/>
        </table:table-row>
        <table:table-row>
          <table:table-cell office:value-type="string" office:string-value="NIE"/>
          <table:table-cell table:number-columns-repeated="16383"/>
        </table:table-row>
        <table:table-row table:number-rows-repeated="1048540">
          <table:table-cell table:number-columns-repeated="16383"/>
        </table:table-row>
      </table:table>
      <table:table table:name="'http://basp01.intra.minv.sk/projekty/2020/OP%20ĽZ/RD/Zdielane%20dokumenty/Vyzvy-Vyzvania/Výzva%20KC/KC%20na%20pripom_interne/P1%20Formulár%20ŽoNFP%20s%20prílohami/KC/Pomocný%20výpočet%20finančných%20a%20percentuálnych%20limitov_KC_final.xlsx'#výberové_polia" table:style-name="ta4">
        <table:table-source xlink:href="http://basp01.intra.minv.sk/projekty/2020/OP%20ĽZ/RD/Zdielane%20dokumenty/Vyzvy-Vyzvania/Výzva%20KC/KC%20na%20pripom_interne/P1%20Formulár%20ŽoNFP%20s%20prílohami/KC/Pomocný%20výpočet%20finančných%20a%20percentuálnych%20limitov_KC_final.xlsx" table:table-name="výberové_poli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DPH" table:expression="of:=[.#REF!]" table:base-cell-address="Rozpočet_projektu_-_partner_1.$A$1"/>
        <table:named-expression table:name="ghghjgh" table:expression="of:=[.#REF!]" table:base-cell-address="Rozpočet_projektu_-_partner_1.$A$1"/>
        <table:named-expression table:name="hjkz" table:expression="of:=[.#REF!]" table:base-cell-address="Rozpočet_projektu_-_partner_1.$A$1"/>
        <table:named-expression table:name="IaK" table:expression="of:=[.#REF!]" table:base-cell-address="Rozpočet_projektu_-_partner_1.$A$1"/>
        <table:named-range table:name="infAkom" table:cell-range-address="'http://basp01.intra.minv.sk/projekty/2020/OP%20ĽZ/RD/Zdielane%20dokumenty/Vyzvy-Vyzvania/Vyzva%20voda/bez%20ŠP_30.9/P1%20Formular%20ZoNFP%20s%20prilohami/P8%20ZoNFP%20Specifikacia%20vydavkov_new.xlsx'#limity.$B$27:limity.$B$31" table:base-cell-address="Rozpočet_projektu_-_partner_1.$A$1"/>
        <table:named-expression table:name="Informovanie" table:expression="of:=[.#REF!]" table:base-cell-address="Rozpočet_projektu_-_partner_1.$A$1"/>
        <table:named-expression table:name="novy" table:expression="of:=[.#REF!]" table:base-cell-address="Rozpočet_projektu_-_partner_1.$A$1"/>
        <table:named-range table:name="partner" table:cell-range-address="'file:///C:/Users/dzuganovam/AppData/Local/Temp/962859ca-1470-4814-bc58-8b9d481a2e01_Výzva%20PSK-MZP-038-2025-DV-KF_pdf%20(5).7z.e01/PSK-MZP-038-2025-DV-KF_pdf/Príloha%201%20výzvy%20ŽoNFP%20a%20prílohy/Priloha%205%20ZoNFP_Podporna%20doku_k%20OV.xlsx'#Podr" table:base-cell-address="Rozpočet_projektu_-_partner_1.$A$1"/>
        <table:named-expression table:name="ppppp" table:expression="of:=[.#REF!]" table:base-cell-address="Rozpočet_projektu_-_partner_1.$A$1"/>
        <table:named-range table:name="prieskum" table:cell-range-address="výberové_polia.$A$16:výberové_polia.$A$18" table:base-cell-address="výberové_polia.$A$1"/>
        <table:named-range table:name="realizácia" table:cell-range-address="výberové_polia.$A$9:výberové_polia.$A$13" table:base-cell-address="výberové_polia.$A$1"/>
        <table:named-expression table:name="Rozpočet" table:expression="of:=[.#REF!]" table:base-cell-address="Rozpočet_projektu_-_partner_1.$A$1"/>
        <table:named-expression table:name="sadzba" table:expression="of:=[.#REF!]" table:base-cell-address="Rozpočet_projektu_-_partner_1.$A$1"/>
        <table:named-range table:name="stojany" table:cell-range-address="limity.$B$8:limity.$B$9" table:base-cell-address="limity.$A$1"/>
        <table:named-range table:name="určenieVýd" table:cell-range-address="výberové_polia.$A$2:výberové_polia.$A$6" table:base-cell-address="výberové_polia.$A$1"/>
        <table:named-range table:name="Vstojany" table:cell-range-address="limity.$B$7:limity.$B$9" table:base-cell-address="limity.$A$1"/>
        <table:named-range table:name="zál.p" table:cell-range-address="'http://basp01.intra.minv.sk/projekty/2020/OP%20ĽZ/RD/Zdielane%20dokumenty/Vyzvy-Vyzvania/Vyzva%20voda/bez%20ŠP_30.9/P1%20Formular%20ZoNFP%20s%20prilohami/P8%20ZoNFP%20Specifikacia%20vydavkov_new.xlsx'#limity.$A$49:limity.$A$50" table:base-cell-address="Rozpočet_projektu_-_partner_1.$A$1"/>
        <table:named-range table:name="ziadatel" table:cell-range-address="'file:///C:/Users/dzuganovam/AppData/Local/Temp/962859ca-1470-4814-bc58-8b9d481a2e01_Výzva%20PSK-MZP-038-2025-DV-KF_pdf%20(5).7z.e01/PSK-MZP-038-2025-DV-KF_pdf/Príloha%201%20výzvy%20ŽoNFP%20a%20prílohy/Priloha%205%20ZoNFP_Podporna%20doku_k%20OV.xlsx'#Podr" table:base-cell-address="Rozpočet_projektu_-_partner_1.$A$1"/>
        <table:named-range table:name="ZP" table:cell-range-address="'http://basp01.intra.minv.sk/projekty/2020/OP%20ĽZ/RD/Zdielane%20dokumenty/Vyzvy-Vyzvania/Výzva%20KC/KC%20na%20pripom_interne/P1%20Formulár%20ŽoNFP%20s%20prílohami/KC/Pomocný%20výpočet%20finančných%20a%20percentuálnych%20limitov_KC_final.xlsx'#Limity.$A$:" table:base-cell-address="Rozpočet_projektu_-_partner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_269_iarky" style:display-name="čiarky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3" style:display-name="Normáln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e_32_2" style:display-name="Normáln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e_32_2_32_2" style:display-name="Normálne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118110236220472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826771653543307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style style:name="T1" style:family="text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>
        <style:region-left>
          <text:p><text:span text:style-name="T1">Príloha</text:span><text:span text:style-name="T1"> </text:span><text:span text:style-name="T1">č.</text:span><text:span text:style-name="T1"> </text:span><text:span text:style-name="T1">XY</text:span><text:span text:style-name="T1"> </text:span><text:span text:style-name="T1">Výpočet</text:span><text:span text:style-name="T1"> </text:span><text:span text:style-name="T1">finančných</text:span><text:span text:style-name="T1"> </text:span><text:span text:style-name="T1">a</text:span><text:span text:style-name="T1"> </text:span><text:span text:style-name="T1">percentuálnych</text:span><text:span text:style-name="T1"> </text:span><text:span text:style-name="T1">limitov</text:span></text:p>
        </style:region-left>
        <style:region-center>
          <text:p>Strana <text:page-number>1</text:page-number><text:s/>z<text:s/><text:page-count>99</text:page-count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>rozpočet projektu PSK 012</dc:title>
    <meta:initial-creator>Veronika Jesenská</meta:initial-creator>
    <dc:creator>Sturmankin Artur</dc:creator>
    <meta:creation-date>2016-08-17T07:38:10Z</meta:creation-date>
    <dc:date>2026-01-05T12:55:48Z</dc:date>
    <meta:print-date>2023-07-26T19:09:35Z</meta:print-date>
    <meta:user-defined meta:name="ContentTypeId">0x010100F7DB67570A4843419EF02158780AD917</meta:user-defined>
  </office:meta>
</office:document-meta>
</file>