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fo:background-color="#FCE4D6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2pt solid #000000" fo:background-color="#FCE4D6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CE4D6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E4D6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/>
    </style:style>
    <style:style style:name="ce10" style:family="table-cell" style:parent-style-name="Default" style:data-style-name="N0">
      <style:table-cell-properties style:cell-protect="none"/>
    </style:style>
    <style:style style:name="ce11" style:family="table-cell" style:parent-style-name="Default" style:data-style-name="N0">
      <style:table-cell-properties style:cell-protect="none"/>
      <style:text-properties fo:color="#FFFFFF"/>
    </style:style>
    <style:style style:name="ce12" style:family="table-cell" style:parent-style-name="_268_iarka" style:data-style-name="N36">
      <style:table-cell-properties fo:border-top="thin solid #000000" fo:border-bottom="thin solid #000000" fo:border-left="thin solid #000000" fo:border-right="2pt solid #000000" fo:background-color="#FCE4D6" style:cell-protect="none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CE4D6"/>
    </style:style>
    <style:style style:name="ce14" style:family="table-cell" style:parent-style-name="_268_iarka" style:data-style-name="N36">
      <style:table-cell-properties fo:border-top="thin solid #000000" fo:border-bottom="2pt solid #000000" fo:border-left="thin solid #000000" fo:border-right="2pt solid #000000" fo:background-color="#FCE4D6"/>
    </style:style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fo:border-top="2pt solid #000000" fo:border-bottom="none" fo:border-left="2pt solid #000000" fo:border-right="none" fo:background-color="#FCE4D6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fo:background-color="#FCE4D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E2EFDA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2EFDA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2" style:family="table-cell" style:parent-style-name="_268_iarka" style:data-style-name="N37">
      <style:table-cell-properties fo:border-top="2pt solid #000000" fo:border-bottom="2pt solid #000000" fo:border-left="none" fo:border-right="2pt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6"/>
    <style:style style:name="ce27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0" style:family="table-cell" style:parent-style-name="Default" style:data-style-name="N39"/>
    <style:style style:name="ce31" style:family="table-cell" style:parent-style-name="Default" style:data-style-name="N36"/>
    <style:style style:name="ce32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5" style:family="table-cell" style:parent-style-name="Default" style:data-style-name="N39"/>
    <style:style style:name="ce36" style:family="table-cell" style:parent-style-name="Default" style:data-style-name="N2">
      <style:table-cell-properties style:cell-protect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3.77472222222222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39347222222222cm"/>
    </style:style>
    <style:style style:name="co9" style:family="table-column">
      <style:table-column-properties fo:break-before="auto" style:column-width="6.4734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2EFDA" style:cell-protect="non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AND([.$C$30]=&quot;Nie je platca DPH&quot;;[.$C$23]=&quot;zvoľte&quot;))" style:apply-style-name="cf8" style:base-cell-address="Vyhodnotenie_CP.C23"/>
      <style:map style:condition="of:is-true-formula(AND([.$C$30]=&quot;Platca DPH&quot;;[.$C$23]=&quot;zvoľte&quot;))" style:apply-style-name="cf8" style:base-cell-address="Vyhodnotenie_CP.C23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2EFDA" style:cell-protect="non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AND([.$C$23]=&quot;Nie je platca DPH&quot;;[.$C$30]=&quot;zvoľte&quot;))" style:apply-style-name="cf8" style:base-cell-address="Vyhodnotenie_CP.C30"/>
      <style:map style:condition="of:is-true-formula(AND([.$C$23]=&quot;Platca DPH&quot;;[.$C$30]=&quot;zvoľte&quot;))" style:apply-style-name="cf8" style:base-cell-address="Vyhodnotenie_CP.C30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AND([.$C$23]=&quot;zvoľte&quot;;[.$C$30]=&quot;Nie je platca DPH&quot;))" style:apply-style-name="cf6" style:base-cell-address="Vyhodnotenie_CP.G31"/>
      <style:map style:condition="of:is-true-formula(AND([.$C$23]=&quot;zvoľte&quot;;[.$C$30]=&quot;Platca DPH&quot;))" style:apply-style-name="cf6" style:base-cell-address="Vyhodnotenie_CP.G31"/>
      <style:map style:condition="of:is-true-formula(AND([.$C$23]=&quot;Nie je platca DPH&quot;;[.$C$30]=&quot;zvoľte&quot;))" style:apply-style-name="cf6" style:base-cell-address="Vyhodnotenie_CP.G31"/>
      <style:map style:condition="of:is-true-formula(AND([.$C$23]=&quot;Platca DPH&quot;;[.$C$30]=&quot;zvoľte&quot;))" style:apply-style-name="cf6" style:base-cell-address="Vyhodnotenie_CP.G31"/>
      <style:map style:condition="of:is-true-formula(AND([.$C$23]=&quot;zvoľte&quot;;[.$C$30]=&quot;zvoľte&quot;))" style:apply-style-name="cf6" style:base-cell-address="Vyhodnotenie_CP.G31"/>
      <style:map style:condition="of:is-true-formula(AND([.$C$23]=&quot;Nie je platca DPH&quot;;[.$C$30]=&quot;Platca DPH&quot;))" style:apply-style-name="cf6" style:base-cell-address="Vyhodnotenie_CP.I31"/>
      <style:map style:condition="of:is-true-formula(AND([.$C$23]=&quot;Platca DPH&quot;;[.$C$30]=&quot;Platca DPH&quot;))" style:apply-style-name="cf6" style:base-cell-address="Vyhodnotenie_CP.I31"/>
      <style:map style:condition="of:is-true-formula(&quot;NON(AND($C$23=&quot;&quot;Platca DPH&quot;&quot;;$C$30=&quot;&quot;Platca DPH&quot;&quot;))&quot;)" style:apply-style-name="cf6"/>
      <style:map style:condition="of:is-true-formula(AND([.$C$23]=&quot;Nie je platca DPH&quot;;[.$C$30]=&quot;Nie je platca DPH&quot;))" style:apply-style-name="cf7" style:base-cell-address="Vyhodnotenie_CP.I31"/>
      <style:map style:condition="of:is-true-formula(AND([.$C$23]=&quot;Platca DPH&quot;;[.$C$30]=&quot;Nie je platca DPH&quot;))" style:apply-style-name="cf7" style:base-cell-address="Vyhodnotenie_CP.I31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AND([.$C$23]=&quot;zvoľte&quot;;[.$C$30]=&quot;Nie je platca DPH&quot;))" style:apply-style-name="cf6" style:base-cell-address="Vyhodnotenie_CP.G31"/>
      <style:map style:condition="of:is-true-formula(AND([.$C$23]=&quot;zvoľte&quot;;[.$C$30]=&quot;Platca DPH&quot;))" style:apply-style-name="cf6" style:base-cell-address="Vyhodnotenie_CP.G31"/>
      <style:map style:condition="of:is-true-formula(AND([.$C$23]=&quot;Nie je platca DPH&quot;;[.$C$30]=&quot;zvoľte&quot;))" style:apply-style-name="cf6" style:base-cell-address="Vyhodnotenie_CP.G31"/>
      <style:map style:condition="of:is-true-formula(AND([.$C$23]=&quot;Platca DPH&quot;;[.$C$30]=&quot;zvoľte&quot;))" style:apply-style-name="cf6" style:base-cell-address="Vyhodnotenie_CP.G31"/>
      <style:map style:condition="of:is-true-formula(AND([.$C$23]=&quot;zvoľte&quot;;[.$C$30]=&quot;zvoľte&quot;))" style:apply-style-name="cf6" style:base-cell-address="Vyhodnotenie_CP.G31"/>
      <style:map style:condition="of:is-true-formula(AND([.$C$23]=&quot;Nie je platca DPH&quot;;[.$C$30]=&quot;Nie je platca DPH&quot;))" style:apply-style-name="cf6" style:base-cell-address="Vyhodnotenie_CP.G31"/>
      <style:map style:condition="of:is-true-formula(AND([.$C$23]=&quot;Platca DPH&quot;;[.$C$30]=&quot;Nie je platca DPH&quot;))" style:apply-style-name="cf6" style:base-cell-address="Vyhodnotenie_CP.G31"/>
      <style:map style:condition="of:is-true-formula(AND([.$C$23]=&quot;Nie je platca DPH&quot;;[.$C$30]=&quot;Platca DPH&quot;))" style:apply-style-name="cf6" style:base-cell-address="Vyhodnotenie_CP.G31"/>
      <style:map style:condition="of:is-true-formula(AND([.$C$23]=&quot;Platca DPH&quot;;[.$C$30]=&quot;Platca DPH&quot;))" style:apply-style-name="cf7" style:base-cell-address="Vyhodnotenie_CP.G31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AND([.$C$23]=&quot;zvoľte&quot;;[.$C$30]=&quot;Nie je platca DPH&quot;))" style:apply-style-name="cf6" style:base-cell-address="Vyhodnotenie_CP.G31"/>
      <style:map style:condition="of:is-true-formula(AND([.$C$23]=&quot;zvoľte&quot;;[.$C$30]=&quot;Platca DPH&quot;))" style:apply-style-name="cf6" style:base-cell-address="Vyhodnotenie_CP.G31"/>
      <style:map style:condition="of:is-true-formula(AND([.$C$23]=&quot;Nie je platca DPH&quot;;[.$C$30]=&quot;zvoľte&quot;))" style:apply-style-name="cf6" style:base-cell-address="Vyhodnotenie_CP.G31"/>
      <style:map style:condition="of:is-true-formula(AND([.$C$23]=&quot;Platca DPH&quot;;[.$C$30]=&quot;zvoľte&quot;))" style:apply-style-name="cf6" style:base-cell-address="Vyhodnotenie_CP.G31"/>
      <style:map style:condition="of:is-true-formula(AND([.$C$23]=&quot;zvoľte&quot;;[.$C$30]=&quot;zvoľte&quot;))" style:apply-style-name="cf6" style:base-cell-address="Vyhodnotenie_CP.G31"/>
      <style:map style:condition="of:is-true-formula(AND([.$C$23]=&quot;Nie je platca DPH&quot;;[.$C$30]=&quot;Nie je platca DPH&quot;))" style:apply-style-name="cf6" style:base-cell-address="Vyhodnotenie_CP.G31"/>
      <style:map style:condition="of:is-true-formula(AND([.$C$23]=&quot;Platca DPH&quot;;[.$C$30]=&quot;Nie je platca DPH&quot;))" style:apply-style-name="cf6" style:base-cell-address="Vyhodnotenie_CP.G31"/>
      <style:map style:condition="of:is-true-formula(AND([.$C$23]=&quot;Platca DPH&quot;;[.$C$30]=&quot;Platca DPH&quot;))" style:apply-style-name="cf6" style:base-cell-address="Vyhodnotenie_CP.H31"/>
      <style:map style:condition="of:is-true-formula(&quot;NON(AND($C$23=&quot;&quot;Platca DPH&quot;&quot;;$C$30=&quot;&quot;Platca DPH&quot;&quot;))&quot;)" style:apply-style-name="cf6"/>
      <style:map style:condition="of:is-true-formula(AND([.$C$23]=&quot;Nie je platca DPH&quot;;[.$C$30]=&quot;Platca DPH&quot;))" style:apply-style-name="cf7" style:base-cell-address="Vyhodnotenie_CP.H31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E4D6" style:cell-protect="non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AND(NOT(ISBLANK([.$C$14]));[.$C$13]=&quot;Nie je platca DPH&quot;))" style:apply-style-name="cf9" style:base-cell-address="Vyhodnotenie_CP.C13"/>
      <style:map style:condition="of:is-true-formula(AND(NOT(ISBLANK([.$C$14]));[.$C$13]=&quot;Platca DPH&quot;))" style:apply-style-name="cf9" style:base-cell-address="Vyhodnotenie_CP.C13"/>
      <style:map style:condition="of:is-true-formula(NOT(ISBLANK([.$C$14])))" style:apply-style-name="cf8" style:base-cell-address="Vyhodnotenie_CP.C13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E4D6" style:cell-protect="non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AND(NOT(ISBLANK([.$C$20]));[.$C$19]=&quot;Nie je platca DPH&quot;))" style:apply-style-name="cf9" style:base-cell-address="Vyhodnotenie_CP.C19"/>
      <style:map style:condition="of:is-true-formula(AND(NOT(ISBLANK([.$C$20]));[.$C$19]=&quot;Platca DPH&quot;))" style:apply-style-name="cf9" style:base-cell-address="Vyhodnotenie_CP.C19"/>
      <style:map style:condition="of:is-true-formula(NOT(ISBLANK([.$C$20])))" style:apply-style-name="cf8" style:base-cell-address="Vyhodnotenie_CP.C19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E4D6" style:cell-protect="non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AND(NOT(ISBLANK([.$C$8]));[.$C$7]=&quot;Nie je platca DPH&quot;))" style:apply-style-name="cf9" style:base-cell-address="Vyhodnotenie_CP.C7"/>
      <style:map style:condition="of:is-true-formula(AND(NOT(ISBLANK([.$C$8]));[.$C$7]=&quot;Platca DPH&quot;))" style:apply-style-name="cf9" style:base-cell-address="Vyhodnotenie_CP.C7"/>
      <style:map style:condition="of:is-true-formula(NOT(ISBLANK([.$C$8])))" style:apply-style-name="cf8" style:base-cell-address="Vyhodnotenie_CP.C7"/>
    </style:style>
    <style:style style:name="ce4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of:is-true-formula(AND([.$C$23]=&quot;zvoľte&quot;;[.$C$30]=&quot;Nie je platca DPH&quot;))" style:apply-style-name="cf6" style:base-cell-address="Vyhodnotenie_CP.G31"/>
      <style:map style:condition="of:is-true-formula(AND([.$C$23]=&quot;zvoľte&quot;;[.$C$30]=&quot;Platca DPH&quot;))" style:apply-style-name="cf6" style:base-cell-address="Vyhodnotenie_CP.G31"/>
      <style:map style:condition="of:is-true-formula(AND([.$C$23]=&quot;Nie je platca DPH&quot;;[.$C$30]=&quot;zvoľte&quot;))" style:apply-style-name="cf6" style:base-cell-address="Vyhodnotenie_CP.G31"/>
      <style:map style:condition="of:is-true-formula(AND([.$C$23]=&quot;Platca DPH&quot;;[.$C$30]=&quot;zvoľte&quot;))" style:apply-style-name="cf6" style:base-cell-address="Vyhodnotenie_CP.G31"/>
      <style:map style:condition="of:is-true-formula(AND([.$C$23]=&quot;zvoľte&quot;;[.$C$30]=&quot;zvoľte&quot;))" style:apply-style-name="cf6" style:base-cell-address="Vyhodnotenie_CP.G31"/>
      <style:map style:condition="of:is-true-formula(AND([.$C$23]=&quot;Nie je platca DPH&quot;;[.$C$30]=&quot;Platca DPH&quot;))" style:apply-style-name="cf6" style:base-cell-address="Vyhodnotenie_CP.I31"/>
      <style:map style:condition="of:is-true-formula(AND([.$C$23]=&quot;Platca DPH&quot;;[.$C$30]=&quot;Platca DPH&quot;))" style:apply-style-name="cf6" style:base-cell-address="Vyhodnotenie_CP.I32"/>
      <style:map style:condition="of:is-true-formula(&quot;NON(AND($C$23=&quot;&quot;Platca DPH&quot;&quot;;$C$30=&quot;&quot;Platca DPH&quot;&quot;))&quot;)" style:apply-style-name="cf6"/>
      <style:map style:condition="of:is-true-formula(AND([.$C$23]=&quot;Nie je platca DPH&quot;;[.$C$30]=&quot;Nie je platca DPH&quot;))" style:apply-style-name="cf7" style:base-cell-address="Vyhodnotenie_CP.I32"/>
      <style:map style:condition="of:is-true-formula(AND([.$C$23]=&quot;Platca DPH&quot;;[.$C$30]=&quot;Nie je platca DPH&quot;))" style:apply-style-name="cf7" style:base-cell-address="Vyhodnotenie_CP.I32"/>
    </style:style>
    <style:style style:name="ce4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map style:condition="of:is-true-formula(AND([.$C$23]=&quot;zvoľte&quot;;[.$C$30]=&quot;Nie je platca DPH&quot;))" style:apply-style-name="cf6" style:base-cell-address="Vyhodnotenie_CP.G31"/>
      <style:map style:condition="of:is-true-formula(AND([.$C$23]=&quot;zvoľte&quot;;[.$C$30]=&quot;Platca DPH&quot;))" style:apply-style-name="cf6" style:base-cell-address="Vyhodnotenie_CP.G31"/>
      <style:map style:condition="of:is-true-formula(AND([.$C$23]=&quot;Nie je platca DPH&quot;;[.$C$30]=&quot;zvoľte&quot;))" style:apply-style-name="cf6" style:base-cell-address="Vyhodnotenie_CP.G31"/>
      <style:map style:condition="of:is-true-formula(AND([.$C$23]=&quot;Platca DPH&quot;;[.$C$30]=&quot;zvoľte&quot;))" style:apply-style-name="cf6" style:base-cell-address="Vyhodnotenie_CP.G31"/>
      <style:map style:condition="of:is-true-formula(AND([.$C$23]=&quot;zvoľte&quot;;[.$C$30]=&quot;zvoľte&quot;))" style:apply-style-name="cf6" style:base-cell-address="Vyhodnotenie_CP.G31"/>
      <style:map style:condition="of:is-true-formula(AND([.$C$23]=&quot;Nie je platca DPH&quot;;[.$C$30]=&quot;Nie je platca DPH&quot;))" style:apply-style-name="cf6" style:base-cell-address="Vyhodnotenie_CP.G31"/>
      <style:map style:condition="of:is-true-formula(AND([.$C$23]=&quot;Platca DPH&quot;;[.$C$30]=&quot;Nie je platca DPH&quot;))" style:apply-style-name="cf6" style:base-cell-address="Vyhodnotenie_CP.G31"/>
      <style:map style:condition="of:is-true-formula(AND([.$C$23]=&quot;Platca DPH&quot;;[.$C$30]=&quot;Platca DPH&quot;))" style:apply-style-name="cf6" style:base-cell-address="Vyhodnotenie_CP.H31"/>
      <style:map style:condition="of:is-true-formula(&quot;NON(AND($C$23=&quot;&quot;Platca DPH&quot;&quot;;$C$30=&quot;&quot;Platca DPH&quot;&quot;))&quot;)" style:apply-style-name="cf6"/>
      <style:map style:condition="of:is-true-formula(AND([.$C$23]=&quot;Nie je platca DPH&quot;;[.$C$30]=&quot;Platca DPH&quot;))" style:apply-style-name="cf7" style:base-cell-address="Vyhodnotenie_CP.H31"/>
    </style:style>
    <style:style style:name="ce47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of:is-true-formula(AND([.$C$23]=&quot;zvoľte&quot;;[.$C$30]=&quot;Nie je platca DPH&quot;))" style:apply-style-name="cf6" style:base-cell-address="Vyhodnotenie_CP.G31"/>
      <style:map style:condition="of:is-true-formula(AND([.$C$23]=&quot;zvoľte&quot;;[.$C$30]=&quot;Platca DPH&quot;))" style:apply-style-name="cf6" style:base-cell-address="Vyhodnotenie_CP.G31"/>
      <style:map style:condition="of:is-true-formula(AND([.$C$23]=&quot;Nie je platca DPH&quot;;[.$C$30]=&quot;zvoľte&quot;))" style:apply-style-name="cf6" style:base-cell-address="Vyhodnotenie_CP.G31"/>
      <style:map style:condition="of:is-true-formula(AND([.$C$23]=&quot;Platca DPH&quot;;[.$C$30]=&quot;zvoľte&quot;))" style:apply-style-name="cf6" style:base-cell-address="Vyhodnotenie_CP.G31"/>
      <style:map style:condition="of:is-true-formula(AND([.$C$23]=&quot;zvoľte&quot;;[.$C$30]=&quot;zvoľte&quot;))" style:apply-style-name="cf6" style:base-cell-address="Vyhodnotenie_CP.G31"/>
      <style:map style:condition="of:is-true-formula(AND([.$C$23]=&quot;Nie je platca DPH&quot;;[.$C$30]=&quot;Nie je platca DPH&quot;))" style:apply-style-name="cf6" style:base-cell-address="Vyhodnotenie_CP.G31"/>
      <style:map style:condition="of:is-true-formula(AND([.$C$23]=&quot;Platca DPH&quot;;[.$C$30]=&quot;Nie je platca DPH&quot;))" style:apply-style-name="cf6" style:base-cell-address="Vyhodnotenie_CP.G31"/>
      <style:map style:condition="of:is-true-formula(AND([.$C$23]=&quot;Nie je platca DPH&quot;;[.$C$30]=&quot;Platca DPH&quot;))" style:apply-style-name="cf6" style:base-cell-address="Vyhodnotenie_CP.G31"/>
      <style:map style:condition="of:is-true-formula(AND([.$C$23]=&quot;Platca DPH&quot;;[.$C$30]=&quot;Platca DPH&quot;))" style:apply-style-name="cf7" style:base-cell-address="Vyhodnotenie_CP.G31"/>
    </style:style>
    <style:style style:name="ce48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map style:condition="of:is-true-formula(AND([.$C$23]=&quot;zvoľte&quot;;[.$C$30]=&quot;Nie je platca DPH&quot;))" style:apply-style-name="cf6" style:base-cell-address="Vyhodnotenie_CP.G31"/>
      <style:map style:condition="of:is-true-formula(AND([.$C$23]=&quot;zvoľte&quot;;[.$C$30]=&quot;Platca DPH&quot;))" style:apply-style-name="cf6" style:base-cell-address="Vyhodnotenie_CP.G31"/>
      <style:map style:condition="of:is-true-formula(AND([.$C$23]=&quot;Nie je platca DPH&quot;;[.$C$30]=&quot;zvoľte&quot;))" style:apply-style-name="cf6" style:base-cell-address="Vyhodnotenie_CP.G31"/>
      <style:map style:condition="of:is-true-formula(AND([.$C$23]=&quot;Platca DPH&quot;;[.$C$30]=&quot;zvoľte&quot;))" style:apply-style-name="cf6" style:base-cell-address="Vyhodnotenie_CP.G31"/>
      <style:map style:condition="of:is-true-formula(AND([.$C$23]=&quot;zvoľte&quot;;[.$C$30]=&quot;zvoľte&quot;))" style:apply-style-name="cf6" style:base-cell-address="Vyhodnotenie_CP.G31"/>
      <style:map style:condition="of:is-true-formula(AND([.$C$23]=&quot;Nie je platca DPH&quot;;[.$C$30]=&quot;Nie je platca DPH&quot;))" style:apply-style-name="cf6" style:base-cell-address="Vyhodnotenie_CP.G31"/>
      <style:map style:condition="of:is-true-formula(AND([.$C$23]=&quot;Platca DPH&quot;;[.$C$30]=&quot;Nie je platca DPH&quot;))" style:apply-style-name="cf6" style:base-cell-address="Vyhodnotenie_CP.G31"/>
      <style:map style:condition="of:is-true-formula(AND([.$C$23]=&quot;Nie je platca DPH&quot;;[.$C$30]=&quot;Platca DPH&quot;))" style:apply-style-name="cf6" style:base-cell-address="Vyhodnotenie_CP.G31"/>
      <style:map style:condition="of:is-true-formula(AND([.$C$23]=&quot;Platca DPH&quot;;[.$C$30]=&quot;Platca DPH&quot;))" style:apply-style-name="cf7" style:base-cell-address="Vyhodnotenie_CP.G31"/>
    </style:style>
    <style:style style:name="ce49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of:is-true-formula(AND([.$C$23]=&quot;zvoľte&quot;;[.$C$30]=&quot;Nie je platca DPH&quot;))" style:apply-style-name="cf6" style:base-cell-address="Vyhodnotenie_CP.G31"/>
      <style:map style:condition="of:is-true-formula(AND([.$C$23]=&quot;zvoľte&quot;;[.$C$30]=&quot;Platca DPH&quot;))" style:apply-style-name="cf6" style:base-cell-address="Vyhodnotenie_CP.G31"/>
      <style:map style:condition="of:is-true-formula(AND([.$C$23]=&quot;Nie je platca DPH&quot;;[.$C$30]=&quot;zvoľte&quot;))" style:apply-style-name="cf6" style:base-cell-address="Vyhodnotenie_CP.G31"/>
      <style:map style:condition="of:is-true-formula(AND([.$C$23]=&quot;Platca DPH&quot;;[.$C$30]=&quot;zvoľte&quot;))" style:apply-style-name="cf6" style:base-cell-address="Vyhodnotenie_CP.G31"/>
      <style:map style:condition="of:is-true-formula(AND([.$C$23]=&quot;zvoľte&quot;;[.$C$30]=&quot;zvoľte&quot;))" style:apply-style-name="cf6" style:base-cell-address="Vyhodnotenie_CP.G31"/>
      <style:map style:condition="of:is-true-formula(AND([.$C$23]=&quot;Nie je platca DPH&quot;;[.$C$30]=&quot;Platca DPH&quot;))" style:apply-style-name="cf6" style:base-cell-address="Vyhodnotenie_CP.I31"/>
      <style:map style:condition="of:is-true-formula(AND([.$C$23]=&quot;Platca DPH&quot;;[.$C$30]=&quot;Platca DPH&quot;))" style:apply-style-name="cf6" style:base-cell-address="Vyhodnotenie_CP.I31"/>
      <style:map style:condition="of:is-true-formula(&quot;NON(AND($C$23=&quot;&quot;Platca DPH&quot;&quot;;$C$30=&quot;&quot;Platca DPH&quot;&quot;))&quot;)" style:apply-style-name="cf6"/>
      <style:map style:condition="of:is-true-formula(AND([.$C$23]=&quot;Nie je platca DPH&quot;;[.$C$30]=&quot;Nie je platca DPH&quot;))" style:apply-style-name="cf7" style:base-cell-address="Vyhodnotenie_CP.I34"/>
      <style:map style:condition="of:is-true-formula(AND([.$C$23]=&quot;Platca DPH&quot;;[.$C$30]=&quot;Nie je platca DPH&quot;))" style:apply-style-name="cf7" style:base-cell-address="Vyhodnotenie_CP.I34"/>
    </style:style>
    <style:style style:name="ce50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of:is-true-formula(AND([.$C$23]=&quot;zvoľte&quot;;[.$C$30]=&quot;Nie je platca DPH&quot;))" style:apply-style-name="cf6" style:base-cell-address="Vyhodnotenie_CP.G31"/>
      <style:map style:condition="of:is-true-formula(AND([.$C$23]=&quot;zvoľte&quot;;[.$C$30]=&quot;Platca DPH&quot;))" style:apply-style-name="cf6" style:base-cell-address="Vyhodnotenie_CP.G31"/>
      <style:map style:condition="of:is-true-formula(AND([.$C$23]=&quot;Nie je platca DPH&quot;;[.$C$30]=&quot;zvoľte&quot;))" style:apply-style-name="cf6" style:base-cell-address="Vyhodnotenie_CP.G31"/>
      <style:map style:condition="of:is-true-formula(AND([.$C$23]=&quot;Platca DPH&quot;;[.$C$30]=&quot;zvoľte&quot;))" style:apply-style-name="cf6" style:base-cell-address="Vyhodnotenie_CP.G31"/>
      <style:map style:condition="of:is-true-formula(AND([.$C$23]=&quot;zvoľte&quot;;[.$C$30]=&quot;zvoľte&quot;))" style:apply-style-name="cf6" style:base-cell-address="Vyhodnotenie_CP.G31"/>
      <style:map style:condition="of:is-true-formula(AND([.$C$23]=&quot;Nie je platca DPH&quot;;[.$C$30]=&quot;Nie je platca DPH&quot;))" style:apply-style-name="cf6" style:base-cell-address="Vyhodnotenie_CP.G31"/>
      <style:map style:condition="of:is-true-formula(AND([.$C$23]=&quot;Platca DPH&quot;;[.$C$30]=&quot;Nie je platca DPH&quot;))" style:apply-style-name="cf6" style:base-cell-address="Vyhodnotenie_CP.G31"/>
      <style:map style:condition="of:is-true-formula(AND([.$C$23]=&quot;Platca DPH&quot;;[.$C$30]=&quot;Platca DPH&quot;))" style:apply-style-name="cf6" style:base-cell-address="Vyhodnotenie_CP.H31"/>
      <style:map style:condition="of:is-true-formula(&quot;NON(AND($C$23=&quot;&quot;Platca DPH&quot;&quot;;$C$30=&quot;&quot;Platca DPH&quot;&quot;))&quot;)" style:apply-style-name="cf6"/>
      <style:map style:condition="of:is-true-formula(AND([.$C$23]=&quot;Nie je platca DPH&quot;;[.$C$30]=&quot;Platca DPH&quot;))" style:apply-style-name="cf7" style:base-cell-address="Vyhodnotenie_CP.H3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omocný_hárok.$A$3:.$A$5])" table:base-cell-address="Vyhodnotenie_CP.C7">
          <table:help-message table:display="true"/>
          <table:error-message table:display="true"/>
        </table:content-validation>
      </table:content-validations>
      <table:table table:name="Vyhodnotenie_CP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4" table:number-columns-repeated="2" table:default-cell-style-name="ce9" table:visibility="collapse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0" table:visibility="collapse"/>
        <table:table-column table:style-name="co8" table:default-cell-style-name="ce2"/>
        <table:table-column table:style-name="co7" table:number-columns-repeated="2" table:default-cell-style-name="ce2"/>
        <table:table-column table:style-name="co7" table:default-cell-style-name="ce11"/>
        <table:table-column table:style-name="co7" table:number-columns-repeated="16369" table:default-cell-style-name="ce9"/>
        <table:table-row table:style-name="ro1">
          <table:table-cell table:style-name="ce1"/>
          <table:table-cell table:number-columns-repeated="9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2" table:style-name="ce4"/>
          <table:table-cell office:value-type="string" table:style-name="ce4">
            <text:p>Prehľad cenových ponúk (uveďte údaje z predložených cenových ponúk)</text:p>
          </table:table-cell>
          <table:table-cell table:number-columns-repeated="4" table:style-name="ce4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9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ôležité:</text:span><text:s/>uvedená tabuľka slúži ako pomôcka pre kontrolu správnosti výpočtov.<text:s/></text:p>
          </table:table-cell>
          <table:table-cell table:number-columns-repeated="8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9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5">
            <text:p>Riešiteľ č. 1:</text:p>
          </table:table-cell>
          <table:table-cell table:style-name="ce6"/>
          <table:table-cell table:number-columns-repeated="7" table:style-name="ce1"/>
          <table:table-cell office:value-type="string" table:style-name="ce2">
            <text:p>Prispôsobenie popisku Platca/Neplatca</text:p>
          </table:table-cell>
          <table:table-cell table:number-columns-repeated="3" table:style-name="ce2"/>
          <table:table-cell table:style-name="ce3"/>
          <table:table-cell table:number-columns-repeated="16369" table:style-name="ce1"/>
        </table:table-row>
        <table:table-row table:style-name="ro1">
          <table:table-cell/>
          <table:table-cell office:value-type="string" table:style-name="ce7">
            <text:p>Je/Nie je platca DPH:</text:p>
          </table:table-cell>
          <table:table-cell office:value-type="string" table:content-validation-name="val1" table:style-name="ce44">
            <text:p>zvoľte</text:p>
          </table:table-cell>
          <table:table-cell table:style-name="ce1"/>
          <table:table-cell table:number-columns-repeated="2" table:style-name="ce9"/>
          <table:table-cell table:number-columns-repeated="4" table:style-name="ce1"/>
          <table:table-cell office:value-type="string" office:string-value="Cena v EUR s DPH:" table:formula="of:=IF([.C7]=&quot;Platca DPH&quot;;[pomocný_hárok.A8];[pomocný_hárok.A9])" table:style-name="ce10">
            <text:p>Cena v EUR s DPH:</text:p>
          </table:table-cell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1">
          <table:table-cell/>
          <table:table-cell office:value-type="string" office:string-value="Cena celkom v EUR:" table:formula="of:=IF([.C7]=&quot;zvoľte&quot;;[pomocný_hárok.A7];[Vyhodnotenie_CP.K7])" table:style-name="ce7">
            <text:p>Cena celkom v EUR:</text:p>
          </table:table-cell>
          <table:table-cell table:style-name="ce12"/>
          <table:table-cell table:style-name="ce1"/>
          <table:table-cell table:number-columns-repeated="2" table:style-name="ce9"/>
          <table:table-cell table:number-columns-repeated="4" table:style-name="ce1"/>
          <table:table-cell table:style-name="ce10"/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1">
          <table:table-cell table:style-name="ce1"/>
          <table:table-cell office:value-type="string" office:string-value=" " table:formula="of:=IF([.C7]=&quot;Platca DPH&quot;;&quot;Cena v EUR s DPH:&quot;;&quot; &quot;)" table:style-name="ce13">
            <text:p><text:s/></text:p>
          </table:table-cell>
          <table:table-cell office:value-type="string" office:string-value=" " table:formula="of:=IF([.C7]=&quot;Platca DPH&quot;;[.C8]*1.23;&quot; &quot;)" table:style-name="ce14">
            <text:p><text:s text:c="3"/></text:p>
          </table:table-cell>
          <table:table-cell table:style-name="ce1"/>
          <table:table-cell table:number-columns-repeated="2" table:style-name="ce9"/>
          <table:table-cell table:number-columns-repeated="4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number-rows-repeated="2" table:style-name="ro1">
          <table:table-cell table:style-name="ce1"/>
          <table:table-cell table:number-columns-repeated="3" table:style-name="ce1"/>
          <table:table-cell table:number-columns-repeated="2" table:style-name="ce9"/>
          <table:table-cell table:number-columns-repeated="4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5">
            <text:p>Riešiteľ č. 2:</text:p>
          </table:table-cell>
          <table:table-cell table:style-name="ce6"/>
          <table:table-cell table:style-name="ce1"/>
          <table:table-cell table:number-columns-repeated="2" table:style-name="ce9"/>
          <table:table-cell table:number-columns-repeated="4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/>
          <table:table-cell office:value-type="string" table:style-name="ce7">
            <text:p>Je/Nie je platca DPH:</text:p>
          </table:table-cell>
          <table:table-cell office:value-type="string" table:content-validation-name="val1" table:style-name="ce42">
            <text:p>zvoľte</text:p>
          </table:table-cell>
          <table:table-cell table:style-name="ce1"/>
          <table:table-cell table:number-columns-repeated="2" table:style-name="ce9"/>
          <table:table-cell table:number-columns-repeated="4" table:style-name="ce1"/>
          <table:table-cell office:value-type="string" office:string-value="Cena v EUR s DPH:" table:formula="of:=IF([.C13]=&quot;Platca DPH&quot;;[pomocný_hárok.A8];[pomocný_hárok.A9])" table:style-name="ce10">
            <text:p>Cena v EUR s DPH:</text:p>
          </table:table-cell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1">
          <table:table-cell/>
          <table:table-cell office:value-type="string" office:string-value="Cena celkom v EUR:" table:formula="of:=IF([.C13]=&quot;zvoľte&quot;;[pomocný_hárok.A7];[Vyhodnotenie_CP.K13])" table:style-name="ce7">
            <text:p>Cena celkom v EUR:</text:p>
          </table:table-cell>
          <table:table-cell table:style-name="ce12"/>
          <table:table-cell table:style-name="ce1"/>
          <table:table-cell table:number-columns-repeated="2" table:style-name="ce9"/>
          <table:table-cell table:number-columns-repeated="4" table:style-name="ce1"/>
          <table:table-cell table:style-name="ce10"/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1">
          <table:table-cell table:style-name="ce1"/>
          <table:table-cell office:value-type="string" office:string-value=" " table:formula="of:=IF([.C13]=&quot;Platca DPH&quot;;&quot;Cena v EUR s DPH:&quot;;&quot; &quot;)" table:style-name="ce13">
            <text:p><text:s/></text:p>
          </table:table-cell>
          <table:table-cell office:value-type="string" office:string-value="" table:formula="of:=IF([.C13]=&quot;Platca DPH&quot;;[.C14]*1.23;&quot;&quot;)" table:style-name="ce14">
            <text:p><text:s text:c="2"/></text:p>
          </table:table-cell>
          <table:table-cell table:style-name="ce1"/>
          <table:table-cell table:number-columns-repeated="2" table:style-name="ce9"/>
          <table:table-cell table:number-columns-repeated="4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number-rows-repeated="2" table:style-name="ro1">
          <table:table-cell table:style-name="ce1"/>
          <table:table-cell table:style-name="ce1"/>
          <table:table-cell table:style-name="ce15"/>
          <table:table-cell table:style-name="ce1"/>
          <table:table-cell table:number-columns-repeated="2" table:style-name="ce9"/>
          <table:table-cell table:number-columns-repeated="4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6">
            <text:p>Riešiteľ č. 3:</text:p>
          </table:table-cell>
          <table:table-cell table:style-name="ce17"/>
          <table:table-cell table:style-name="ce1"/>
          <table:table-cell table:number-columns-repeated="2" table:style-name="ce9"/>
          <table:table-cell table:number-columns-repeated="4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/>
          <table:table-cell office:value-type="string" table:style-name="ce7">
            <text:p>Je/Nie je platca DPH:</text:p>
          </table:table-cell>
          <table:table-cell office:value-type="string" table:content-validation-name="val1" table:style-name="ce43">
            <text:p>zvoľte</text:p>
          </table:table-cell>
          <table:table-cell table:style-name="ce1"/>
          <table:table-cell table:number-columns-repeated="2" table:style-name="ce9"/>
          <table:table-cell table:number-columns-repeated="4" table:style-name="ce1"/>
          <table:table-cell office:value-type="string" office:string-value="Cena v EUR s DPH:" table:formula="of:=IF([.C19]=&quot;Platca DPH&quot;;[pomocný_hárok.A8];[pomocný_hárok.A9])" table:style-name="ce10">
            <text:p>Cena v EUR s DPH:</text:p>
          </table:table-cell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1">
          <table:table-cell/>
          <table:table-cell office:value-type="string" office:string-value="Cena celkom v EUR:" table:formula="of:=IF([.C19]=&quot;zvoľte&quot;;[pomocný_hárok.A7];[.K19])" table:style-name="ce7">
            <text:p>Cena celkom v EUR:</text:p>
          </table:table-cell>
          <table:table-cell table:style-name="ce12"/>
          <table:table-cell table:style-name="ce1"/>
          <table:table-cell table:number-columns-repeated="2" table:style-name="ce9"/>
          <table:table-cell table:number-columns-repeated="4" table:style-name="ce1"/>
          <table:table-cell table:style-name="ce10"/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1">
          <table:table-cell table:style-name="ce1"/>
          <table:table-cell office:value-type="string" office:string-value=" " table:formula="of:=IF([.C19]=&quot;Platca DPH&quot;;&quot;Cena v EUR s DPH:&quot;;&quot; &quot;)" table:style-name="ce13">
            <text:p><text:s/></text:p>
          </table:table-cell>
          <table:table-cell office:value-type="string" office:string-value=" " table:formula="of:=IF([.C19]=&quot;Platca DPH&quot;;[.C20]*1.23;&quot; &quot;)" table:style-name="ce14">
            <text:p><text:s text:c="3"/></text:p>
          </table:table-cell>
          <table:table-cell table:style-name="ce1"/>
          <table:table-cell table:number-columns-repeated="2" table:style-name="ce9"/>
          <table:table-cell table:number-columns-repeated="4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3" table:style-name="ce1"/>
          <table:table-cell table:number-columns-repeated="2" table:style-name="ce9"/>
          <table:table-cell table:number-columns-repeated="4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style-name="ce18">
            <text:p>Prijímateľ (P)<text:s/></text:p>
            <text:p>Je/Nie je platca DPH:</text:p>
          </table:table-cell>
          <table:table-cell office:value-type="string" table:content-validation-name="val1" table:style-name="ce37">
            <text:p>Platca DPH</text:p>
          </table:table-cell>
          <table:table-cell table:style-name="ce1"/>
          <table:table-cell table:number-columns-repeated="2" table:style-name="ce9"/>
          <table:table-cell table:number-columns-repeated="4" table:style-name="ce1"/>
          <table:table-cell table:style-name="ce10"/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1">
          <table:table-cell table:style-name="ce1"/>
          <table:table-cell table:number-columns-repeated="9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20">
            <text:p>Celková cena projektu podľa cenového prieskumu:</text:p>
          </table:table-cell>
          <table:table-cell table:style-name="ce21"/>
          <table:table-cell office:value-type="string" office:string-value="-" table:formula="of:=IFERROR([.K26];&quot;-&quot;)" table:style-name="ce22">
            <text:p>-</text:p>
          </table:table-cell>
          <table:table-cell table:number-columns-repeated="6" table:style-name="ce1"/>
          <table:table-cell office:value-type="error" office:string-value="#NUM!" table:formula="of:=IF([.C23]=&quot;Platca DPH&quot;;[pomocný_hárok.C15];[pomocný_hárok.D15])" table:style-name="ce2">
            <text:p>#ČÍSLO!</text:p>
          </table:table-cell>
          <table:table-cell table:number-columns-repeated="3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9" table:style-name="ce1"/>
          <table:table-cell office:value-type="error" office:string-value="#NUM!" table:formula="of:=IF([.C23]=&quot;zvoľte&quot;;&quot; &quot;;[.K25])" table:style-name="ce2">
            <text:p>#ČÍSLO!</text:p>
          </table:table-cell>
          <table:table-cell table:number-columns-repeated="3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9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4">
            <text:p><text:s/>Identifikácia potenciálneho riešiteľa s najnižšou cenovou ponukou/oprávneného riešiteľa:</text:p>
          </table:table-cell>
          <table:table-cell table:number-columns-repeated="8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9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3">
          <table:table-cell/>
          <table:table-cell office:value-type="string" table:style-name="ce18">
            <text:p>RIešiteľ (R)<text:s/></text:p>
            <text:p>Je/Nie je platca DPH:</text:p>
          </table:table-cell>
          <table:table-cell office:value-type="string" table:content-validation-name="val1" table:style-name="ce38">
            <text:p>zvoľte</text:p>
          </table:table-cell>
          <table:table-cell table:style-name="ce1"/>
          <table:table-cell table:number-columns-repeated="2" table:style-name="ce9"/>
          <table:table-cell table:number-columns-repeated="4" table:style-name="ce1"/>
          <table:table-cell table:style-name="ce10"/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4">
          <table:table-cell table:style-name="ce1"/>
          <table:table-cell table:number-columns-repeated="5" table:style-name="ce1"/>
          <table:table-cell office:value-type="string" table:style-name="ce40">
            <text:p>P a R platca DPH</text:p>
          </table:table-cell>
          <table:table-cell office:value-type="string" table:style-name="ce41">
            <text:p>P nie je platca DPH<text:s/></text:p>
            <text:p>a R je platca DPH</text:p>
          </table:table-cell>
          <table:table-cell office:value-type="string" table:style-name="ce39">
            <text:p>P je a R nie je platca DPH</text:p>
            <text:p>alebo<text:s/></text:p>
            <text:p>P a R nie sú platcovia DPH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4">
            <text:p>Celková cena Inovačného projektu podľa cenového prieskumu (CCIP):</text:p>
          </table:table-cell>
          <table:table-cell table:number-columns-repeated="2" table:style-name="ce1"/>
          <table:table-cell office:value-type="string" office:string-value="-" table:formula="of:=[.D25]" table:style-name="ce26">
            <text:p><text:s/>-<text:s/></text:p>
          </table:table-cell>
          <table:table-cell office:value-type="error" office:string-value="#VALUE!" table:formula="of:=[.E32]/1.23" table:style-name="ce1">
            <text:p>#HODNOTA!</text:p>
          </table:table-cell>
          <table:table-cell office:value-type="string" office:string-value="-" table:formula="of:=[.E32]" table:style-name="ce47">
            <text:p><text:s/>-<text:s/></text:p>
          </table:table-cell>
          <table:table-cell office:value-type="string" office:string-value="-" table:formula="of:=[.E32]" table:style-name="ce46">
            <text:p><text:s/>-<text:s/></text:p>
          </table:table-cell>
          <table:table-cell office:value-type="string" office:string-value="-" table:formula="of:=[.E32]" table:style-name="ce45">
            <text:p><text:s/>-<text:s/>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4">
            <text:p>Hodnota Inovačnej poukážky v EUR (HIP):</text:p>
          </table:table-cell>
          <table:table-cell table:number-columns-repeated="2" table:style-name="ce1"/>
          <table:table-cell office:value-type="error" office:string-value="#VALUE!" table:formula="of:=IF([.F33]&lt;30001;[.F33];30000)" table:style-name="ce26">
            <text:p><text:s/>#HODNOTA!<text:s/></text:p>
          </table:table-cell>
          <table:table-cell office:value-type="error" office:string-value="#VALUE!" table:formula="of:=[.E32]*0.85" table:style-name="ce30">
            <text:p><text:s/>#HODNOTA!<text:s/></text:p>
          </table:table-cell>
          <table:table-cell office:value-type="string" office:string-value="-" table:formula="of:=IFERROR([.E33];&quot;-&quot;)" table:style-name="ce47">
            <text:p><text:s/>-<text:s/></text:p>
          </table:table-cell>
          <table:table-cell office:value-type="string" office:string-value="-" table:formula="of:=IFERROR([.K33];&quot;-&quot;)" table:style-name="ce46">
            <text:p><text:s/>-<text:s/></text:p>
          </table:table-cell>
          <table:table-cell office:value-type="string" office:string-value="-" table:formula="of:=IFERROR([.E33];&quot;-&quot;)" table:style-name="ce45">
            <text:p><text:s/>-<text:s/></text:p>
          </table:table-cell>
          <table:table-cell table:style-name="ce1"/>
          <table:table-cell office:value-type="error" office:string-value="#VALUE!" table:formula="of:=MIN([.E33];[.F34])" table:style-name="ce31">
            <text:p><text:s/>#HODNOTA!<text:s/></text:p>
          </table:table-cell>
          <table:table-cell table:number-columns-repeated="3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4">
            <text:p>Výška spolufinancovania z vlastných zdrojov Prijímateľa:</text:p>
          </table:table-cell>
          <table:table-cell table:number-columns-repeated="3" table:style-name="ce1"/>
          <table:table-cell office:value-type="error" office:string-value="#VALUE!" table:formula="of:=1.23*[.F32]*0.85" table:style-name="ce30">
            <text:p><text:s/>#HODNOTA!<text:s/></text:p>
          </table:table-cell>
          <table:table-cell office:value-type="string" office:string-value="-" table:formula="of:=IFERROR([.K34];&quot;-&quot;)" table:style-name="ce48">
            <text:p><text:s/>-<text:s/></text:p>
          </table:table-cell>
          <table:table-cell office:value-type="string" office:string-value="-" table:formula="of:=IFERROR([.K35];&quot;-&quot;)" table:style-name="ce50">
            <text:p><text:s/>-<text:s/></text:p>
          </table:table-cell>
          <table:table-cell office:value-type="string" office:string-value="-" table:formula="of:=IFERROR([.K35];&quot;-&quot;)" table:style-name="ce49">
            <text:p><text:s/>-<text:s/></text:p>
          </table:table-cell>
          <table:table-cell table:style-name="ce1"/>
          <table:table-cell office:value-type="error" office:string-value="#VALUE!" table:formula="of:=([.F33]-[.E33])+(0.15*[.E32])+(0.23*[.E32])" table:style-name="ce35">
            <text:p><text:s/>#HODNOTA!<text:s/></text:p>
          </table:table-cell>
          <table:table-cell table:number-columns-repeated="3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9" table:style-name="ce1"/>
          <table:table-cell office:value-type="error" office:string-value="#VALUE!" table:formula="of:=([.F33]-[.E33])+(0.15*[.E32])" table:style-name="ce2">
            <text:p>#HODNOTA!</text:p>
          </table:table-cell>
          <table:table-cell table:number-columns-repeated="3" table:style-name="ce2"/>
          <table:table-cell table:style-name="ce3"/>
          <table:table-cell table:number-columns-repeated="16369" table:style-name="ce1"/>
        </table:table-row>
        <table:table-row table:number-rows-repeated="3" table:style-name="ro1">
          <table:table-cell table:style-name="ce1"/>
          <table:table-cell table:number-columns-repeated="9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pomocný_hárok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6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0" table:formula="of:=[Vyhodnotenie_CP.C8]" table:style-name="ce36">
            <text:p>0,00</text:p>
          </table:table-cell>
          <table:table-cell office:value-type="float" office:value="0" table:formula="of:=IF([Vyhodnotenie_CP.C7]=&quot;Nie je platca DPH&quot;;[Vyhodnotenie_CP.C8];[Vyhodnotenie_CP.C8]*1.23)" table:style-name="ce3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voľ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latca DP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e je platca DPH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1">
            <text:p>Cena celkom v EUR:</text:p>
          </table:table-cell>
          <table:table-cell table:style-name="ce1"/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1">
            <text:p>Cena v EUR bez DPH:</text:p>
          </table:table-cell>
          <table:table-cell table:style-name="ce1"/>
          <table:table-cell office:value-type="float" office:value="0" table:formula="of:=[Vyhodnotenie_CP.C14]" table:style-name="ce36">
            <text:p>0,00</text:p>
          </table:table-cell>
          <table:table-cell office:value-type="float" office:value="0" table:formula="of:=IF([Vyhodnotenie_CP.C13]=&quot;Nie je platca DPH&quot;;[Vyhodnotenie_CP.C14];[Vyhodnotenie_CP.C14]*1.23)" table:style-name="ce3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a v EUR s DPH:</text:p>
          </table:table-cell>
          <table:table-cell table:number-columns-repeated="16383" table:style-name="ce1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9"/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float" office:value="0" table:formula="of:=[Vyhodnotenie_CP.C20]" table:style-name="ce9">
            <text:p>0</text:p>
          </table:table-cell>
          <table:table-cell office:value-type="float" office:value="0" table:formula="of:=IF([Vyhodnotenie_CP.C19]=&quot;Nie je platca DPH&quot;;[Vyhodnotenie_CP.C20];[Vyhodnotenie_CP.C20]*1.23)" table:style-name="ce9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error" office:string-value="#NUM!" table:formula="of:=SMALL([.C2:.C14];COUNTIF([.$C$2:.$C$14];0)+1)" table:style-name="ce4">
            <text:p>#ČÍSLO!</text:p>
          </table:table-cell>
          <table:table-cell office:value-type="error" office:string-value="#NUM!" table:formula="of:=SMALL([.D2:.D14];COUNTIF([.$D$2:.$D$14];0)+1)" table:style-name="ce4">
            <text:p>#ČÍSLO!</text:p>
          </table:table-cell>
          <table:table-cell table:number-columns-repeated="16380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P0" number:language="sk" number:country="SK">
      <number:text> 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8P1" number:language="sk" number:country="SK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8P2" number:language="sk" number:country="SK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sk" number:country="SK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D0CECE"/>
      <style:text-properties fo:color="#808080"/>
    </style:style>
    <style:style style:name="cf2" style:family="table-cell" style:data-style-name="N0">
      <style:table-cell-properties fo:border="thin solid #000000" fo:background-color="#C6E0B4"/>
      <style:text-properties fo:color="#375623" fo:font-weight="bold" style:font-weight-asian="bold" style:font-weight-complex="bold"/>
    </style:style>
    <style:style style:name="cf3" style:family="table-cell" style:data-style-name="N0">
      <style:text-properties fo:font-weight="bold" style:font-weight-asian="bold" style:font-weight-complex="bold"/>
    </style:style>
    <style:style style:name="cf4" style:family="table-cell" style:data-style-name="N0">
      <style:text-properties fo:font-weight="bold" style:font-weight-asian="bold" style:font-weight-complex="bold"/>
    </style:style>
    <style:style style:name="cf5" style:family="table-cell" style:data-style-name="N0">
      <style:table-cell-properties fo:background-color="#FCE4D6"/>
      <style:text-properties fo:color="#FF0000" fo:font-weight="bold" style:font-weight-asian="bold" style:font-weight-complex="bold"/>
    </style:style>
    <style:style style:name="_268_iarka" style:display-name="Čiark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6" style:family="table-cell">
      <style:table-cell-properties fo:background-color="#D0CECE"/>
      <style:text-properties fo:color="#808080" style:font-family-generic="swiss"/>
    </style:style>
    <style:style style:name="cf7" style:family="table-cell">
      <style:table-cell-properties fo:border="thin solid #000000" fo:background-color="#C6E0B4"/>
      <style:text-properties fo:color="#375623" fo:font-weight="bold" style:font-weight-asian="bold" style:font-weight-complex="bold" style:font-family-generic="swiss"/>
    </style:style>
    <style:style style:name="cf8" style:family="table-cell">
      <style:text-properties fo:color="#000000" fo:font-weight="bold" style:font-weight-asian="bold" style:font-weight-complex="bold" style:font-family-generic="swiss"/>
    </style:style>
    <style:style style:name="cf9" style:family="table-cell">
      <style:table-cell-properties fo:background-color="#FCE4D6"/>
      <style:text-properties fo:color="#FF0000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Vyhodnotenie cenového prieskumu s automatickým prepočtom</dc:title>
    <dc:description/>
    <dc:subject/>
    <meta:initial-creator>Vajdova Zuzana</meta:initial-creator>
    <dc:creator>Peter Pauliny</dc:creator>
    <meta:creation-date>2024-11-11T10:55:28Z</meta:creation-date>
    <dc:date>2026-02-20T08:39:18Z</dc:date>
    <meta:user-defined meta:name="ContentTypeId">0x01010039E5653AD49C9E4EBDAE75A0D82F5B89</meta:user-defined>
    <meta:user-defined meta:name="MediaServiceImageTags"/>
    <meta:user-defined meta:name="Order" meta:value-type="float">174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</office:meta>
</office:document-meta>
</file>