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2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/>
    <style:style style:name="ce6" style:family="table-cell" style:parent-style-name="Default" style:data-style-name="N39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FFFFFF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fo:background-color="#FCE4D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fo:background-color="#FCE4D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none"/>
      <style:text-properties fo:color="#FFFFFF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_268_iarka" style:data-style-name="N36">
      <style:table-cell-properties fo:border-top="thin solid #000000" fo:border-bottom="thin solid #000000" fo:border-left="thin solid #000000" fo:border-right="2pt solid #000000" fo:background-color="#FCE4D6" style:cell-protect="non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/>
    </style:style>
    <style:style style:name="ce17" style:family="table-cell" style:parent-style-name="_268_iarka" style:data-style-name="N36">
      <style:table-cell-properties fo:border-top="thin solid #000000" fo:border-bottom="2pt solid #000000" fo:border-left="thin solid #000000" fo:border-right="2pt solid #000000" fo:background-color="#FCE4D6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2pt solid #000000" fo:border-bottom="none" fo:border-left="2pt solid #000000" fo:border-right="none" fo:background-color="#FCE4D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fo:background-color="#FCE4D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5" style:family="table-cell" style:parent-style-name="_268_iarka" style:data-style-name="N37">
      <style:table-cell-properties fo:border-top="2pt solid #000000" fo:border-bottom="2pt solid #000000" fo:border-left="none" fo:border-right="2pt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[.$C$30]=&quot;Nie je platca DPH&quot;;[.$C$23]=&quot;zvoľte&quot;))" style:apply-style-name="cf9" style:base-cell-address="Vyhodnotenie_CP.C23"/>
      <style:map style:condition="of:is-true-formula(AND([.$C$30]=&quot;Platca DPH&quot;;[.$C$23]=&quot;zvoľte&quot;))" style:apply-style-name="cf9" style:base-cell-address="Vyhodnotenie_CP.C23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[.$C$23]=&quot;Nie je platca DPH&quot;;[.$C$30]=&quot;zvoľte&quot;))" style:apply-style-name="cf9" style:base-cell-address="Vyhodnotenie_CP.C30"/>
      <style:map style:condition="of:is-true-formula(AND([.$C$23]=&quot;Platca DPH&quot;;[.$C$30]=&quot;zvoľte&quot;))" style:apply-style-name="cf9" style:base-cell-address="Vyhodnotenie_CP.C30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Platca DPH&quot;))" style:apply-style-name="cf7" style:base-cell-address="Vyhodnotenie_CP.I31"/>
      <style:map style:condition="of:is-true-formula(AND([.$C$23]=&quot;Platca DPH&quot;;[.$C$30]=&quot;Platca DPH&quot;))" style:apply-style-name="cf7" style:base-cell-address="Vyhodnotenie_CP.I31"/>
      <style:map style:condition="of:is-true-formula(&quot;NON(AND($C$23=&quot;&quot;Platca DPH&quot;&quot;;$C$30=&quot;&quot;Platca DPH&quot;&quot;))&quot;)" style:apply-style-name="cf7"/>
      <style:map style:condition="of:is-true-formula(AND([.$C$23]=&quot;Nie je platca DPH&quot;;[.$C$30]=&quot;Nie je platca DPH&quot;))" style:apply-style-name="cf8" style:base-cell-address="Vyhodnotenie_CP.I31"/>
      <style:map style:condition="of:is-true-formula(AND([.$C$23]=&quot;Platca DPH&quot;;[.$C$30]=&quot;Nie je platca DPH&quot;))" style:apply-style-name="cf8" style:base-cell-address="Vyhodnotenie_CP.I31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Nie je platca DPH&quot;))" style:apply-style-name="cf7" style:base-cell-address="Vyhodnotenie_CP.G31"/>
      <style:map style:condition="of:is-true-formula(AND([.$C$23]=&quot;Platca DPH&quot;;[.$C$30]=&quot;Nie je platca DPH&quot;))" style:apply-style-name="cf7" style:base-cell-address="Vyhodnotenie_CP.G31"/>
      <style:map style:condition="of:is-true-formula(AND([.$C$23]=&quot;Platca DPH&quot;;[.$C$30]=&quot;Platca DPH&quot;))" style:apply-style-name="cf7" style:base-cell-address="Vyhodnotenie_CP.H31"/>
      <style:map style:condition="of:is-true-formula(&quot;NON(AND($C$23=&quot;&quot;Platca DPH&quot;&quot;;$C$30=&quot;&quot;Platca DPH&quot;&quot;))&quot;)" style:apply-style-name="cf7"/>
      <style:map style:condition="of:is-true-formula(AND([.$C$23]=&quot;Nie je platca DPH&quot;;[.$C$30]=&quot;Platca DPH&quot;))" style:apply-style-name="cf8" style:base-cell-address="Vyhodnotenie_CP.H31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Nie je platca DPH&quot;))" style:apply-style-name="cf7" style:base-cell-address="Vyhodnotenie_CP.G31"/>
      <style:map style:condition="of:is-true-formula(AND([.$C$23]=&quot;Platca DPH&quot;;[.$C$30]=&quot;Nie je platca DPH&quot;))" style:apply-style-name="cf7" style:base-cell-address="Vyhodnotenie_CP.G31"/>
      <style:map style:condition="of:is-true-formula(AND([.$C$23]=&quot;Nie je platca DPH&quot;;[.$C$30]=&quot;Platca DPH&quot;))" style:apply-style-name="cf7" style:base-cell-address="Vyhodnotenie_CP.G31"/>
      <style:map style:condition="of:is-true-formula(AND([.$C$23]=&quot;Platca DPH&quot;;[.$C$30]=&quot;Platca DPH&quot;))" style:apply-style-name="cf8" style:base-cell-address="Vyhodnotenie_CP.G31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14]));[.$C$13]=&quot;Nie je platca DPH&quot;))" style:apply-style-name="cf10" style:base-cell-address="Vyhodnotenie_CP.C13"/>
      <style:map style:condition="of:is-true-formula(AND(NOT(ISBLANK([.$C$14]));[.$C$13]=&quot;Platca DPH&quot;))" style:apply-style-name="cf10" style:base-cell-address="Vyhodnotenie_CP.C13"/>
      <style:map style:condition="of:is-true-formula(NOT(ISBLANK([.$C$14])))" style:apply-style-name="cf9" style:base-cell-address="Vyhodnotenie_CP.C1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20]));[.$C$19]=&quot;Nie je platca DPH&quot;))" style:apply-style-name="cf10" style:base-cell-address="Vyhodnotenie_CP.C19"/>
      <style:map style:condition="of:is-true-formula(AND(NOT(ISBLANK([.$C$20]));[.$C$19]=&quot;Platca DPH&quot;))" style:apply-style-name="cf10" style:base-cell-address="Vyhodnotenie_CP.C19"/>
      <style:map style:condition="of:is-true-formula(NOT(ISBLANK([.$C$20])))" style:apply-style-name="cf9" style:base-cell-address="Vyhodnotenie_CP.C1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8]));[.$C$7]=&quot;Nie je platca DPH&quot;))" style:apply-style-name="cf10" style:base-cell-address="Vyhodnotenie_CP.C7"/>
      <style:map style:condition="of:is-true-formula(AND(NOT(ISBLANK([.$C$8]));[.$C$7]=&quot;Platca DPH&quot;))" style:apply-style-name="cf10" style:base-cell-address="Vyhodnotenie_CP.C7"/>
      <style:map style:condition="of:is-true-formula(NOT(ISBLANK([.$C$8])))" style:apply-style-name="cf9" style:base-cell-address="Vyhodnotenie_CP.C7"/>
    </style:style>
    <style:style style:name="ce4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Nie je platca DPH&quot;))" style:apply-style-name="cf7" style:base-cell-address="Vyhodnotenie_CP.G31"/>
      <style:map style:condition="of:is-true-formula(AND([.$C$23]=&quot;Platca DPH&quot;;[.$C$30]=&quot;Nie je platca DPH&quot;))" style:apply-style-name="cf7" style:base-cell-address="Vyhodnotenie_CP.G31"/>
      <style:map style:condition="of:is-true-formula(AND([.$C$23]=&quot;Platca DPH&quot;;[.$C$30]=&quot;Platca DPH&quot;))" style:apply-style-name="cf7" style:base-cell-address="Vyhodnotenie_CP.H31"/>
      <style:map style:condition="of:is-true-formula(&quot;NON(AND($C$23=&quot;&quot;Platca DPH&quot;&quot;;$C$30=&quot;&quot;Platca DPH&quot;&quot;))&quot;)" style:apply-style-name="cf7"/>
      <style:map style:condition="of:is-true-formula(AND([.$C$23]=&quot;Nie je platca DPH&quot;;[.$C$30]=&quot;Platca DPH&quot;))" style:apply-style-name="cf8" style:base-cell-address="Vyhodnotenie_CP.H32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Platca DPH&quot;))" style:apply-style-name="cf7" style:base-cell-address="Vyhodnotenie_CP.I31"/>
      <style:map style:condition="of:is-true-formula(AND([.$C$23]=&quot;Platca DPH&quot;;[.$C$30]=&quot;Platca DPH&quot;))" style:apply-style-name="cf7" style:base-cell-address="Vyhodnotenie_CP.I31"/>
      <style:map style:condition="of:is-true-formula(&quot;NON(AND($C$23=&quot;&quot;Platca DPH&quot;&quot;;$C$30=&quot;&quot;Platca DPH&quot;&quot;))&quot;)" style:apply-style-name="cf7"/>
      <style:map style:condition="of:is-true-formula(AND([.$C$23]=&quot;Nie je platca DPH&quot;;[.$C$30]=&quot;Nie je platca DPH&quot;))" style:apply-style-name="cf8" style:base-cell-address="Vyhodnotenie_CP.I32"/>
      <style:map style:condition="of:is-true-formula(AND([.$C$23]=&quot;Platca DPH&quot;;[.$C$30]=&quot;Nie je platca DPH&quot;))" style:apply-style-name="cf8" style:base-cell-address="Vyhodnotenie_CP.I32"/>
    </style:style>
    <style:style style:name="ce4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Nie je platca DPH&quot;))" style:apply-style-name="cf7" style:base-cell-address="Vyhodnotenie_CP.G31"/>
      <style:map style:condition="of:is-true-formula(AND([.$C$23]=&quot;Platca DPH&quot;;[.$C$30]=&quot;Nie je platca DPH&quot;))" style:apply-style-name="cf7" style:base-cell-address="Vyhodnotenie_CP.G31"/>
      <style:map style:condition="of:is-true-formula(AND([.$C$23]=&quot;Nie je platca DPH&quot;;[.$C$30]=&quot;Platca DPH&quot;))" style:apply-style-name="cf7" style:base-cell-address="Vyhodnotenie_CP.G31"/>
      <style:map style:condition="of:is-true-formula(AND([.$C$23]=&quot;Platca DPH&quot;;[.$C$30]=&quot;Platca DPH&quot;))" style:apply-style-name="cf8" style:base-cell-address="Vyhodnotenie_CP.G31"/>
    </style:style>
    <style:style style:name="ce4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Nie je platca DPH&quot;))" style:apply-style-name="cf7" style:base-cell-address="Vyhodnotenie_CP.G31"/>
      <style:map style:condition="of:is-true-formula(AND([.$C$23]=&quot;Platca DPH&quot;;[.$C$30]=&quot;Nie je platca DPH&quot;))" style:apply-style-name="cf7" style:base-cell-address="Vyhodnotenie_CP.G31"/>
      <style:map style:condition="of:is-true-formula(AND([.$C$23]=&quot;Platca DPH&quot;;[.$C$30]=&quot;Platca DPH&quot;))" style:apply-style-name="cf7" style:base-cell-address="Vyhodnotenie_CP.H31"/>
      <style:map style:condition="of:is-true-formula(&quot;NON(AND($C$23=&quot;&quot;Platca DPH&quot;&quot;;$C$30=&quot;&quot;Platca DPH&quot;&quot;))&quot;)" style:apply-style-name="cf7"/>
      <style:map style:condition="of:is-true-formula(AND([.$C$23]=&quot;Nie je platca DPH&quot;;[.$C$30]=&quot;Platca DPH&quot;))" style:apply-style-name="cf8" style:base-cell-address="Vyhodnotenie_CP.H34"/>
    </style:style>
    <style:style style:name="ce4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Platca DPH&quot;))" style:apply-style-name="cf7" style:base-cell-address="Vyhodnotenie_CP.I31"/>
      <style:map style:condition="of:is-true-formula(AND([.$C$23]=&quot;Platca DPH&quot;;[.$C$30]=&quot;Platca DPH&quot;))" style:apply-style-name="cf7" style:base-cell-address="Vyhodnotenie_CP.I34"/>
      <style:map style:condition="of:is-true-formula(&quot;NON(AND($C$23=&quot;&quot;Platca DPH&quot;&quot;;$C$30=&quot;&quot;Platca DPH&quot;&quot;))&quot;)" style:apply-style-name="cf7"/>
      <style:map style:condition="of:is-true-formula(AND([.$C$23]=&quot;Nie je platca DPH&quot;;[.$C$30]=&quot;Nie je platca DPH&quot;))" style:apply-style-name="cf8" style:base-cell-address="Vyhodnotenie_CP.I34"/>
      <style:map style:condition="of:is-true-formula(AND([.$C$23]=&quot;Platca DPH&quot;;[.$C$30]=&quot;Nie je platca DPH&quot;))" style:apply-style-name="cf8" style:base-cell-address="Vyhodnotenie_CP.I34"/>
    </style:style>
    <style:style style:name="ce48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7" style:base-cell-address="Vyhodnotenie_CP.G31"/>
      <style:map style:condition="of:is-true-formula(AND([.$C$23]=&quot;zvoľte&quot;;[.$C$30]=&quot;Platca DPH&quot;))" style:apply-style-name="cf7" style:base-cell-address="Vyhodnotenie_CP.G31"/>
      <style:map style:condition="of:is-true-formula(AND([.$C$23]=&quot;Nie je platca DPH&quot;;[.$C$30]=&quot;zvoľte&quot;))" style:apply-style-name="cf7" style:base-cell-address="Vyhodnotenie_CP.G31"/>
      <style:map style:condition="of:is-true-formula(AND([.$C$23]=&quot;Platca DPH&quot;;[.$C$30]=&quot;zvoľte&quot;))" style:apply-style-name="cf7" style:base-cell-address="Vyhodnotenie_CP.G31"/>
      <style:map style:condition="of:is-true-formula(AND([.$C$23]=&quot;zvoľte&quot;;[.$C$30]=&quot;zvoľte&quot;))" style:apply-style-name="cf7" style:base-cell-address="Vyhodnotenie_CP.G31"/>
      <style:map style:condition="of:is-true-formula(AND([.$C$23]=&quot;Nie je platca DPH&quot;;[.$C$30]=&quot;Nie je platca DPH&quot;))" style:apply-style-name="cf7" style:base-cell-address="Vyhodnotenie_CP.G31"/>
      <style:map style:condition="of:is-true-formula(AND([.$C$23]=&quot;Platca DPH&quot;;[.$C$30]=&quot;Nie je platca DPH&quot;))" style:apply-style-name="cf7" style:base-cell-address="Vyhodnotenie_CP.G31"/>
      <style:map style:condition="of:is-true-formula(AND([.$C$23]=&quot;Nie je platca DPH&quot;;[.$C$30]=&quot;Platca DPH&quot;))" style:apply-style-name="cf7" style:base-cell-address="Vyhodnotenie_CP.G31"/>
      <style:map style:condition="of:is-true-formula(AND([.$C$23]=&quot;Platca DPH&quot;;[.$C$30]=&quot;Platca DPH&quot;))" style:apply-style-name="cf8" style:base-cell-address="Vyhodnotenie_CP.G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omocný_hárok.$A$3:.$A$5])" table:base-cell-address="Vyhodnotenie_CP.C7">
          <table:help-message table:display="true"/>
          <table:error-message table:display="true"/>
        </table:content-validation>
      </table:content-validations>
      <table:table table:name="Pomocny_harok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float" office:value="0" table:formula="of:=[Vyhodnotenie_CP.C8]" table:style-name="ce3">
            <text:p>0,00</text:p>
          </table:table-cell>
          <table:table-cell office:value-type="float" office:value="0" table:formula="of:=IF([Vyhodnotenie_CP.C7]=&quot;Nie je platca DPH&quot;;[Vyhodnotenie_CP.C8];[Vyhodnotenie_CP.C8]*1.23)" table:style-name="ce3">
            <text:p>0,00</text:p>
          </table:table-cell>
          <table:table-cell table:number-columns-repeated="2" table:style-name="ce1"/>
          <table:table-cell office:value-type="string" office:string-value=" " table:formula="of:=[Vyhodnotenie_CP.D25]" table:style-name="ce4">
            <text:p><text:s text:c="3"/></text:p>
          </table:table-cell>
          <table:table-cell office:value-type="error" office:string-value="#VALUE!" table:formula="of:=[.E2]/1.23" table:style-name="ce5">
            <text:p>#HODNOTA!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2" table:style-name="ce1"/>
          <table:table-cell office:value-type="error" office:string-value="#VALUE!" table:formula="of:=IF([.F3]&lt;20001;[.F3];20000)" table:style-name="ce4">
            <text:p><text:s/>#HODNOTA!<text:s/></text:p>
          </table:table-cell>
          <table:table-cell office:value-type="error" office:string-value="#VALUE!" table:formula="of:=[.E2]*0.85" table:style-name="ce6">
            <text:p><text:s/>#HODNOTA!<text:s/>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2" table:style-name="ce1"/>
          <table:table-cell table:style-name="ce5"/>
          <table:table-cell office:value-type="error" office:string-value="#VALUE!" table:formula="of:=1.23*[.F2]*0.85" table:style-name="ce6">
            <text:p><text:s/>#HODNOTA!<text:s/>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5" table:style-name="ce1"/>
          <table:table-cell office:value-type="string" table:style-name="ce5">
            <text:p>Prispôsobenie popisku Platca/Neplatca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office:value-type="string" office:string-value="Cena v EUR s DPH:" table:formula="of:=IF([Vyhodnotenie_CP.C7]=&quot;Platca DPH&quot;;[pomocný_hárok.A8];[pomocný_hárok.A9])" table:style-name="ce2">
            <text:p>Cena v EUR s DPH:</text:p>
          </table:table-cell>
          <table:table-cell table:number-columns-repeated="16376"/>
        </table:table-row>
        <table:table-row table:style-name="ro1">
          <table:table-cell office:value-type="float" office:value="0" table:formula="of:=[Vyhodnotenie_CP.C14]" table:style-name="ce3">
            <text:p>0,00</text:p>
          </table:table-cell>
          <table:table-cell office:value-type="float" office:value="0" table:formula="of:=IF([Vyhodnotenie_CP.C13]=&quot;Nie je platca DPH&quot;;[Vyhodnotenie_CP.C14];[Vyhodnotenie_CP.C14]*1.23)" table:style-name="ce3">
            <text:p>0,00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office:value-type="string" office:string-value="Cena v EUR s DPH:" table:formula="of:=IF([Vyhodnotenie_CP.C13]=&quot;Platca DPH&quot;;[pomocný_hárok.A8];[pomocný_hárok.A9])" table:style-name="ce2">
            <text:p>Cena v EUR s DPH:</text:p>
          </table:table-cell>
          <table:table-cell table:number-columns-repeated="16376"/>
        </table:table-row>
        <table:table-row table:style-name="ro1">
          <table:table-cell office:value-type="float" office:value="0" table:formula="of:=[Vyhodnotenie_CP.C20]" table:style-name="ce2">
            <text:p>0</text:p>
          </table:table-cell>
          <table:table-cell office:value-type="float" office:value="0" table:formula="of:=IF([Vyhodnotenie_CP.C19]=&quot;Nie je platca DPH&quot;;[Vyhodnotenie_CP.C20];[Vyhodnotenie_CP.C20]*1.23)" table:style-name="ce2">
            <text:p>0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error" office:string-value="#NUM!" table:formula="of:=SMALL([.A2:.A14];COUNTIF([.$A$2:.$A$14];0)+1)" table:style-name="ce7">
            <text:p>#ČÍSLO!</text:p>
          </table:table-cell>
          <table:table-cell office:value-type="error" office:string-value="#NUM!" table:formula="of:=SMALL([.B2:.B14];COUNTIF([.$B$2:.$B$14];0)+1)" table:style-name="ce7">
            <text:p>#ČÍSLO!</text:p>
          </table:table-cell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office:string-value="Cena v EUR s DPH:" table:formula="of:=IF([Vyhodnotenie_CP.C19]=&quot;Platca DPH&quot;;[pomocný_hárok.A8];[pomocný_hárok.A9])" table:style-name="ce2">
            <text:p>Cena v EUR s DPH: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error" office:string-value="#NUM!" table:formula="of:=IF([Vyhodnotenie_CP.C23]=&quot;Platca DPH&quot;;[Pomocny_harok.A15];[Pomocny_harok.B15])" table:style-name="ce5">
            <text:p>#ČÍSLO!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office:string-value=" " table:formula="of:=IF([Vyhodnotenie_CP.C23]=&quot;zvoľte&quot;;&quot; &quot;;[.H25])" table:style-name="ce5">
            <text:p><text:s/></text:p>
          </table:table-cell>
          <table:table-cell table:number-columns-repeated="16376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style-name="ro1">
          <table:table-cell table:number-columns-repeated="7"/>
          <table:table-cell office:value-type="error" office:string-value="#VALUE!" table:formula="of:=MIN([Pomocny_harok.E3];[Pomocny_harok.F4])" table:style-name="ce4">
            <text:p><text:s/>#HODNOTA!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error" office:string-value="#VALUE!" table:formula="of:=([Pomocny_harok.F3]-[Pomocny_harok.E3])+(0.15*[Pomocny_harok.E2])+(0.23*[Pomocny_harok.E2])" table:style-name="ce6">
            <text:p><text:s/>#HODNOTA!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error" office:string-value="#VALUE!" table:formula="of:=([Pomocny_harok.F3]-[Pomocny_harok.E3])+(0.15*[Pomocny_harok.E2])" table:style-name="ce5">
            <text:p>#HODNOTA!</text:p>
          </table:table-cell>
          <table:table-cell table:number-columns-repeated="16376"/>
        </table:table-row>
        <table:table-row table:number-rows-repeated="3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Vyhodnotenie_CP" table:style-name="ta2" table:protected="true"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5" table:number-columns-repeated="2" table:default-cell-style-name="ce2" table:visibility="collapse"/>
        <table:table-column table:style-name="co6" table:number-columns-repeated="3" table:default-cell-style-name="ce1"/>
        <table:table-column table:style-name="co7" table:default-cell-style-name="ce1"/>
        <table:table-column table:style-name="co1" table:default-cell-style-name="ce2"/>
        <table:table-column table:style-name="co8" table:default-cell-style-name="ce1"/>
        <table:table-column table:style-name="co1" table:number-columns-repeated="2" table:default-cell-style-name="ce1"/>
        <table:table-column table:style-name="co1" table:default-cell-style-name="ce13"/>
        <table:table-column table:style-name="co1" table:number-columns-repeated="16369" table:default-cell-style-name="ce14"/>
        <table:table-row table:style-name="ro1">
          <table:table-cell table:style-name="ce1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2" table:style-name="ce7"/>
          <table:table-cell office:value-type="string" table:style-name="ce7">
            <text:p>Prehľad cenových ponúk (uveďte údaje z predložených cenových ponúk)</text:p>
          </table:table-cell>
          <table:table-cell table:number-columns-repeated="4" table:style-name="ce7"/>
          <table:table-cell table:number-columns-repeated="2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ôležité:</text:span><text:s/>uvedená tabuľka slúži ako pomôcka pre kontrolu správnosti výpočtov.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Riešiteľ č. 1:</text:p>
          </table:table-cell>
          <table:table-cell table:style-name="ce10"/>
          <table:table-cell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Je/Nie je platca DPH:</text:p>
          </table:table-cell>
          <table:table-cell office:value-type="string" table:content-validation-name="val1" table:style-name="ce42">
            <text:p>zvoľte</text:p>
          </table:table-cell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7]=&quot;zvoľte&quot;;[pomocný_hárok.A7];[Pomocny_harok.H7])" table:style-name="ce11">
            <text:p>Cena celkom v EUR:</text:p>
          </table:table-cell>
          <table:table-cell table:style-name="ce15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7]=&quot;Platca DPH&quot;;&quot;Cena v EUR s DPH:&quot;;&quot; &quot;)" table:style-name="ce16">
            <text:p><text:s/></text:p>
          </table:table-cell>
          <table:table-cell office:value-type="string" office:string-value=" " table:formula="of:=IF([.C7]=&quot;Platca DPH&quot;;[.C8]*1.23;&quot; &quot;)" table:style-name="ce17">
            <text:p><text:s text:c="3"/></text:p>
          </table:table-cell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Riešiteľ č. 2:</text:p>
          </table:table-cell>
          <table:table-cell table:style-name="ce10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Je/Nie je platca DPH:</text:p>
          </table:table-cell>
          <table:table-cell office:value-type="string" table:content-validation-name="val1" table:style-name="ce40">
            <text:p>zvoľte</text:p>
          </table:table-cell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13]=&quot;zvoľte&quot;;[pomocný_hárok.A7];[Pomocny_harok.H13])" table:style-name="ce11">
            <text:p>Cena celkom v EUR:</text:p>
          </table:table-cell>
          <table:table-cell table:style-name="ce15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13]=&quot;Platca DPH&quot;;&quot;Cena v EUR s DPH:&quot;;&quot; &quot;)" table:style-name="ce16">
            <text:p><text:s/></text:p>
          </table:table-cell>
          <table:table-cell office:value-type="string" office:string-value="" table:formula="of:=IF([.C13]=&quot;Platca DPH&quot;;[.C14]*1.23;&quot;&quot;)" table:style-name="ce17">
            <text:p><text:s text:c="2"/></text:p>
          </table:table-cell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style-name="ce1"/>
          <table:table-cell table:style-name="ce18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9">
            <text:p>Riešiteľ č. 3:</text:p>
          </table:table-cell>
          <table:table-cell table:style-name="ce20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Je/Nie je platca DPH:</text:p>
          </table:table-cell>
          <table:table-cell office:value-type="string" table:content-validation-name="val1" table:style-name="ce41">
            <text:p>zvoľte</text:p>
          </table:table-cell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19]=&quot;zvoľte&quot;;[pomocný_hárok.A7];[Pomocny_harok.H19])" table:style-name="ce11">
            <text:p>Cena celkom v EUR:</text:p>
          </table:table-cell>
          <table:table-cell table:style-name="ce15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19]=&quot;Platca DPH&quot;;&quot;Cena v EUR s DPH:&quot;;&quot; &quot;)" table:style-name="ce16">
            <text:p><text:s/></text:p>
          </table:table-cell>
          <table:table-cell office:value-type="string" office:string-value=" " table:formula="of:=IF([.C19]=&quot;Platca DPH&quot;;[.C20]*1.23;&quot; &quot;)" table:style-name="ce17">
            <text:p><text:s text:c="3"/></text:p>
          </table:table-cell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21">
            <text:p>Prijímateľ (P)<text:s/></text:p>
            <text:p>Je/Nie je platca DPH:</text:p>
          </table:table-cell>
          <table:table-cell office:value-type="string" table:content-validation-name="val1" table:style-name="ce35">
            <text:p>zvoľte</text:p>
          </table:table-cell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3">
            <text:p>Celková cena projektu podľa cenového prieskumu:</text:p>
          </table:table-cell>
          <table:table-cell table:style-name="ce24"/>
          <table:table-cell office:value-type="string" office:string-value=" " table:formula="of:=IFERROR([Pomocny_harok.H26];&quot;-&quot;)" table:style-name="ce25">
            <text:p><text:s/></text:p>
          </table:table-cell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">
            <text:p><text:s/>Identifikácia potenciálneho riešiteľa s najnižšou cenovou ponukou/oprávneného riešiteľa:</text:p>
          </table:table-cell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3">
          <table:table-cell/>
          <table:table-cell office:value-type="string" table:style-name="ce21">
            <text:p>RIešiteľ (R)<text:s/></text:p>
            <text:p>Je/Nie je platca DPH:</text:p>
          </table:table-cell>
          <table:table-cell office:value-type="string" table:content-validation-name="val1" table:style-name="ce36">
            <text:p>zvoľte</text:p>
          </table:table-cell>
          <table:table-cell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4">
          <table:table-cell table:style-name="ce1"/>
          <table:table-cell table:number-columns-repeated="3" table:style-name="ce1"/>
          <table:table-cell table:number-columns-repeated="2" table:style-name="ce5"/>
          <table:table-cell office:value-type="string" table:style-name="ce39">
            <text:p>P a R platca DPH</text:p>
          </table:table-cell>
          <table:table-cell office:value-type="string" table:style-name="ce38">
            <text:p>P nie je platca DPH<text:s/></text:p>
            <text:p>a R je platca DPH</text:p>
          </table:table-cell>
          <table:table-cell office:value-type="string" table:style-name="ce37">
            <text:p>P je a R nie je platca DPH</text:p>
            <text:p>alebo<text:s/></text:p>
            <text:p>P a R nie sú platcovia DPH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">
            <text:p>Celková cena Inovačného projektu podľa cenového prieskumu (CCIP):</text:p>
          </table:table-cell>
          <table:table-cell table:number-columns-repeated="2" table:style-name="ce1"/>
          <table:table-cell table:number-columns-repeated="2" table:style-name="ce2"/>
          <table:table-cell office:value-type="string" office:string-value=" " table:formula="of:=[Pomocny_harok.E2]" table:style-name="ce45">
            <text:p><text:s text:c="3"/></text:p>
          </table:table-cell>
          <table:table-cell office:value-type="string" office:string-value=" " table:formula="of:=[Pomocny_harok.E2]" table:style-name="ce43">
            <text:p><text:s text:c="3"/></text:p>
          </table:table-cell>
          <table:table-cell office:value-type="string" office:string-value=" " table:formula="of:=[Pomocny_harok.E2]" table:style-name="ce44">
            <text:p><text:s text:c="3"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7">
            <text:p>Hodnota Inovačnej poukážky v EUR (HIP):</text:p>
          </table:table-cell>
          <table:table-cell table:number-columns-repeated="2" table:style-name="ce1"/>
          <table:table-cell table:number-columns-repeated="2" table:style-name="ce2"/>
          <table:table-cell office:value-type="string" office:string-value="-" table:formula="of:=IFERROR([Pomocny_harok.E3];&quot;-&quot;)" table:style-name="ce45">
            <text:p><text:s/>-<text:s/></text:p>
          </table:table-cell>
          <table:table-cell office:value-type="string" office:string-value="-" table:formula="of:=IFERROR([Pomocny_harok.H33];&quot;-&quot;)" table:style-name="ce43">
            <text:p><text:s/>-<text:s/></text:p>
          </table:table-cell>
          <table:table-cell office:value-type="string" office:string-value="-" table:formula="of:=IFERROR([Pomocny_harok.E3];&quot;-&quot;)" table:style-name="ce44">
            <text:p><text:s/>-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">
            <text:p>Výška spolufinancovania z vlastných zdrojov Prijímateľa:</text:p>
          </table:table-cell>
          <table:table-cell table:number-columns-repeated="2" table:style-name="ce1"/>
          <table:table-cell table:number-columns-repeated="2" table:style-name="ce2"/>
          <table:table-cell office:value-type="string" office:string-value="-" table:formula="of:=IFERROR([Pomocny_harok.H34];&quot;-&quot;)" table:style-name="ce48">
            <text:p><text:s/>-<text:s/></text:p>
          </table:table-cell>
          <table:table-cell office:value-type="string" office:string-value="-" table:formula="of:=IFERROR([Pomocny_harok.H35];&quot;-&quot;)" table:style-name="ce46">
            <text:p><text:s/>-<text:s/></text:p>
          </table:table-cell>
          <table:table-cell office:value-type="string" office:string-value="-" table:formula="of:=IFERROR([Pomocny_harok.H35];&quot;-&quot;)" table:style-name="ce47">
            <text:p><text:s/>-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number-rows-repeated="3" table:style-name="ro1">
          <table:table-cell table:style-name="ce1"/>
          <table:table-cell table:number-columns-repeated="3" table:style-name="ce1"/>
          <table:table-cell table:number-columns-repeated="2" table:style-name="ce5"/>
          <table:table-cell table:number-columns-repeated="4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69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pomocný_hárok" table:style-name="ta1">
        <table:table-column table:style-name="co9" table:default-cell-style-name="ce1"/>
        <table:table-column table:style-name="co1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zvoľ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tca DP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 je platca DPH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ena celkom v EUR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a v EUR bez DPH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a v EUR s DPH: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8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8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8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order="thin solid #000000" fo:background-color="#C6E0B4"/>
      <style:text-properties fo:color="#375623" fo:font-weight="bold" style:font-weight-asian="bold" style:font-weight-complex="bold"/>
    </style:style>
    <style:style style:name="cf2" style:family="table-cell" style:data-style-name="N0">
      <style:table-cell-properties fo:background-color="#D0CECE"/>
      <style:text-properties fo:color="#808080"/>
    </style:style>
    <style:style style:name="cf3" style:family="table-cell" style:data-style-name="N0">
      <style:text-properties fo:font-weight="bold" style:font-weight-asian="bold" style:font-weight-complex="bold"/>
    </style:style>
    <style:style style:name="cf4" style:family="table-cell" style:data-style-name="N0"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CE4D6"/>
      <style:text-properties fo:color="#FF0000" fo:font-weight="bold" style:font-weight-asian="bold" style:font-weight-complex="bold"/>
    </style:style>
    <style:style style:name="cf6" style:family="table-cell" style:data-style-name="N0">
      <style:text-properties fo:font-weight="bold" style:font-weight-asian="bold" style:font-weight-complex="bold"/>
    </style:style>
    <style:style style:name="_268_iarka" style:display-name="Čia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7" style:family="table-cell">
      <style:table-cell-properties fo:background-color="#D0CECE"/>
      <style:text-properties fo:color="#808080"/>
    </style:style>
    <style:style style:name="cf8" style:family="table-cell">
      <style:table-cell-properties fo:border="thin solid #000000" fo:background-color="#C6E0B4"/>
      <style:text-properties fo:color="#375623" fo:font-weight="bold" style:font-weight-asian="bold" style:font-weight-complex="bold"/>
    </style:style>
    <style:style style:name="cf9" style:family="table-cell">
      <style:text-properties fo:color="#000000" fo:font-weight="bold" style:font-weight-asian="bold" style:font-weight-complex="bold"/>
    </style:style>
    <style:style style:name="cf10" style:family="table-cell">
      <style:table-cell-properties fo:background-color="#FCE4D6"/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13</meta:generator>
    <dc:title>Vyhodnotenie cenového prieskumu IP_automaticky prepocet</dc:title>
    <dc:description/>
    <dc:subject/>
    <meta:initial-creator>Vajdova Zuzana</meta:initial-creator>
    <dc:creator>Pauliny Peter</dc:creator>
    <meta:creation-date>2024-11-11T10:55:28Z</meta:creation-date>
    <dc:date>2025-07-21T05:32:06Z</dc:date>
    <meta:user-defined meta:name="ContentTypeId">0x01010039E5653AD49C9E4EBDAE75A0D82F5B89</meta:user-defined>
    <meta:user-defined meta:name="MediaServiceImageTags"/>
    <meta:user-defined meta:name="Order" meta:value-type="float">174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