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312in" text:min-label-width="0.4583in" text:list-level-position-and-space-mode="label-alignment">
          <style:list-level-label-alignment text:label-followed-by="listtab" fo:margin-left="0.4895in" fo:text-indent="-0.4583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sk" style:country-asian="SK"/>
    </style:style>
    <style:style style:name="P15" style:parent-style-name="Normálny" style:family="paragraph">
      <style:paragraph-properties fo:text-align="justify"/>
      <style:text-properties fo:font-weight="bold" style:font-weight-asian="bold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1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justify"/>
      <style:text-properties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35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43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44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45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46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47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48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49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50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51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52" style:parent-style-name="Odsekzoznamu" style:list-style-name="LFO11" style:family="paragraph">
      <style:paragraph-properties fo:border="0in solid #FFFFFF" fo:padding="0.4305in" style:shadow="#000000 0in 0in" fo:text-align="justify" fo:margin-bottom="0in" fo:line-height="100%" fo:text-indent="-0.1937in"/>
    </style:style>
    <style:style style:name="P53" style:parent-style-name="Normálny" style:family="paragraph">
      <style:paragraph-properties fo:border="0in solid #FFFFFF" fo:padding="0.4305in" style:shadow="#000000 0in 0in" fo:text-align="justify" fo:line-height="115%" fo:margin-left="0.0416in" fo:text-indent="0.1555in">
        <style:tab-stops/>
      </style:paragraph-properties>
      <style:text-properties fo:font-weight="bold" style:font-weight-asian="bold"/>
    </style:style>
    <style:style style:name="P54" style:parent-style-name="Normálny" style:family="paragraph">
      <style:paragraph-properties fo:border="0in solid #FFFFFF" fo:padding="0.4305in" style:shadow="#000000 0in 0in" fo:text-align="justify" fo:line-height="115%" fo:margin-left="0.0416in">
        <style:tab-stops/>
      </style:paragraph-properties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Normálny" style:family="paragraph">
      <style:paragraph-properties fo:border="0in solid #FFFFFF" fo:padding="0.4305in" style:shadow="#000000 0in 0in" fo:text-align="justify" fo:line-height="115%" fo:margin-left="0.0416in" fo:text-indent="0.1555in">
        <style:tab-stops/>
      </style:paragraph-properties>
    </style:style>
    <style:style style:name="P57" style:parent-style-name="Normálny" style:family="paragraph">
      <style:paragraph-properties fo:text-align="justify" fo:margin-bottom="0in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border="0in solid #FFFFFF" fo:padding="0.4305in" style:shadow="#000000 0in 0in" fo:text-align="justify" fo:line-height="115%" fo:margin-left="0.0416in" fo:text-indent="0.1555in">
        <style:tab-stops/>
      </style:paragraph-properties>
    </style:style>
    <style:style style:name="P71" style:parent-style-name="Normálny" style:family="paragraph">
      <style:paragraph-properties fo:border="0in solid #FFFFFF" fo:padding="0.4305in" style:shadow="#000000 0in 0in" fo:text-align="justify" fo:line-height="115%" fo:margin-left="0.0416in" fo:text-indent="0.1555in">
        <style:tab-stops/>
      </style:paragraph-properties>
    </style:style>
    <style:style style:name="P72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  <style:text-properties fo:font-weight="bold" style:font-weight-asian="bold"/>
    </style:style>
    <style:style style:name="P74" style:parent-style-name="Normálny" style:family="paragraph">
      <style:paragraph-properties fo:text-align="justify"/>
      <style:text-properties fo:font-weight="bold" style:font-weight-asian="bold"/>
    </style:style>
    <style:style style:name="P75" style:parent-style-name="Normálny" style:family="paragraph">
      <style:paragraph-properties fo:text-align="justify"/>
    </style:style>
    <style:style style:name="T76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P77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text-align="justify"/>
      <style:text-properties fo:font-weight="bold" style:font-weight-asian="bold"/>
    </style:style>
    <style:style style:name="P79" style:parent-style-name="Normálny" style:family="paragraph">
      <style:paragraph-properties fo:text-align="justify"/>
      <style:text-properties fo:font-weight="bold" style:font-weight-asian="bold"/>
    </style:style>
    <style:style style:name="P80" style:parent-style-name="Normálny" style:family="paragraph">
      <style:paragraph-properties fo:text-align="justify" fo:margin-bottom="0in"/>
    </style:style>
    <style:style style:name="T81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8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5" style:parent-style-name="Normálny" style:family="paragraph">
      <style:paragraph-properties fo:text-align="justify"/>
      <style:text-properties fo:font-weight="bold" style:font-weight-asian="bold"/>
    </style:style>
    <style:style style:name="P86" style:parent-style-name="Normálny" style:family="paragraph">
      <style:paragraph-properties fo:text-align="justify"/>
      <style:text-properties fo:font-weight="bold" style:font-weight-asian="bold"/>
    </style:style>
    <style:style style:name="P87" style:parent-style-name="Normálny" style:family="paragraph">
      <style:paragraph-properties fo:text-align="justify"/>
    </style:style>
    <style:style style:name="T88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text-align="justify"/>
    </style:style>
    <style:style style:name="P93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text-align="justify"/>
      <style:text-properties fo:font-weight="bold" style:font-weight-asian="bold"/>
    </style:style>
    <style:style style:name="P95" style:parent-style-name="Normálny" style:family="paragraph">
      <style:paragraph-properties fo:text-align="justify"/>
      <style:text-properties fo:font-weight="bold" style:font-weight-asian="bold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text-align="justify"/>
      <style:text-properties fo:font-weight="bold" style:font-weight-asian="bold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family="paragraph">
      <style:paragraph-properties fo:text-align="justify" fo:margin-bottom="0in"/>
    </style:style>
    <style:style style:name="T105" style:parent-style-name="Predvolenépísmoodseku" style:family="text">
      <style:text-properties style:font-name="Segoe UI Symbol" style:font-name-complex="Segoe UI Symbol" fo:color="#4D5156" fo:font-size="10.5pt" style:font-size-asian="10.5pt" style:font-size-complex="10.5pt" fo:background-color="#FFFFFF"/>
    </style:style>
    <style:style style:name="T10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 fo:margin-bottom="0in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0" style:parent-style-name="Normá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text-align="justify"/>
    </style:style>
  </office:automatic-styles>
  <office:body>
    <office:text text:use-soft-page-breaks="true">
      <text:p text:style-name="P1">Opis inovačného projektu<text:s/>EICA_225</text:p>
      <text:p text:style-name="P15">Názov inovačného projektu:<text:s/></text:p>
      <text:p text:style-name="P16"><text:span text:style-name="T17">❔</text:span><text:span text:style-name="T18"><text:s/>Špecifikujte názov a pokyn<text:s/></text:span><text:span text:style-name="T19">vymažte</text:span><text:span text:style-name="T20">.</text:span></text:p>
      <text:p text:style-name="P21"/>
      <text:p text:style-name="P22"><text:span text:style-name="T23">Oprávnená oblasť:</text:span><text:tab/><text:tab/><text:tab/><text:tab/><text:tab/><text:tab/></text:p>
      <text:p text:style-name="P24"><text:span text:style-name="T25">❔</text:span><text:span text:style-name="T26">Výlučne odborné poradenstvo pri príprave úplného návrhu do schémy EIC Accelerator</text:span><text:span text:style-name="T27">.</text:span></text:p>
      <text:p text:style-name="P28"><text:tab/><text:tab/><text:tab/></text:p>
      <text:p text:style-name="P29"><text:span text:style-name="T30">Oprávnené aktivity</text:span><text:span text:style-name="T31">:</text:span><text:span text:style-name="T32"><text:s/></text:span></text:p>
      <text:p text:style-name="P33"><text:span text:style-name="T34"><text:s/></text:span><text:span text:style-name="T35">❔</text:span><text:span text:style-name="T36"><text:s/>D</text:span><text:span text:style-name="T37">efinujte jednu alebo viac aktivít a</text:span><text:span text:style-name="T38"> </text:span><text:span text:style-name="T39">p</text:span><text:span text:style-name="T40">okyn vymažte</text:span><text:span text:style-name="T41">:</text:span></text:p>
      <text:p text:style-name="P42"/>
      <text:list text:style-name="LFO11" text:continue-numbering="true">
        <text:list-item>
          <text:p text:style-name="P43">strategické usmernenie pri definovaní obchodného modelu a trhovej stratégie,</text:p>
        </text:list-item>
        <text:list-item>
          <text:p text:style-name="P44">vypracovanie podrobného plánu realizácie projektu vrátane časového harmonogramu a rozpočtu,</text:p>
        </text:list-item>
        <text:list-item>
          <text:p text:style-name="P45">formulovanie a zdokonalenie inovačného a technologického aspektu návrhu,</text:p>
        </text:list-item>
        <text:list-item>
          <text:p text:style-name="P46">analýza<text:s/>potenciálneho dopadu projektu,</text:p>
        </text:list-item>
        <text:list-item>
          <text:p text:style-name="P47">príprava<text:s/>investičnej stratégie a finančnej projekcie,</text:p>
        </text:list-item>
        <text:list-item>
          <text:p text:style-name="P48">podpora<text:s/>pri štruktúrovaní prezentácie (pitch deck) pre hodnotiteľov a investorov,</text:p>
        </text:list-item>
        <text:list-item>
          <text:p text:style-name="P49">konzultácie v oblasti duševného vlastníctva, regulačných požiadaviek a rizík spojených s realizáciou projektu,</text:p>
        </text:list-item>
        <text:list-item>
          <text:p text:style-name="P50">administratívno-technická<text:s/>podpora<text:s/>pri príprave dokumentov a podaní žiadosti,</text:p>
        </text:list-item>
        <text:list-item>
          <text:p text:style-name="P51">trhové prieskumy, právne poradenstvo, finančné poradenstvo výlučne súvisiace s predmetom žiadosti,</text:p>
        </text:list-item>
        <text:list-item>
          <text:p text:style-name="P52">grafické a prezentačné služby prípravy návrhu a pitch decku.</text:p>
        </text:list-item>
      </text:list>
      <text:p text:style-name="P53"/>
      <text:p text:style-name="P54"><text:span text:style-name="T55">Oprávnené aktivity sú výhradne také aktivity, ktoré vznikli po vystavení Inovačnej poukážky a bezprostredne súvisia s predmetom žiadosti a OIP</text:span>.</text:p>
      <text:p text:style-name="P56">Oprávnené výdavky v rámci tejto výzvy zahŕňajú výlučne výdavky na externé expertné služby poskytované oprávnenými riešiteľmi v súvislosti s prípravou úplnej žiadosti (full proposal) do schémy EIC Accelerator. Finančné prostriedky na pokrytie nákladov spojených s prípravou úplného návrhu, formou konzultácie a poradenstva od externých expertov.<text:s/></text:p>
      <text:p text:style-name="P57"/>
      <text:p text:style-name="P58"><text:span text:style-name="T59">Stručný popis projektu a ciele riešenia</text:span><text:tab/></text:p>
      <text:p text:style-name="P60"><text:span text:style-name="T61">❔</text:span><text:span text:style-name="T62"><text:s/></text:span><text:span text:style-name="T63">Povinne definujte cieľ projektu a aké budú jeho prínosy. Definujte súlad<text:s/></text:span><text:span text:style-name="T64">i</text:span><text:span text:style-name="T65">novačného projektu<text:s/></text:span><text:span text:style-name="T66"><text:line-break/></text:span><text:span text:style-name="T67">s definovanou oblasťou a aktivitou. Popíšte činnosti</text:span><text:span text:style-name="T68">,</text:span><text:span text:style-name="T69"><text:s/>prostredníctvom ktorých sa bude realizovať oprávnená oblasť a aktivita</text:span>.<text:s/></text:p>
      <text:p text:style-name="P70">Stručne popíšte riešenie<text:s/>a<text:s/>uveďte<text:s/>cieľ<text:s/>po zrealizovaní projektu. V čom je vaše riešenie unikátne<text:s/><text:line-break/>a inovatívne a aký prínos inovácia prináša pre Žiadateľa/zákazníka?<text:s/></text:p>
      <text:soft-page-break/>
      <text:p text:style-name="P71">Výstupom poskytnutej podpory je príprava úplnej žiadosti (full proposal) v súlade s požiadavkami schémy EIC Accelerator a jej podanie do aktuálne otvorenej výzvy EIC Accelerator (Open alebo Challenges) prostredníctvom portálu FTO.</text:p>
      <text:p text:style-name="P72">Je možné<text:s/>uviesť<text:s/>maximálne<text:s/>1 500 znakov<text:s/>vrátane medzier.<text:s/>Pokyny k vyplneniu vymažte.</text:p>
      <text:p text:style-name="P73"/>
      <text:p text:style-name="P74">Východisková situácia, základné parametre riešenia a popis inovatívneho produktu/služby:</text:p>
      <text:p text:style-name="P75"><text:span text:style-name="T76">❔</text:span><text:s/>Popíšte východiskovú situáciu vo vzťahu k predkladanému inovačnému projektu, resp. vstupom, ktoré ovplyvňujú realizáciu inovačného projektu, identifikované problémy a potreby. Uveďte základné funkcie, prípadne technológie, ktoré budú využívané.<text:s/>Do akej miery vedie inovačný projekt k tvorbe inovatívnych výrobkov, služieb a technológií?</text:p>
      <text:p text:style-name="P77"><text:s/>Je možné uviesť maximálne 1 500 znakov vrátane medzier.<text:s/>Pokyny k vyplneniu vymažte.</text:p>
      <text:p text:style-name="P78"/>
      <text:p text:style-name="P79">Spôsob realizácie aktivít projektu, situácia po realizácii projektu a udržateľnosť projektu:</text:p>
      <text:p text:style-name="P80"><text:span text:style-name="T81">❔</text:span><text:s/><text:span text:style-name="T82">Uveďte prípadné podmienky realizácie zmluvy, okrem lehoty plnenia a miesta realizácie uvádzaných nižšie</text:span>.</text:p>
      <text:p text:style-name="P83">Môžete zároveň uviesť: predpokladaný spôsob realizácie aktivity projektu; charakteristiku projektu, riziká riešenia (ak sú známe), prínosy riešenia; situáciu po realizácii projektu; očakávané výsledky a ako dôjde po realizácii projektu k vyriešeniu problémov identifikovaných v popise východiskovej situácie; očakávané praktické využitie výsledkov projektu; potenciál<text:s/>zmeny pozície na trhu po uvedení inovácie; vplyv na národné hospodárstvo spolu s kvantifikáciou (zvýšenie vývozu, možnosti ďalšieho rozvoja a iné).<text:s/></text:p>
      <text:p text:style-name="P84">Je možné uviesť maximálne 1 500 znakov vrátane medzier.<text:s/>Pokyny k vyplneniu vymažte.</text:p>
      <text:p text:style-name="P85"/>
      <text:p text:style-name="P86">Miesto<text:s/>realizácie inovačného projektu:</text:p>
      <text:p text:style-name="P87"><text:span text:style-name="T88">❔</text:span><text:span text:style-name="T89"><text:s/></text:span><text:span text:style-name="T90">Povinne uveďte</text:span><text:span text:style-name="T91"><text:s/>všetky miesta realizácie</text:span></text:p>
      <text:p text:style-name="P92">Pokiaľ Žiadateľ v tomto čase ešte nevie špecifikovať miesto realizácie, uvedie ako miesto realizácie územie SR. V prípade ak prebieha riešenie projektu s riešiteľom so sídlom mimo územia SR, Žiadateľ uvádza miesto realizácie napr. „v sídle riešiteľa“.</text:p>
      <text:p text:style-name="P93">Je možné uviesť <text:s/>maximálne 500 znakov vrátane medzier.<text:s/>Pokyny k vyplneniu vymažte.</text:p>
      <text:p text:style-name="P94"/>
      <text:p text:style-name="P95">Lehota plnenia inovačného projektu:</text:p>
      <text:p text:style-name="P96"><text:span text:style-name="T97">❔</text:span><text:s/><text:span text:style-name="T98">Povinne d</text:span><text:span text:style-name="T99">efinujte lehotu plnenia</text:span>, ktorá nemôže prekročiť<text:s/>6 mesiacov<text:s/>od vystavenia IP.</text:p>
      <text:p text:style-name="P100">Je možné uviesť <text:s/>maximálne 500 znakov vrátane medzier.<text:s/>Pokyny k vyplneniu vymažte.</text:p>
      <text:p text:style-name="P101"/>
      <text:soft-page-break/>
      <text:p text:style-name="P102"><text:span text:style-name="T103">Doplňujúce údaje:</text:span></text:p>
      <text:p text:style-name="P104"><text:span text:style-name="T105">❔</text:span><text:s/><text:span text:style-name="T106">Tu uveďte akékoľvek doplňujúce údaje</text:span>, ktoré<text:s/>je potrebné uviesť vo vzťahu k potenciálnemu<text:s/>riešiteľovi inovačného projektu a k Opisu inovačného projektu pre zhotovenie cenovej ponuky, prípadne ostatné údaje potrebné k dostatočnosti popisu inovačného projektu.</text:p>
      <text:p text:style-name="P107"/>
      <text:p text:style-name="P108">Ak sú informácie k inovačnému projektu na webovom sídle,<text:s/>môžete ho pripojiť.</text:p>
      <text:p text:style-name="P109">Je možné uviesť maximálne 5 000 znakov vrátane medzier.<text:s text:c="2"/>Pokyny k vyplneniu vymažte.</text:p>
      <text:p text:style-name="P110"/>
      <text:p text:style-name="P111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y">
      <style:paragraph-properties fo:widows="0" fo:orphans="0" style:text-autospace="none" fo:margin-top="0.0409in" fo:margin-bottom="0in" fo:line-height="100%"/>
      <style:text-properties style:font-name="Calibri" style:font-name-asian="Calibri" style:font-name-complex="Calibri" fo:language="cs" fo:country="CZ" fo:hyphenate="false"/>
    </style:style>
    <style:style style:name="OdsekzoznamuChar" style:display-name="Odsek zoznamu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0312in" text:min-label-width="0.4583in" text:list-level-position-and-space-mode="label-alignment">
          <style:list-level-label-alignment text:label-followed-by="listtab" fo:margin-left="0.4895in" fo:text-indent="-0.4583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1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Column6" style:family="table-column">
      <style:table-column-properties style:column-width="2.0972in" style:use-optimal-column-width="false"/>
    </style:style>
    <style:style style:name="Table3" style:family="table">
      <style:table-properties style:width="6.2916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lavička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lavička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lavička" style:family="paragraph">
      <style:paragraph-properties fo:text-align="end" fo:margin-right="-0.0798in"/>
    </style:style>
    <style:style style:name="T1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2" text:anchor-type="as-char" svg:x="0in" svg:y="0in" svg:width="6.2in" svg:height="0.575in" style:rel-width="scale" style:rel-height="scale"><draw:image xlink:href="media/image1.jpeg" xlink:type="simple" xlink:show="embed" xlink:actuate="onLoad"/><svg:title/><svg:desc>C:\Users\skalicka\Pictures\loga PSK\loga PSK_MHSR_EU_horizont_spolufinancovany_21.7.jp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äta"><text:span text:style-name="T14"><draw:frame draw:style-name="a1" draw:name="Obrázok 3" text:anchor-type="as-char" svg:x="0in" svg:y="0in" svg:width="6.20069in" svg:height="0.6597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inovacneho projektu</dc:title>
    <dc:description/>
    <dc:subject/>
    <meta:initial-creator>SIEA</meta:initial-creator>
    <dc:creator>Polakova Kristina</dc:creator>
    <meta:creation-date>2025-07-23T08:07:00Z</meta:creation-date>
    <dc:date>2025-07-23T08:07:00Z</dc:date>
    <meta:template xlink:href="Normal" xlink:type="simple"/>
    <meta:editing-cycles>2</meta:editing-cycles>
    <meta:editing-duration>PT60S</meta:editing-duration>
    <meta:user-defined meta:name="ContentTypeId">0x01010039E5653AD49C9E4EBDAE75A0D82F5B89</meta:user-defined>
    <meta:user-defined meta:name="MediaServiceImageTags"/>
    <meta:document-statistic meta:page-count="3" meta:paragraph-count="9" meta:word-count="698" meta:character-count="4674" meta:row-count="33" meta:non-whitespace-character-count="3985"/>
  </office:meta>
</office:document-meta>
</file>