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style:style style:name="P1" style:parent-style-name="Normálnywebový" style:master-page-name="MP0" style:family="paragraph">
      <style:paragraph-properties fo:text-align="center" fo:margin-top="0in" fo:margin-bottom="0in" style:page-number="auto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 style:language-asian="sk" style:country-asian="SK"/>
    </style:style>
    <style:style style:name="P7" style:parent-style-name="Normálnywebový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8" style:parent-style-name="Normálnywebový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9" style:parent-style-name="Normálnywebový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10" style:parent-style-name="Normálnywebový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language="sk" fo:country="SK"/>
    </style:style>
    <style:style style:name="P11" style:parent-style-name="Normálnywebový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language="sk" fo:country="SK"/>
    </style:style>
    <style:style style:name="TableColumn13" style:family="table-column">
      <style:table-column-properties style:column-width="3.3333in"/>
    </style:style>
    <style:style style:name="TableColumn14" style:family="table-column">
      <style:table-column-properties style:column-width="3.3277in"/>
    </style:style>
    <style:style style:name="Table12" style:family="table">
      <style:table-properties style:width="6.6611in" fo:margin-left="0in" table:align="center"/>
    </style:style>
    <style:style style:name="TableRow15" style:family="table-row">
      <style:table-row-properties style:min-row-height="0.4763in"/>
    </style:style>
    <style:style style:name="TableCell16" style:family="table-cell">
      <style:table-cell-properties fo:border="0.0104in outset #000000" style:writing-mode="lr-tb" fo:padding-top="0in" fo:padding-left="0in" fo:padding-bottom="0in" fo:padding-right="0in"/>
    </style:style>
    <style:style style:name="P17" style:parent-style-name="Normálnywebový" style:family="paragraph">
      <style:paragraph-properties fo:margin-top="0in" fo:margin-bottom="0in"/>
      <style:text-properties style:font-name="Calibri" style:font-name-complex="Calibri" fo:font-weight="bold" style:font-weight-asian="bold" fo:language="sk" fo:country="SK"/>
    </style:style>
    <style:style style:name="P18" style:parent-style-name="Normálnywebový" style:family="paragraph">
      <style:paragraph-properties fo:margin-top="0in" fo:margin-bottom="0in"/>
    </style:style>
    <style:style style:name="T19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20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21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22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ableCell23" style:family="table-cell">
      <style:table-cell-properties fo:border="0.0104in outset #000000" style:writing-mode="lr-tb" fo:padding-top="0in" fo:padding-left="0in" fo:padding-bottom="0in" fo:padding-right="0in"/>
    </style:style>
    <style:style style:name="P24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25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26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27" style:family="table-row">
      <style:table-row-properties style:min-row-height="0.3923in"/>
    </style:style>
    <style:style style:name="TableCell28" style:family="table-cell">
      <style:table-cell-properties fo:border="0.0104in outset #000000" style:writing-mode="lr-tb" fo:padding-top="0in" fo:padding-left="0in" fo:padding-bottom="0in" fo:padding-right="0in"/>
    </style:style>
    <style:style style:name="P29" style:parent-style-name="Normálnywebový" style:family="paragraph">
      <style:paragraph-properties fo:margin-top="0in" fo:margin-bottom="0in"/>
      <style:text-properties style:font-name="Calibri" style:font-name-complex="Calibri" fo:font-weight="bold" style:font-weight-asian="bold" fo:language="sk" fo:country="SK"/>
    </style:style>
    <style:style style:name="P30" style:parent-style-name="Normálnywebový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 fo:font-size="10pt" style:font-size-asian="10pt" style:font-size-complex="10pt" fo:language="sk" fo:country="SK"/>
    </style:style>
    <style:style style:name="TableCell31" style:family="table-cell">
      <style:table-cell-properties fo:border="0.0104in outset #000000" style:writing-mode="lr-tb" fo:padding-top="0in" fo:padding-left="0in" fo:padding-bottom="0in" fo:padding-right="0in"/>
    </style:style>
    <style:style style:name="P32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33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34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35" style:family="table-row">
      <style:table-row-properties style:min-row-height="0.3743in"/>
    </style:style>
    <style:style style:name="TableCell36" style:family="table-cell">
      <style:table-cell-properties fo:border="0.0104in outset #000000" style:writing-mode="lr-tb" fo:padding-top="0in" fo:padding-left="0in" fo:padding-bottom="0in" fo:padding-right="0in"/>
    </style:style>
    <style:style style:name="P37" style:parent-style-name="Normálnywebový" style:family="paragraph">
      <style:paragraph-properties fo:margin-top="0in" fo:margin-bottom="0in"/>
      <style:text-properties style:font-name="Calibri" style:font-name-complex="Calibri" fo:font-weight="bold" style:font-weight-asian="bold" fo:language="sk" fo:country="SK"/>
    </style:style>
    <style:style style:name="P38" style:parent-style-name="Normálnywebový" style:family="paragraph">
      <style:paragraph-properties fo:margin-top="0in" fo:margin-bottom="0in"/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P39" style:parent-style-name="Normálnywebový" style:family="paragraph">
      <style:paragraph-properties fo:margin-top="0in" fo:margin-bottom="0in"/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ableCell40" style:family="table-cell">
      <style:table-cell-properties fo:border="0.0104in outset #000000" style:writing-mode="lr-tb" fo:padding-top="0in" fo:padding-left="0in" fo:padding-bottom="0in" fo:padding-right="0in"/>
    </style:style>
    <style:style style:name="P41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42" style:family="table-row">
      <style:table-row-properties style:min-row-height="0.4437in"/>
    </style:style>
    <style:style style:name="TableCell43" style:family="table-cell">
      <style:table-cell-properties fo:border="0.0104in outset #000000" style:writing-mode="lr-tb" fo:padding-top="0in" fo:padding-left="0in" fo:padding-bottom="0in" fo:padding-right="0in"/>
    </style:style>
    <style:style style:name="P44" style:parent-style-name="Normálnywebový" style:family="paragraph">
      <style:paragraph-properties fo:margin-top="0in" fo:margin-bottom="0in"/>
    </style:style>
    <style:style style:name="T45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46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47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48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49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50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51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52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53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54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ableCell55" style:family="table-cell">
      <style:table-cell-properties fo:border="0.0104in outset #000000" style:writing-mode="lr-tb" fo:padding-top="0in" fo:padding-left="0in" fo:padding-bottom="0in" fo:padding-right="0in"/>
    </style:style>
    <style:style style:name="P56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104in outset #000000" style:writing-mode="lr-tb" fo:padding-top="0in" fo:padding-left="0in" fo:padding-bottom="0in" fo:padding-right="0in"/>
    </style:style>
    <style:style style:name="P59" style:parent-style-name="Normálnywebový" style:family="paragraph">
      <style:paragraph-properties fo:margin-top="0in" fo:margin-bottom="0in"/>
    </style:style>
    <style:style style:name="T60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61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62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63" style:parent-style-name="Predvolenépísmoodseku" style:family="text">
      <style:text-properties fo:language="sk" fo:country="SK"/>
    </style:style>
    <style:style style:name="T64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65" style:parent-style-name="Predvolenépísmoodseku" style:family="text">
      <style:text-properties fo:language="sk" fo:country="SK"/>
    </style:style>
    <style:style style:name="T66" style:parent-style-name="Predvolenépísmoodseku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T67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68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69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ableCell70" style:family="table-cell">
      <style:table-cell-properties fo:border="0.0104in outset #000000" style:writing-mode="lr-tb" fo:padding-top="0in" fo:padding-left="0in" fo:padding-bottom="0in" fo:padding-right="0in"/>
    </style:style>
    <style:style style:name="P71" style:parent-style-name="Normálnywebový" style:family="paragraph">
      <style:text-properties style:font-name="Calibri" style:font-name-complex="Times New Roman" fo:font-size="10pt" style:font-size-asian="10pt" style:font-size-complex="10pt" fo:language="sk" fo:country="SK"/>
    </style:style>
    <style:style style:name="P72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P73" style:parent-style-name="Normálnywebový" style:family="paragraph">
      <style:paragraph-properties fo:text-align="justify" fo:margin-top="0in" fo:margin-bottom="0in"/>
      <style:text-properties style:font-name="Calibri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74" style:parent-style-name="Normálnywebový" style:family="paragraph">
      <style:paragraph-properties fo:text-align="justify" fo:margin-top="0in" fo:margin-bottom="0in"/>
      <style:text-properties style:font-name="Calibri" style:font-name-complex="Calibri" fo:font-style="italic" style:font-style-asian="italic" fo:font-size="11pt" style:font-size-asian="11pt" style:font-size-complex="11pt" fo:language="sk" fo:country="SK"/>
    </style:style>
    <style:style style:name="P75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P76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TableColumn78" style:family="table-column">
      <style:table-column-properties style:column-width="3.3416in"/>
    </style:style>
    <style:style style:name="TableColumn79" style:family="table-column">
      <style:table-column-properties style:column-width="3.3444in"/>
    </style:style>
    <style:style style:name="Table77" style:family="table">
      <style:table-properties style:width="6.6861in" fo:margin-left="0in" table:align="left"/>
    </style:style>
    <style:style style:name="TableRow80" style:family="table-row">
      <style:table-row-properties style:min-row-height="0.673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webový" style:family="paragraph">
      <style:paragraph-properties fo:margin-top="0in" fo:margin-bottom="0in"/>
    </style:style>
    <style:style style:name="T83" style:parent-style-name="Predvolenépísmoodseku" style:family="text">
      <style:text-properties fo:language="sk" fo:country="SK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webový" style:family="paragraph">
      <style:paragraph-properties fo:text-align="center" fo:margin-top="0in" fo:margin-bottom="0in"/>
    </style:style>
    <style:style style:name="T89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90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91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92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93" style:parent-style-name="Predvolenépísmoodseku" style:family="text">
      <style:text-properties fo:language="sk" fo:country="SK"/>
    </style:style>
    <style:style style:name="T94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webový" style:family="paragraph">
      <style:paragraph-properties fo:text-align="center" fo:margin-top="0in" fo:margin-bottom="0in"/>
      <style:text-properties style:font-name="Calibri" style:font-name-complex="Calibri" fo:font-style="italic" style:font-style-asian="italic" style:font-style-complex="italic" fo:language="sk" fo:country="SK"/>
    </style:style>
    <style:style style:name="P97" style:parent-style-name="Normálnywebový" style:family="paragraph">
      <style:paragraph-properties fo:margin-top="0in" fo:margin-bottom="0in"/>
      <style:text-properties style:font-name="Times New Roman" style:font-name-complex="Times New Roman" fo:language="sk" fo:country="SK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Obrázok 1" text:anchor-type="as-char" svg:x="0in" svg:y="0in" svg:width="6.20069in" svg:height="0.57361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>ČESTNÉ<text:s/>VYHLÁSENIE<text:s/></text:p>
      <text:p text:style-name="P9"/>
      <text:p text:style-name="P10">Riešiteľa<text:s/>o tom, že spĺňa podmienky<text:s/>Výzvy<text:s/>na predkladanie žiadostí o poskytnutie pomoci de minimis prostredníctvom Inovačných poukážok na progresívne technológie a materiály pre duálne použitie a komplexného online inovačného poradenstva v rámci národného projektu Zvýšenie inovačnej výkonnosti slovenskej ekonomiky 2<text:s/>a vykonáva odbornú činnosť v oblastiach definovaných vo Výzve<text:s/>vrátane preukázateľných príkladov praxe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é meno<text:s/></text:p>
            <text:p text:style-name="P18"><text:span text:style-name="T19">(názov</text:span><text:span text:style-name="T20"><text:s/>organizácie</text:span><text:span text:style-name="T21">,<text:s/></text:span><text:line-break/><text:span text:style-name="T22">v prípade vysokých škôl uviesť aj fakultu)</text:span></text:p>
          </table:table-cell>
          <table:table-cell table:style-name="TableCell23">
            <text:p text:style-name="P24"> </text:p>
            <text:p text:style-name="P25"> </text:p>
            <text:p text:style-name="P26">  </text:p>
          </table:table-cell>
        </table:table-row>
        <table:table-row table:style-name="TableRow27">
          <table:table-cell table:style-name="TableCell28">
            <text:p text:style-name="P29">Adresa sídla<text:s/></text:p>
            <text:p text:style-name="P30">(ulica, číslo, PSČ, obec)</text:p>
          </table:table-cell>
          <table:table-cell table:style-name="TableCell31">
            <text:p text:style-name="P32"> </text:p>
            <text:p text:style-name="P33"> </text:p>
            <text:p text:style-name="P34"> </text:p>
          </table:table-cell>
        </table:table-row>
        <table:table-row table:style-name="TableRow35">
          <table:table-cell table:style-name="TableCell36">
            <text:p text:style-name="P37">Štatutárny orgán<text:s/></text:p>
            <text:p text:style-name="P38">(meno a priezvisko, funkcia)</text:p>
            <text:p text:style-name="P39"/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<text:span text:style-name="T45">V</text:span><text:span text:style-name="T46">ýskumná a vývojová činnosť</text:span><text:span text:style-name="T47"><text:s/></text:span><text:line-break/><text:span text:style-name="T48">(napr. výskum a</text:span><text:span text:style-name="T49"> </text:span><text:span text:style-name="T50">vývoj</text:span><text:span text:style-name="T51"><text:s/>v oblastiach</text:span><text:span text:style-name="T52">: Nanotechnológie a pokročilé materiály</text:span><text:span text:style-name="T53">,<text:s/></text:span><text:span text:style-name="T54">Umelá inteligencia a robotika, <text:s/>Energetické technológie, <text:s/>3D tlač a aditívna výroba, <text:s/>Kybernetická bezpečnosť a komunikačné systém, <text:s text:c="2"/>Senzory a monitorovacie systémy, <text:s/>Optika a fotonika)</text:span>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<text:span text:style-name="T60">Preukázateľné príklady</text:span><text:span text:style-name="T61"><text:s/></text:span><text:span text:style-name="T62">praxe<text:s/></text:span><text:span text:style-name="T63"><text:line-break/></text:span><text:span text:style-name="T64">v oblasti zamerania projektu</text:span><text:span text:style-name="T65"><text:line-break/></text:span><text:span text:style-name="T66">(</text:span><text:span text:style-name="T67">realizované výskumno-vývojové projekty v oprávnených odvetviach) v preferovanej forme <text:s/>(napr. Odkaz na medzinárodné HE projekty, ERASMUS, Interreg Europe, číslo projektu v ITMS21+, Záverečná správa v elektronickej forme, odkaz na <text:s/>zverejnenú zmluvu v CRZ, odkaz na webovú stránku atď.</text:span><text:span text:style-name="T68">)</text:span><text:span text:style-name="T69"><text:s text:c="2"/>v zmysle Výzvy na predloženie žiadosti.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>V ......................................... dňa .............................................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text:line-break/>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P</text:span><text:span text:style-name="T90">ečiatk</text:span><text:span text:style-name="T91">a</text:span><text:span text:style-name="T92"><text:s/></text:span><text:span text:style-name="T93"><text:line-break/></text:span><text:span text:style-name="T94">(ak relevantné)</text:span></text:p>
          </table:table-cell>
          <table:table-cell table:style-name="TableCell95">
            <text:p text:style-name="P96">Podpis štatutárneho orgánu<text:s/>v súlade s podpisovým poriadkom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in" fo:line-height="100%"/>
      <style:text-properties style:font-name-asian="Times New Roman" fo:letter-spacing="normal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letter-spacing="normal" fo:font-size="13pt" style:font-size-asian="13pt" style:font-size-complex="13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widows="0" fo:orphans="0" style:text-autospace="none" fo:margin-top="0.1666in" fo:margin-bottom="0.0416in" fo:line-height="100%"/>
      <style:text-properties style:font-name="Calibri" style:font-name-asian="Times New Roman" style:font-name-complex="Calibri" fo:font-weight="bold" style:font-weight-asian="bold" style:font-weight-complex="bold" fo:letter-spacing="normal" fo:font-size="14pt" style:font-size-asian="14pt" style:font-size-complex="14pt" style:language-asian="sk" style:country-asian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álny" style:display-name="Normálny" style:family="paragraph">
      <style:paragraph-properties fo:margin-bottom="0.1388in" fo:line-height="115%"/>
      <style:text-properties fo:letter-spacing="0.0208in"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>
      <style:text-properties style:font-name-asian="Times New Roman" fo:letter-spacing="normal" fo:font-size="10pt" style:font-size-asian="10pt" style:font-size-complex="10pt" style:language-asian="sk" style:country-asian="SK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letter-spacing="normal" fo:font-size="13pt" style:font-size-asian="13pt" style:font-size-complex="13pt" style:language-asian="sk" style:country-asian="SK"/>
    </style:style>
    <style:style style:name="Nadpis4Char" style:display-name="Nadpis 4 Char" style:family="text">
      <style:text-properties style:font-name="Calibri" style:font-name-complex="Calibri" fo:font-weight="bold" style:font-weight-asian="bold" style:font-weight-complex="bold" fo:letter-spacing="normal" fo:font-size="14pt" style:font-size-asian="14pt" style:font-size-complex="14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CharChar" style:display-name="Char Char" style:family="paragraph" style:parent-style-name="Normálny">
      <style:paragraph-properties fo:widows="0" fo:orphans="0" fo:text-align="justify" style:vertical-align="baseline" fo:margin-bottom="0in" style:line-height-at-least="0.25in"/>
      <style:text-properties style:font-name="Arial Narrow" style:font-name-asian="Times New Roman" style:font-name-complex="Arial Narrow" fo:font-weight="bold" style:font-weight-asian="bold" style:font-weight-complex="bold" fo:letter-spacing="normal" fo:language="pl" fo:country="PL" style:language-asian="pl" style:country-asian="PL" fo:hyphenate="false"/>
    </style:style>
    <style:style style:name="Číslostrany" style:display-name="Číslo strany" style:family="text" style:parent-style-name="Predvolenépísmoodseku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weight="bold" style:font-weight-asian="bold" style:font-weight-complex="bold" fo:letter-spacing="normal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>
      <style:text-properties style:font-name-asian="Times New Roman" fo:font-weight="bold" style:font-weight-asian="bold" style:font-weight-complex="bold" fo:letter-spacing="normal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hyphenate="false"/>
    </style:style>
    <style:style style:name="PredmetkomentáraChar" style:display-name="Predmet komentára Char" style:family="text">
      <style:text-properties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ntStyle67" style:display-name="Font Style67" style:family="text">
      <style:text-properties style:font-name="Times New Roman" style:font-name-complex="Times New Roman" fo:font-size="11pt" style:font-size-asian="11pt" style:font-size-complex="11pt"/>
    </style:style>
    <style:style style:name="Style5" style:display-name="Style5" style:family="paragraph" style:parent-style-name="Normálny">
      <style:paragraph-properties fo:widows="0" fo:orphans="0" style:text-autospace="none" fo:text-align="justify" fo:margin-bottom="0in" fo:line-height="0.1909in"/>
      <style:text-properties style:font-name-asian="Times New Roman" fo:letter-spacing="normal" style:language-asian="sk" style:country-asian="SK" fo:hyphenate="false"/>
    </style:style>
    <style:style style:name="Základnýtext.b" style:display-name="Základný text.b" style:family="paragraph" style:parent-style-name="Normálny">
      <style:paragraph-properties fo:text-align="center" fo:margin-bottom="0in" fo:line-height="100%"/>
      <style:text-properties style:font-name-asian="Times New Roman" fo:letter-spacing="normal" fo:font-size="14pt" style:font-size-asian="14pt" style:font-size-complex="14pt" style:language-asian="sk" style:country-asian="SK" fo:hyphenate="false"/>
    </style:style>
    <style:style style:name="Style7" style:display-name="Style7" style:family="paragraph" style:parent-style-name="Normálny">
      <style:paragraph-properties fo:widows="0" fo:orphans="0" style:text-autospace="none" fo:text-align="justify" fo:margin-bottom="0in" fo:line-height="0.1868in" fo:text-indent="-0.2402in"/>
      <style:text-properties style:font-name-asian="Times New Roman" fo:letter-spacing="normal" style:language-asian="sk" style:country-asian="SK" fo:hyphenate="false"/>
    </style:style>
    <style:style style:name="Style24" style:display-name="Style24" style:family="paragraph" style:parent-style-name="Normálny">
      <style:paragraph-properties fo:widows="0" fo:orphans="0" style:text-autospace="none" fo:margin-bottom="0in" fo:line-height="0.1902in" fo:text-indent="-0.1465in"/>
      <style:text-properties style:font-name-asian="Times New Roman" fo:letter-spacing="normal" style:language-asian="sk" style:country-asian="SK" fo:hyphenate="false"/>
    </style:style>
    <style:style style:name="Style30" style:display-name="Style30" style:family="paragraph" style:parent-style-name="Normálny">
      <style:paragraph-properties fo:widows="0" fo:orphans="0" style:text-autospace="none" fo:margin-bottom="0in" fo:line-height="0.1902in" fo:text-indent="-0.1666in"/>
      <style:text-properties style:font-name-asian="Times New Roman" fo:letter-spacing="normal" style:language-asian="sk" style:country-asian="SK" fo:hyphenate="false"/>
    </style:style>
    <style:style style:name="FontStyle53" style:display-name="Font Style53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Style15" style:display-name="Style15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6" style:display-name="Style6" style:family="paragraph" style:parent-style-name="Normálny">
      <style:paragraph-properties fo:widows="0" fo:orphans="0" style:text-autospace="none" fo:text-align="justify" fo:margin-bottom="0in" fo:line-height="100%"/>
      <style:text-properties style:font-name-asian="Times New Roman" fo:letter-spacing="normal" style:language-asian="sk" style:country-asian="SK" fo:hyphenate="false"/>
    </style:style>
    <style:style style:name="Style10" style:display-name="Style10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FontStyle52" style:display-name="Font Style5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Style14" style:display-name="Style14" style:family="paragraph" style:parent-style-name="Normálny">
      <style:paragraph-properties fo:widows="0" fo:orphans="0" style:text-autospace="none" fo:margin-bottom="0in" fo:line-height="0.1868in" fo:text-indent="-0.2465in"/>
      <style:text-properties style:font-name-asian="Times New Roman" fo:letter-spacing="normal" style:language-asian="sk" style:country-asian="SK" fo:hyphenate="false"/>
    </style:style>
    <style:style style:name="Style22" style:display-name="Style22" style:family="paragraph" style:parent-style-name="Normálny">
      <style:paragraph-properties fo:widows="0" fo:orphans="0" style:text-autospace="none" fo:text-align="justify" fo:margin-bottom="0in" fo:line-height="0.1597in"/>
      <style:text-properties style:font-name-asian="Times New Roman" fo:letter-spacing="normal" style:language-asian="sk" style:country-asian="SK" fo:hyphenate="false"/>
    </style:style>
    <style:style style:name="Style28" style:display-name="Style28" style:family="paragraph" style:parent-style-name="Normálny">
      <style:paragraph-properties fo:widows="0" fo:orphans="0" style:text-autospace="none" fo:margin-bottom="0in" fo:line-height="0.193in" fo:text-indent="0.143in"/>
      <style:text-properties style:font-name-asian="Times New Roman" fo:letter-spacing="normal" style:language-asian="sk" style:country-asian="SK" fo:hyphenate="false"/>
    </style:style>
    <style:style style:name="FontStyle62" style:display-name="Font Style62" style:family="text">
      <style:text-properties style:font-name="Times New Roman" style:font-name-complex="Times New Roman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yle40" style:display-name="Style40" style:family="paragraph" style:parent-style-name="Normálny">
      <style:paragraph-properties fo:widows="0" fo:orphans="0" style:text-autospace="none" fo:margin-bottom="0in" fo:line-height="0.1902in" fo:text-indent="-0.2354in"/>
      <style:text-properties style:font-name-asian="Times New Roman" fo:letter-spacing="normal" style:language-asian="sk" style:country-asian="SK" fo:hyphenate="false"/>
    </style:style>
    <style:style style:name="FontStyle50" style:display-name="Font Style50" style:family="text">
      <style:text-properties style:font-name="Times New Roman" style:font-name-complex="Times New Roman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Arial Unicode MS" style:font-name-asian="Arial Unicode MS" style:font-name-complex="Arial Unicode MS" fo:letter-spacing="normal" fo:language="cs" fo:country="CZ" style:language-asian="cs" style:country-asian="CZ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Style3" style:display-name="Style3" style:family="paragraph" style:parent-style-name="Normálny">
      <style:paragraph-properties fo:widows="0" fo:orphans="0" style:text-autospace="none" fo:text-align="center" fo:margin-bottom="0in" fo:line-height="100%"/>
      <style:text-properties style:font-name-asian="Times New Roman" fo:letter-spacing="normal" style:language-asian="sk" style:country-asian="SK" fo:hyphenate="false"/>
    </style:style>
    <style:style style:name="Style9" style:display-name="Style9" style:family="paragraph" style:parent-style-name="Normálny">
      <style:paragraph-properties fo:widows="0" fo:orphans="0" style:text-autospace="none" fo:text-align="justify" fo:margin-bottom="0in" fo:line-height="100%"/>
      <style:text-properties style:font-name-asian="Times New Roman" fo:letter-spacing="normal" style:language-asian="sk" style:country-asian="SK" fo:hyphenate="false"/>
    </style:style>
    <style:style style:name="Základnýtext" style:display-name="Základný text" style:family="paragraph" style:parent-style-name="Normálny">
      <style:paragraph-properties fo:margin-bottom="0.0833in" fo:line-height="100%"/>
      <style:text-properties style:font-name-asian="Times New Roman" fo:letter-spacing="normal" fo:font-size="10pt" style:font-size-asian="10pt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-asian="Times New Roman" fo:letter-spacing="normal" fo:font-size="10pt" style:font-size-asian="10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margin-bottom="0.0833in" fo:line-height="100%"/>
      <style:text-properties style:font-name-asian="Times New Roman" fo:letter-spacing="normal" fo:font-size="8pt" style:font-size-asian="8pt" style:font-size-complex="8pt" style:language-asian="sk" style:country-asian="SK" fo:hyphenate="false"/>
    </style:style>
    <style:style style:name="Základnýtext3Char" style:display-name="Základný text 3 Char" style:family="text">
      <style:text-properties style:font-name-asian="Times New Roman" fo:letter-spacing="normal" fo:font-size="8pt" style:font-size-asian="8pt" style:font-size-complex="8pt" style:language-asian="sk" style:country-asian="SK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style:font-name-asian="Times New Roman" fo:letter-spacing="normal" style:language-asian="sk" style:country-asian="SK" fo:hyphenate="false"/>
    </style:style>
    <style:style style:name="Základnýtext2Char" style:display-name="Základný text 2 Char" style:family="text">
      <style:text-properties style:font-name-asian="Times New Roman" fo:letter-spacing="normal" style:language-asian="sk" style:country-asian="SK"/>
    </style:style>
    <style:style style:name="Style1" style:display-name="Style1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Style2" style:display-name="Style2" style:family="paragraph" style:parent-style-name="Normálny">
      <style:paragraph-properties fo:widows="0" fo:orphans="0" style:text-autospace="none" fo:text-align="justify" fo:margin-bottom="0in" fo:line-height="100%"/>
      <style:text-properties style:font-name-asian="Times New Roman" fo:letter-spacing="normal" style:language-asian="sk" style:country-asian="SK" fo:hyphenate="false"/>
    </style:style>
    <style:style style:name="Style4" style:display-name="Style4" style:family="paragraph" style:parent-style-name="Normálny">
      <style:paragraph-properties fo:widows="0" fo:orphans="0" style:text-autospace="none" fo:text-align="center" fo:margin-bottom="0in" fo:line-height="0.1965in"/>
      <style:text-properties style:font-name-asian="Times New Roman" fo:letter-spacing="normal" style:language-asian="sk" style:country-asian="SK" fo:hyphenate="false"/>
    </style:style>
    <style:style style:name="Style16" style:display-name="Style16" style:family="paragraph" style:parent-style-name="Normálny">
      <style:paragraph-properties fo:widows="0" fo:orphans="0" style:text-autospace="none" fo:margin-bottom="0in" fo:line-height="0.1902in" fo:text-indent="-0.243in"/>
      <style:text-properties style:font-name-asian="Times New Roman" fo:letter-spacing="normal" style:language-asian="sk" style:country-asian="SK" fo:hyphenate="false"/>
    </style:style>
    <style:style style:name="Style18" style:display-name="Style18" style:family="paragraph" style:parent-style-name="Normálny">
      <style:paragraph-properties fo:widows="0" fo:orphans="0" style:text-autospace="none" fo:margin-bottom="0in" fo:line-height="0.1902in" fo:text-indent="0.243in"/>
      <style:text-properties style:font-name-asian="Times New Roman" fo:letter-spacing="normal" style:language-asian="sk" style:country-asian="SK" fo:hyphenate="false"/>
    </style:style>
    <style:style style:name="Style20" style:display-name="Style20" style:family="paragraph" style:parent-style-name="Normálny">
      <style:paragraph-properties fo:widows="0" fo:orphans="0" style:text-autospace="none" fo:margin-bottom="0in" fo:line-height="0.3868in" fo:text-indent="2.3965in"/>
      <style:text-properties style:font-name-asian="Times New Roman" fo:letter-spacing="normal" style:language-asian="sk" style:country-asian="SK" fo:hyphenate="false"/>
    </style:style>
    <style:style style:name="Style21" style:display-name="Style21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Style31" style:display-name="Style31" style:family="paragraph" style:parent-style-name="Normálny">
      <style:paragraph-properties fo:widows="0" fo:orphans="0" style:text-autospace="none" fo:text-align="justify" fo:margin-bottom="0in" fo:line-height="0.1916in" fo:text-indent="-0.2465in"/>
      <style:text-properties style:font-name-asian="Times New Roman" fo:letter-spacing="normal" style:language-asian="sk" style:country-asian="SK" fo:hyphenate="false"/>
    </style:style>
    <style:style style:name="Style33" style:display-name="Style33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Style38" style:display-name="Style38" style:family="paragraph" style:parent-style-name="Normálny">
      <style:paragraph-properties fo:widows="0" fo:orphans="0" style:text-autospace="none" fo:text-align="justify" fo:margin-bottom="0in" fo:line-height="0.1916in" fo:text-indent="-0.3666in"/>
      <style:text-properties style:font-name-asian="Times New Roman" fo:letter-spacing="normal" style:language-asian="sk" style:country-asian="SK" fo:hyphenate="false"/>
    </style:style>
    <style:style style:name="FontStyle54" style:display-name="Font Style54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55" style:display-name="Font Style55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fo:font-size="8pt" style:font-size-asian="8pt" style:font-size-complex="8pt"/>
    </style:style>
    <style:style style:name="Normálny11pt1" style:display-name="Normálny + 11 pt1" style:family="text">
      <style:text-properties fo:font-weight="bold" style:font-weight-asian="bold" style:font-weight-complex="bold" fo:font-size="12pt" style:font-size-asian="12pt" style:font-size-complex="12pt" fo:language="sk" fo:country="SK" style:language-asian="sk" style:country-asian="SK"/>
    </style:style>
    <style:style style:name="Názov" style:display-name="Názov" style:family="paragraph" style:parent-style-name="Normálny">
      <style:paragraph-properties fo:text-align="center" fo:margin-bottom="0in" fo:line-height="100%"/>
      <style:text-properties style:font-name-asian="Times New Roman" fo:letter-spacing="normal" fo:font-size="14pt" style:font-size-asian="14pt" style:font-size-complex="14pt" style:language-asian="sk" style:country-asian="SK" fo:hyphenate="false"/>
    </style:style>
    <style:style style:name="NázovChar" style:display-name="Názov Char" style:family="text">
      <style:text-properties style:font-name-asian="Times New Roman" fo:letter-spacing="normal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letter-spacing="0.0208in" fo:font-size="12pt" style:font-size-asian="12pt" style:font-size-complex="12pt" style:language-asian="en" style:country-asian="US"/>
    </style:style>
    <style:style style:name="Zástupnýtext" style:display-name="Zástupný text" style:family="text" style:parent-style-name="Predvolenépísmoodseku">
      <style:text-properties fo:color="#808080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fo:letter-spacing="0.0208in" fo:font-size="12pt" style:font-size-asian="12pt" style:font-size-complex="12pt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color="#000000"/>
    </style:style>
    <style:style style:name="WW_CharLFO2LVL3" style:family="text">
      <style:text-properties style:font-name="Times New Roman" style:font-name-asian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normal" style:font-weight-asian="normal" style:font-weight-complex="normal"/>
    </style:style>
    <style:style style:name="WW_CharLFO17LVL1" style:family="text">
      <style:text-properties fo:font-weight="bold" style:font-weight-asian="bold" style:font-weight-complex="bold"/>
    </style:style>
    <style:style style:name="WW_CharLFO18LVL1" style:family="text">
      <style:text-properties fo:font-weight="bold" style:font-weight-asian="bold" style:font-weight-complex="bold"/>
    </style:style>
    <style:style style:name="WW_CharLFO2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Hlavička" style:family="paragraph">
      <style:paragraph-properties fo:margin-left="0.4923in">
        <style:tab-stops>
          <style:tab-stop style:type="center" style:position="2.6576in"/>
          <style:tab-stop style:type="right" style:position="5.8076in"/>
        </style:tab-stops>
      </style:paragraph-properties>
      <style:text-properties fo:font-size="10pt" style:font-size-asian="10pt" style:font-size-complex="10pt"/>
    </style:style>
    <style:style style:name="P3" style:parent-style-name="Päta" style:family="paragraph">
      <style:paragraph-properties fo:text-align="end"/>
    </style:style>
    <style:style style:name="P4" style:parent-style-name="Päta" style:family="paragraph">
      <style:paragraph-properties fo:margin-right="0.25in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 text:c="2"/><text:s text:c="28"/></text:p>
      </style:header>
      <style:footer>
        <text:p text:style-name="P3"/>
        <text:p text:style-name="P4"><text:span text:style-name="T5"><draw:frame draw:style-name="a0" draw:name="Obrázok 16" text:anchor-type="as-char" svg:x="0in" svg:y="0in" svg:width="6.2in" svg:height="0.6631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vyhlásenie o oprávnenosti a praxi</dc:title>
    <meta:initial-creator>Nociarova Gabriela</meta:initial-creator>
    <dc:creator>Mitasova Maria</dc:creator>
    <meta:creation-date>2025-02-12T08:43:00Z</meta:creation-date>
    <dc:date>2025-02-12T08:44:00Z</dc:date>
    <meta:print-date>2015-01-19T12:02:00Z</meta:print-date>
    <meta:template xlink:href="Normal" xlink:type="simple"/>
    <meta:editing-cycles>2</meta:editing-cycles>
    <meta:editing-duration>PT120S</meta:editing-duration>
    <meta:user-defined meta:name="ContentTypeId">0x01010039E5653AD49C9E4EBDAE75A0D82F5B89</meta:user-defined>
    <meta:user-defined meta:name="MediaServiceImageTags"/>
    <meta:document-statistic meta:page-count="1" meta:paragraph-count="2" meta:word-count="224" meta:character-count="1500" meta:row-count="10" meta:non-whitespace-character-count="1278"/>
  </office:meta>
</office:document-meta>
</file>