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cell-protect="none"/>
      <style:text-properties fo:color="#000000"/>
    </style:style>
    <style:style style:name="ce4" style:family="table-cell" style:parent-style-name="Default" style:data-style-name="N2">
      <style:table-cell-properties style:cell-protect="none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2EFDA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E4D6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_268_iarka" style:data-style-name="N35">
      <style:table-cell-properties fo:border-top="thin solid #000000" fo:border-bottom="thin solid #000000" fo:border-left="thin solid #000000" fo:border-right="2pt solid #000000" fo:background-color="#FCE4D6" style:cell-protect="none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_268_iarka" style:data-style-name="N37">
      <style:table-cell-properties fo:border-top="2pt solid #000000" fo:border-bottom="2pt solid #000000" fo:border-left="none" fo:border-right="2pt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_268_iarka" style:data-style-name="N35">
      <style:table-cell-properties fo:border-top="thin solid #000000" fo:border-bottom="thin solid #000000" fo:border-left="thin solid #000000" fo:border-right="2pt solid #000000" fo:background-color="#FCE4D6"/>
    </style:style>
    <style:style style:name="ce12" style:family="table-cell" style:parent-style-name="_268_iarka" style:data-style-name="N35">
      <style:table-cell-properties fo:border-top="thin solid #000000" fo:border-bottom="2pt solid #000000" fo:border-left="thin solid #000000" fo:border-right="2pt solid #000000" fo:background-color="#FCE4D6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cell-protect="none"/>
    </style:style>
    <style:style style:name="ce14" style:family="table-cell" style:parent-style-name="Default" style:data-style-name="N0">
      <style:table-cell-properties style:cell-protect="protected"/>
    </style:style>
    <style:style style:name="ce15" style:family="table-cell" style:parent-style-name="Default" style:data-style-name="N0">
      <style:table-cell-properties style:cell-protect="protected"/>
      <style:text-properties fo:color="#000000"/>
    </style:style>
    <style:style style:name="ce16" style:family="table-cell" style:parent-style-name="Default" style:data-style-name="N0">
      <style:table-cell-properties style:cell-protect="protected"/>
      <style:text-properties fo:color="#FFFFFF"/>
    </style:style>
    <style:style style:name="ce1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CE4D6" style:cell-protect="protected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CE4D6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CE4D6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style:cell-protect="protecte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cell-protect="protected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cell-protect="protecte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5">
      <style:table-cell-properties style:cell-protect="protected"/>
    </style:style>
    <style:style style:name="ce28" style:family="table-cell" style:parent-style-name="Default" style:data-style-name="N0">
      <style:table-cell-properties style:cell-protect="protected"/>
    </style:style>
    <style:style style:name="ce29" style:family="table-cell" style:parent-style-name="Default" style:data-style-name="N34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center"/>
    </style:style>
    <style:style style:name="ce30" style:family="table-cell" style:parent-style-name="Default" style:data-style-name="N34">
      <style:table-cell-properties fo:border="thin solid #000000" style:vertical-align="automatic" style:cell-protect="protected" style:repeat-content="false"/>
      <style:paragraph-properties fo:text-align="center"/>
    </style:style>
    <style:style style:name="ce31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ce32" style:family="table-cell" style:parent-style-name="Default" style:data-style-name="N36">
      <style:table-cell-properties style:cell-protect="protected"/>
    </style:style>
    <style:style style:name="ce33" style:family="table-cell" style:parent-style-name="Default" style:data-style-name="N34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center"/>
    </style:style>
    <style:style style:name="ce34" style:family="table-cell" style:parent-style-name="Default" style:data-style-name="N34">
      <style:table-cell-properties fo:border-top="thin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35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CE4D6" style:cell-protect="protecte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E2EFDA" style:cell-protect="protected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</style:style>
    <style:style style:name="ce39" style:family="table-cell" style:parent-style-name="Default" style:data-style-name="N36">
      <style:table-cell-properties style:vertical-align="automatic" style:cell-protect="none"/>
    </style:style>
    <style:style style:name="ce40" style:family="table-cell" style:parent-style-name="Default" style:data-style-name="N2">
      <style:table-cell-properties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6.48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  <style:map style:condition="of:is-true-formula(AND([.$C$29]=&quot;zvoľte&quot;;[.$C$36]=&quot;Nie je platca DPH&quot;))" style:apply-style-name="cf1" style:base-cell-address="Vyhodnotenie_CP.H37"/>
      <style:map style:condition="of:is-true-formula(AND([.$C$29]=&quot;zvoľte&quot;;[.$C$36]=&quot;Platca DPH&quot;))" style:apply-style-name="cf1" style:base-cell-address="Vyhodnotenie_CP.H37"/>
      <style:map style:condition="of:is-true-formula(AND([.$C$29]=&quot;Nie je platca DPH&quot;;[.$C$36]=&quot;zvoľte&quot;))" style:apply-style-name="cf1" style:base-cell-address="Vyhodnotenie_CP.H37"/>
      <style:map style:condition="of:is-true-formula(AND([.$C$29]=&quot;Platca DPH&quot;;[.$C$36]=&quot;zvoľte&quot;))" style:apply-style-name="cf1" style:base-cell-address="Vyhodnotenie_CP.H37"/>
      <style:map style:condition="of:is-true-formula(AND([.$C$29]=&quot;zvoľte&quot;;[.$C$36]=&quot;zvoľte&quot;))" style:apply-style-name="cf1" style:base-cell-address="Vyhodnotenie_CP.H37"/>
      <style:map style:condition="of:is-true-formula(AND([.$C$29]=&quot;Nie je platca DPH&quot;;[.$C$36]=&quot;Nie je platca DPH&quot;))" style:apply-style-name="cf1" style:base-cell-address="Vyhodnotenie_CP.H37"/>
      <style:map style:condition="of:is-true-formula(AND([.$C$29]=&quot;Platca DPH&quot;;[.$C$36]=&quot;Nie je platca DPH&quot;))" style:apply-style-name="cf1" style:base-cell-address="Vyhodnotenie_CP.H37"/>
      <style:map style:condition="of:is-true-formula(AND([.$C$29]=&quot;Nie je platca DPH&quot;;[.$C$36]=&quot;Platca DPH&quot;))" style:apply-style-name="cf1" style:base-cell-address="Vyhodnotenie_CP.H37"/>
      <style:map style:condition="of:is-true-formula(AND([.$C$29]=&quot;Platca DPH&quot;;[.$C$36]=&quot;Platca DPH&quot;))" style:apply-style-name="cf2" style:base-cell-address="Vyhodnotenie_CP.H37"/>
    </style:style>
    <style:style style:name="ce42" style:family="table-cell" style:parent-style-name="Default" style:data-style-name="N34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center"/>
      <style:map style:condition="of:is-true-formula(AND([.$C$29]=&quot;zvoľte&quot;;[.$C$36]=&quot;Nie je platca DPH&quot;))" style:apply-style-name="cf1" style:base-cell-address="Vyhodnotenie_CP.H37"/>
      <style:map style:condition="of:is-true-formula(AND([.$C$29]=&quot;zvoľte&quot;;[.$C$36]=&quot;Platca DPH&quot;))" style:apply-style-name="cf1" style:base-cell-address="Vyhodnotenie_CP.H37"/>
      <style:map style:condition="of:is-true-formula(AND([.$C$29]=&quot;Nie je platca DPH&quot;;[.$C$36]=&quot;zvoľte&quot;))" style:apply-style-name="cf1" style:base-cell-address="Vyhodnotenie_CP.H37"/>
      <style:map style:condition="of:is-true-formula(AND([.$C$29]=&quot;Platca DPH&quot;;[.$C$36]=&quot;zvoľte&quot;))" style:apply-style-name="cf1" style:base-cell-address="Vyhodnotenie_CP.H37"/>
      <style:map style:condition="of:is-true-formula(AND([.$C$29]=&quot;zvoľte&quot;;[.$C$36]=&quot;zvoľte&quot;))" style:apply-style-name="cf1" style:base-cell-address="Vyhodnotenie_CP.H37"/>
      <style:map style:condition="of:is-true-formula(AND([.$C$29]=&quot;Nie je platca DPH&quot;;[.$C$36]=&quot;Nie je platca DPH&quot;))" style:apply-style-name="cf1" style:base-cell-address="Vyhodnotenie_CP.H37"/>
      <style:map style:condition="of:is-true-formula(AND([.$C$29]=&quot;Platca DPH&quot;;[.$C$36]=&quot;Nie je platca DPH&quot;))" style:apply-style-name="cf1" style:base-cell-address="Vyhodnotenie_CP.H37"/>
      <style:map style:condition="of:is-true-formula(AND([.$C$29]=&quot;Nie je platca DPH&quot;;[.$C$36]=&quot;Platca DPH&quot;))" style:apply-style-name="cf1" style:base-cell-address="Vyhodnotenie_CP.H37"/>
      <style:map style:condition="of:is-true-formula(AND([.$C$29]=&quot;Platca DPH&quot;;[.$C$36]=&quot;Platca DPH&quot;))" style:apply-style-name="cf2" style:base-cell-address="Vyhodnotenie_CP.H37"/>
    </style:style>
    <style:style style:name="ce43" style:family="table-cell" style:parent-style-name="Default" style:data-style-name="N34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center"/>
      <style:map style:condition="of:is-true-formula(AND([.$C$29]=&quot;zvoľte&quot;;[.$C$36]=&quot;Nie je platca DPH&quot;))" style:apply-style-name="cf1" style:base-cell-address="Vyhodnotenie_CP.H37"/>
      <style:map style:condition="of:is-true-formula(AND([.$C$29]=&quot;zvoľte&quot;;[.$C$36]=&quot;Platca DPH&quot;))" style:apply-style-name="cf1" style:base-cell-address="Vyhodnotenie_CP.H37"/>
      <style:map style:condition="of:is-true-formula(AND([.$C$29]=&quot;Nie je platca DPH&quot;;[.$C$36]=&quot;zvoľte&quot;))" style:apply-style-name="cf1" style:base-cell-address="Vyhodnotenie_CP.H37"/>
      <style:map style:condition="of:is-true-formula(AND([.$C$29]=&quot;Platca DPH&quot;;[.$C$36]=&quot;zvoľte&quot;))" style:apply-style-name="cf1" style:base-cell-address="Vyhodnotenie_CP.H37"/>
      <style:map style:condition="of:is-true-formula(AND([.$C$29]=&quot;zvoľte&quot;;[.$C$36]=&quot;zvoľte&quot;))" style:apply-style-name="cf1" style:base-cell-address="Vyhodnotenie_CP.H37"/>
      <style:map style:condition="of:is-true-formula(AND([.$C$29]=&quot;Nie je platca DPH&quot;;[.$C$36]=&quot;Nie je platca DPH&quot;))" style:apply-style-name="cf1" style:base-cell-address="Vyhodnotenie_CP.H37"/>
      <style:map style:condition="of:is-true-formula(AND([.$C$29]=&quot;Platca DPH&quot;;[.$C$36]=&quot;Nie je platca DPH&quot;))" style:apply-style-name="cf1" style:base-cell-address="Vyhodnotenie_CP.H37"/>
      <style:map style:condition="of:is-true-formula(AND([.$C$29]=&quot;Nie je platca DPH&quot;;[.$C$36]=&quot;Platca DPH&quot;))" style:apply-style-name="cf1" style:base-cell-address="Vyhodnotenie_CP.H37"/>
      <style:map style:condition="of:is-true-formula(AND([.$C$29]=&quot;Platca DPH&quot;;[.$C$36]=&quot;Platca DPH&quot;))" style:apply-style-name="cf2" style:base-cell-address="Vyhodnotenie_CP.H37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  <style:map style:condition="of:is-true-formula(AND([.$C$29]=&quot;zvoľte&quot;;[.$C$36]=&quot;Nie je platca DPH&quot;))" style:apply-style-name="cf1" style:base-cell-address="Vyhodnotenie_CP.H37"/>
      <style:map style:condition="of:is-true-formula(AND([.$C$29]=&quot;zvoľte&quot;;[.$C$36]=&quot;Platca DPH&quot;))" style:apply-style-name="cf1" style:base-cell-address="Vyhodnotenie_CP.H37"/>
      <style:map style:condition="of:is-true-formula(AND([.$C$29]=&quot;Nie je platca DPH&quot;;[.$C$36]=&quot;zvoľte&quot;))" style:apply-style-name="cf1" style:base-cell-address="Vyhodnotenie_CP.H37"/>
      <style:map style:condition="of:is-true-formula(AND([.$C$29]=&quot;Platca DPH&quot;;[.$C$36]=&quot;zvoľte&quot;))" style:apply-style-name="cf1" style:base-cell-address="Vyhodnotenie_CP.H37"/>
      <style:map style:condition="of:is-true-formula(AND([.$C$29]=&quot;zvoľte&quot;;[.$C$36]=&quot;zvoľte&quot;))" style:apply-style-name="cf1" style:base-cell-address="Vyhodnotenie_CP.H37"/>
      <style:map style:condition="of:is-true-formula(AND([.$C$29]=&quot;Nie je platca DPH&quot;;[.$C$36]=&quot;Nie je platca DPH&quot;))" style:apply-style-name="cf1" style:base-cell-address="Vyhodnotenie_CP.H37"/>
      <style:map style:condition="of:is-true-formula(AND([.$C$29]=&quot;Platca DPH&quot;;[.$C$36]=&quot;Nie je platca DPH&quot;))" style:apply-style-name="cf1" style:base-cell-address="Vyhodnotenie_CP.H37"/>
      <style:map style:condition="of:is-true-formula(AND([.$C$29]=&quot;Platca DPH&quot;;[.$C$36]=&quot;Platca DPH&quot;))" style:apply-style-name="cf1" style:base-cell-address="Vyhodnotenie_CP.I37"/>
      <style:map style:condition="of:is-true-formula(&quot;NON(AND($C$23=&quot;&quot;Platca DPH&quot;&quot;;$C$30=&quot;&quot;Platca DPH&quot;&quot;))&quot;)" style:apply-style-name="cf1"/>
      <style:map style:condition="of:is-true-formula(AND([.$C$29]=&quot;Nie je platca DPH&quot;;[.$C$36]=&quot;Platca DPH&quot;))" style:apply-style-name="cf2" style:base-cell-address="Vyhodnotenie_CP.I37"/>
    </style:style>
    <style:style style:name="ce45" style:family="table-cell" style:parent-style-name="Default" style:data-style-name="N34">
      <style:table-cell-properties fo:border="thin solid #000000" style:vertical-align="automatic" style:cell-protect="protected" style:repeat-content="false"/>
      <style:paragraph-properties fo:text-align="center"/>
      <style:map style:condition="of:is-true-formula(AND([.$C$29]=&quot;zvoľte&quot;;[.$C$36]=&quot;Nie je platca DPH&quot;))" style:apply-style-name="cf1" style:base-cell-address="Vyhodnotenie_CP.H37"/>
      <style:map style:condition="of:is-true-formula(AND([.$C$29]=&quot;zvoľte&quot;;[.$C$36]=&quot;Platca DPH&quot;))" style:apply-style-name="cf1" style:base-cell-address="Vyhodnotenie_CP.H37"/>
      <style:map style:condition="of:is-true-formula(AND([.$C$29]=&quot;Nie je platca DPH&quot;;[.$C$36]=&quot;zvoľte&quot;))" style:apply-style-name="cf1" style:base-cell-address="Vyhodnotenie_CP.H37"/>
      <style:map style:condition="of:is-true-formula(AND([.$C$29]=&quot;Platca DPH&quot;;[.$C$36]=&quot;zvoľte&quot;))" style:apply-style-name="cf1" style:base-cell-address="Vyhodnotenie_CP.H37"/>
      <style:map style:condition="of:is-true-formula(AND([.$C$29]=&quot;zvoľte&quot;;[.$C$36]=&quot;zvoľte&quot;))" style:apply-style-name="cf1" style:base-cell-address="Vyhodnotenie_CP.H37"/>
      <style:map style:condition="of:is-true-formula(AND([.$C$29]=&quot;Nie je platca DPH&quot;;[.$C$36]=&quot;Nie je platca DPH&quot;))" style:apply-style-name="cf1" style:base-cell-address="Vyhodnotenie_CP.H37"/>
      <style:map style:condition="of:is-true-formula(AND([.$C$29]=&quot;Platca DPH&quot;;[.$C$36]=&quot;Nie je platca DPH&quot;))" style:apply-style-name="cf1" style:base-cell-address="Vyhodnotenie_CP.H37"/>
      <style:map style:condition="of:is-true-formula(AND([.$C$29]=&quot;Platca DPH&quot;;[.$C$36]=&quot;Platca DPH&quot;))" style:apply-style-name="cf1" style:base-cell-address="Vyhodnotenie_CP.I37"/>
      <style:map style:condition="of:is-true-formula(&quot;NON(AND($C$23=&quot;&quot;Platca DPH&quot;&quot;;$C$30=&quot;&quot;Platca DPH&quot;&quot;))&quot;)" style:apply-style-name="cf1"/>
      <style:map style:condition="of:is-true-formula(AND([.$C$29]=&quot;Nie je platca DPH&quot;;[.$C$36]=&quot;Platca DPH&quot;))" style:apply-style-name="cf2" style:base-cell-address="Vyhodnotenie_CP.I37"/>
    </style:style>
    <style:style style:name="ce46" style:family="table-cell" style:parent-style-name="Default" style:data-style-name="N34">
      <style:table-cell-properties fo:border-top="thin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  <style:map style:condition="of:is-true-formula(AND([.$C$29]=&quot;zvoľte&quot;;[.$C$36]=&quot;Nie je platca DPH&quot;))" style:apply-style-name="cf1" style:base-cell-address="Vyhodnotenie_CP.H37"/>
      <style:map style:condition="of:is-true-formula(AND([.$C$29]=&quot;zvoľte&quot;;[.$C$36]=&quot;Platca DPH&quot;))" style:apply-style-name="cf1" style:base-cell-address="Vyhodnotenie_CP.H37"/>
      <style:map style:condition="of:is-true-formula(AND([.$C$29]=&quot;Nie je platca DPH&quot;;[.$C$36]=&quot;zvoľte&quot;))" style:apply-style-name="cf1" style:base-cell-address="Vyhodnotenie_CP.H37"/>
      <style:map style:condition="of:is-true-formula(AND([.$C$29]=&quot;Platca DPH&quot;;[.$C$36]=&quot;zvoľte&quot;))" style:apply-style-name="cf1" style:base-cell-address="Vyhodnotenie_CP.H37"/>
      <style:map style:condition="of:is-true-formula(AND([.$C$29]=&quot;zvoľte&quot;;[.$C$36]=&quot;zvoľte&quot;))" style:apply-style-name="cf1" style:base-cell-address="Vyhodnotenie_CP.H37"/>
      <style:map style:condition="of:is-true-formula(AND([.$C$29]=&quot;Nie je platca DPH&quot;;[.$C$36]=&quot;Nie je platca DPH&quot;))" style:apply-style-name="cf1" style:base-cell-address="Vyhodnotenie_CP.H37"/>
      <style:map style:condition="of:is-true-formula(AND([.$C$29]=&quot;Platca DPH&quot;;[.$C$36]=&quot;Nie je platca DPH&quot;))" style:apply-style-name="cf1" style:base-cell-address="Vyhodnotenie_CP.H37"/>
      <style:map style:condition="of:is-true-formula(AND([.$C$29]=&quot;Platca DPH&quot;;[.$C$36]=&quot;Platca DPH&quot;))" style:apply-style-name="cf1" style:base-cell-address="Vyhodnotenie_CP.I37"/>
      <style:map style:condition="of:is-true-formula(&quot;NON(AND($C$23=&quot;&quot;Platca DPH&quot;&quot;;$C$30=&quot;&quot;Platca DPH&quot;&quot;))&quot;)" style:apply-style-name="cf1"/>
      <style:map style:condition="of:is-true-formula(AND([.$C$29]=&quot;Nie je platca DPH&quot;;[.$C$36]=&quot;Platca DPH&quot;))" style:apply-style-name="cf2" style:base-cell-address="Vyhodnotenie_CP.I37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  <style:map style:condition="of:is-true-formula(AND([.$C$29]=&quot;zvoľte&quot;;[.$C$36]=&quot;Nie je platca DPH&quot;))" style:apply-style-name="cf1" style:base-cell-address="Vyhodnotenie_CP.H37"/>
      <style:map style:condition="of:is-true-formula(AND([.$C$29]=&quot;zvoľte&quot;;[.$C$36]=&quot;Platca DPH&quot;))" style:apply-style-name="cf1" style:base-cell-address="Vyhodnotenie_CP.H37"/>
      <style:map style:condition="of:is-true-formula(AND([.$C$29]=&quot;Nie je platca DPH&quot;;[.$C$36]=&quot;zvoľte&quot;))" style:apply-style-name="cf1" style:base-cell-address="Vyhodnotenie_CP.H37"/>
      <style:map style:condition="of:is-true-formula(AND([.$C$29]=&quot;Platca DPH&quot;;[.$C$36]=&quot;zvoľte&quot;))" style:apply-style-name="cf1" style:base-cell-address="Vyhodnotenie_CP.H37"/>
      <style:map style:condition="of:is-true-formula(AND([.$C$29]=&quot;zvoľte&quot;;[.$C$36]=&quot;zvoľte&quot;))" style:apply-style-name="cf1" style:base-cell-address="Vyhodnotenie_CP.H37"/>
      <style:map style:condition="of:is-true-formula(AND([.$C$29]=&quot;Nie je platca DPH&quot;;[.$C$36]=&quot;Platca DPH&quot;))" style:apply-style-name="cf1" style:base-cell-address="Vyhodnotenie_CP.J37"/>
      <style:map style:condition="of:is-true-formula(AND([.$C$29]=&quot;Platca DPH&quot;;[.$C$36]=&quot;Platca DPH&quot;))" style:apply-style-name="cf1" style:base-cell-address="Vyhodnotenie_CP.I37"/>
      <style:map style:condition="of:is-true-formula(&quot;NON(AND($C$23=&quot;&quot;Platca DPH&quot;&quot;;$C$30=&quot;&quot;Platca DPH&quot;&quot;))&quot;)" style:apply-style-name="cf1"/>
      <style:map style:condition="of:is-true-formula(AND([.$C$29]=&quot;Nie je platca DPH&quot;;[.$C$36]=&quot;Nie je platca DPH&quot;))" style:apply-style-name="cf2" style:base-cell-address="Vyhodnotenie_CP.J37"/>
      <style:map style:condition="of:is-true-formula(AND([.$C$29]=&quot;Platca DPH&quot;;[.$C$36]=&quot;Nie je platca DPH&quot;))" style:apply-style-name="cf2" style:base-cell-address="Vyhodnotenie_CP.J37"/>
    </style:style>
    <style:style style:name="ce48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  <style:map style:condition="of:is-true-formula(AND([.$C$29]=&quot;zvoľte&quot;;[.$C$36]=&quot;Nie je platca DPH&quot;))" style:apply-style-name="cf1" style:base-cell-address="Vyhodnotenie_CP.H37"/>
      <style:map style:condition="of:is-true-formula(AND([.$C$29]=&quot;zvoľte&quot;;[.$C$36]=&quot;Platca DPH&quot;))" style:apply-style-name="cf1" style:base-cell-address="Vyhodnotenie_CP.H37"/>
      <style:map style:condition="of:is-true-formula(AND([.$C$29]=&quot;Nie je platca DPH&quot;;[.$C$36]=&quot;zvoľte&quot;))" style:apply-style-name="cf1" style:base-cell-address="Vyhodnotenie_CP.H37"/>
      <style:map style:condition="of:is-true-formula(AND([.$C$29]=&quot;Platca DPH&quot;;[.$C$36]=&quot;zvoľte&quot;))" style:apply-style-name="cf1" style:base-cell-address="Vyhodnotenie_CP.H37"/>
      <style:map style:condition="of:is-true-formula(AND([.$C$29]=&quot;zvoľte&quot;;[.$C$36]=&quot;zvoľte&quot;))" style:apply-style-name="cf1" style:base-cell-address="Vyhodnotenie_CP.H37"/>
      <style:map style:condition="of:is-true-formula(AND([.$C$29]=&quot;Nie je platca DPH&quot;;[.$C$36]=&quot;Platca DPH&quot;))" style:apply-style-name="cf1" style:base-cell-address="Vyhodnotenie_CP.J37"/>
      <style:map style:condition="of:is-true-formula(AND([.$C$29]=&quot;Platca DPH&quot;;[.$C$36]=&quot;Platca DPH&quot;))" style:apply-style-name="cf1" style:base-cell-address="Vyhodnotenie_CP.I37"/>
      <style:map style:condition="of:is-true-formula(&quot;NON(AND($C$23=&quot;&quot;Platca DPH&quot;&quot;;$C$30=&quot;&quot;Platca DPH&quot;&quot;))&quot;)" style:apply-style-name="cf1"/>
      <style:map style:condition="of:is-true-formula(AND([.$C$29]=&quot;Nie je platca DPH&quot;;[.$C$36]=&quot;Nie je platca DPH&quot;))" style:apply-style-name="cf2" style:base-cell-address="Vyhodnotenie_CP.J37"/>
      <style:map style:condition="of:is-true-formula(AND([.$C$29]=&quot;Platca DPH&quot;;[.$C$36]=&quot;Nie je platca DPH&quot;))" style:apply-style-name="cf2" style:base-cell-address="Vyhodnotenie_CP.J37"/>
    </style:style>
    <style:style style:name="ce49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automatic" style:cell-protect="protected" style:repeat-content="false"/>
      <style:paragraph-properties fo:text-align="center"/>
      <style:map style:condition="of:is-true-formula(AND([.$C$29]=&quot;zvoľte&quot;;[.$C$36]=&quot;Nie je platca DPH&quot;))" style:apply-style-name="cf1" style:base-cell-address="Vyhodnotenie_CP.H37"/>
      <style:map style:condition="of:is-true-formula(AND([.$C$29]=&quot;zvoľte&quot;;[.$C$36]=&quot;Platca DPH&quot;))" style:apply-style-name="cf1" style:base-cell-address="Vyhodnotenie_CP.H37"/>
      <style:map style:condition="of:is-true-formula(AND([.$C$29]=&quot;Nie je platca DPH&quot;;[.$C$36]=&quot;zvoľte&quot;))" style:apply-style-name="cf1" style:base-cell-address="Vyhodnotenie_CP.H37"/>
      <style:map style:condition="of:is-true-formula(AND([.$C$29]=&quot;Platca DPH&quot;;[.$C$36]=&quot;zvoľte&quot;))" style:apply-style-name="cf1" style:base-cell-address="Vyhodnotenie_CP.H37"/>
      <style:map style:condition="of:is-true-formula(AND([.$C$29]=&quot;zvoľte&quot;;[.$C$36]=&quot;zvoľte&quot;))" style:apply-style-name="cf1" style:base-cell-address="Vyhodnotenie_CP.H37"/>
      <style:map style:condition="of:is-true-formula(AND([.$C$29]=&quot;Nie je platca DPH&quot;;[.$C$36]=&quot;Platca DPH&quot;))" style:apply-style-name="cf1" style:base-cell-address="Vyhodnotenie_CP.J37"/>
      <style:map style:condition="of:is-true-formula(AND([.$C$29]=&quot;Platca DPH&quot;;[.$C$36]=&quot;Platca DPH&quot;))" style:apply-style-name="cf1" style:base-cell-address="Vyhodnotenie_CP.I37"/>
      <style:map style:condition="of:is-true-formula(&quot;NON(AND($C$23=&quot;&quot;Platca DPH&quot;&quot;;$C$30=&quot;&quot;Platca DPH&quot;&quot;))&quot;)" style:apply-style-name="cf1"/>
      <style:map style:condition="of:is-true-formula(AND([.$C$29]=&quot;Nie je platca DPH&quot;;[.$C$36]=&quot;Nie je platca DPH&quot;))" style:apply-style-name="cf2" style:base-cell-address="Vyhodnotenie_CP.J37"/>
      <style:map style:condition="of:is-true-formula(AND([.$C$29]=&quot;Platca DPH&quot;;[.$C$36]=&quot;Nie je platca DPH&quot;))" style:apply-style-name="cf2" style:base-cell-address="Vyhodnotenie_CP.J37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2EFDA" style:cell-protect="none" style:repeat-content="false"/>
      <style:paragraph-properties fo:text-align="center"/>
      <style:text-properties fo:color="#FF0000" fo:font-weight="bold" style:font-weight-asian="bold" style:font-weight-complex="bold"/>
      <style:map style:condition="of:is-true-formula(AND([.$C$29]=&quot;Nie je platca DPH&quot;;[.$C$36]=&quot;zvoľte&quot;))" style:apply-style-name="cf3" style:base-cell-address="Vyhodnotenie_CP.C36"/>
      <style:map style:condition="of:is-true-formula(AND([.$C$29]=&quot;Platca DPH&quot;;[.$C$36]=&quot;zvoľte&quot;))" style:apply-style-name="cf3" style:base-cell-address="Vyhodnotenie_CP.C36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2EFDA" style:cell-protect="none" style:repeat-content="false"/>
      <style:paragraph-properties fo:text-align="center"/>
      <style:text-properties fo:color="#FF0000" fo:font-weight="bold" style:font-weight-asian="bold" style:font-weight-complex="bold"/>
      <style:map style:condition="of:is-true-formula(AND([.$C$36]=&quot;Nie je platca DPH&quot;;[.$C$29]=&quot;zvoľte&quot;))" style:apply-style-name="cf4" style:base-cell-address="Vyhodnotenie_CP.C29"/>
      <style:map style:condition="of:is-true-formula(AND([.$C$36]=&quot;Platca DPH&quot;;[.$C$29]=&quot;zvoľte&quot;))" style:apply-style-name="cf3" style:base-cell-address="Vyhodnotenie_CP.C2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E4D6" style:cell-protect="none" style:repeat-content="false"/>
      <style:paragraph-properties fo:text-align="center"/>
      <style:text-properties fo:color="#FF0000" fo:font-weight="bold" style:font-weight-asian="bold" style:font-weight-complex="bold"/>
      <style:map style:condition="of:is-true-formula(AND(NOT(ISBLANK([.$C$9]));[.$C$7]=&quot;Nie je platca DPH&quot;))" style:apply-style-name="cf5" style:base-cell-address="Vyhodnotenie_CP.C7"/>
      <style:map style:condition="of:is-true-formula(AND(NOT(ISBLANK([.$C$9]));[.$C$7]=&quot;Platca DPH&quot;))" style:apply-style-name="cf5" style:base-cell-address="Vyhodnotenie_CP.C7"/>
      <style:map style:condition="of:is-true-formula(NOT(ISBLANK([.$C$9])))" style:apply-style-name="cf3" style:base-cell-address="Vyhodnotenie_CP.C7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E4D6" style:cell-protect="none" style:repeat-content="false"/>
      <style:paragraph-properties fo:text-align="center"/>
      <style:text-properties fo:color="#FF0000" fo:font-weight="bold" style:font-weight-asian="bold" style:font-weight-complex="bold"/>
      <style:map style:condition="of:is-true-formula(AND(NOT(ISBLANK([.$C$17]));[.$C$15]=&quot;Nie je platca DPH&quot;))" style:apply-style-name="cf5" style:base-cell-address="Vyhodnotenie_CP.C15"/>
      <style:map style:condition="of:is-true-formula(AND(NOT(ISBLANK([.$C$17]));[.$C$15]=&quot;Platca DPH&quot;))" style:apply-style-name="cf5" style:base-cell-address="Vyhodnotenie_CP.C15"/>
      <style:map style:condition="of:is-true-formula(NOT(ISBLANK([.$C$17])))" style:apply-style-name="cf3" style:base-cell-address="Vyhodnotenie_CP.C15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E4D6" style:cell-protect="none" style:repeat-content="false"/>
      <style:paragraph-properties fo:text-align="center"/>
      <style:text-properties fo:color="#FF0000" fo:font-weight="bold" style:font-weight-asian="bold" style:font-weight-complex="bold"/>
      <style:map style:condition="of:is-true-formula(AND(NOT(ISBLANK([.$C$25]));[.$C$23]=&quot;Nie je platca DPH&quot;))" style:apply-style-name="cf5" style:base-cell-address="Vyhodnotenie_CP.C23"/>
      <style:map style:condition="of:is-true-formula(AND(NOT(ISBLANK([.$C$25]));[.$C$23]=&quot;Platca DPH&quot;))" style:apply-style-name="cf5" style:base-cell-address="Vyhodnotenie_CP.C23"/>
      <style:map style:condition="of:is-true-formula(NOT(ISBLANK([.$C$25])))" style:apply-style-name="cf3" style:base-cell-address="Vyhodnotenie_CP.C23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pomocný_hárok.$A$3:.$A$5])" table:base-cell-address="Vyhodnotenie_CP.C7">
          <table:help-message table:display="true"/>
          <table:error-message table:display="true"/>
        </table:content-validation>
      </table:content-validations>
      <table:table table:name="Vyhodnotenie_CP" table:style-name="ta1" table:protected="true">
        <table:table-column table:style-name="co1" table:default-cell-style-name="ce14"/>
        <table:table-column table:style-name="co2" table:default-cell-style-name="ce14"/>
        <table:table-column table:style-name="co3" table:default-cell-style-name="ce2"/>
        <table:table-column table:style-name="co4" table:default-cell-style-name="ce14"/>
        <table:table-column table:style-name="co4" table:number-columns-repeated="3" table:default-cell-style-name="ce2" table:visibility="collapse"/>
        <table:table-column table:style-name="co5" table:number-columns-repeated="3" table:default-cell-style-name="ce14"/>
        <table:table-column table:style-name="co6" table:default-cell-style-name="ce14"/>
        <table:table-column table:style-name="co7" table:default-cell-style-name="ce3"/>
        <table:table-column table:style-name="co8" table:default-cell-style-name="ce15"/>
        <table:table-column table:style-name="co7" table:number-columns-repeated="2" table:default-cell-style-name="ce15"/>
        <table:table-column table:style-name="co7" table:default-cell-style-name="ce16"/>
        <table:table-column table:style-name="co7" table:number-columns-repeated="16368" table:default-cell-style-name="ce2"/>
        <table:table-row table:style-name="ro1">
          <table:table-cell table:number-columns-repeated="11" table:style-name="ce14"/>
          <table:table-cell table:number-columns-repeated="4" table:style-name="ce15"/>
          <table:table-cell table:style-name="ce16"/>
          <table:table-cell table:number-columns-repeated="16368" table:style-name="ce14"/>
        </table:table-row>
        <table:table-row table:style-name="ro1">
          <table:table-cell table:style-name="ce14"/>
          <table:table-cell table:number-columns-repeated="2" table:style-name="ce17"/>
          <table:table-cell office:value-type="string" table:style-name="ce17">
            <text:p>Prehľad cenových ponúk (uveďte údaje z predložených cenových ponúk)</text:p>
          </table:table-cell>
          <table:table-cell table:number-columns-repeated="5" table:style-name="ce17"/>
          <table:table-cell table:number-columns-repeated="2" table:style-name="ce14"/>
          <table:table-cell table:number-columns-repeated="4" table:style-name="ce15"/>
          <table:table-cell table:style-name="ce16"/>
          <table:table-cell table:number-columns-repeated="16368" table:style-name="ce14"/>
        </table:table-row>
        <table:table-row table:style-name="ro1">
          <table:table-cell table:number-columns-repeated="11" table:style-name="ce14"/>
          <table:table-cell table:number-columns-repeated="4" table:style-name="ce15"/>
          <table:table-cell table:style-name="ce16"/>
          <table:table-cell table:number-columns-repeated="16368" table:style-name="ce14"/>
        </table:table-row>
        <table:table-row table:style-name="ro1">
          <table:table-cell table:style-name="ce14"/>
          <table:table-cell office:value-type="string" table:style-name="ce14">
            <text:p><text:span text:style-name="T2">Dôležité:</text:span><text:s/>uvedená tabuľka slúži ako pomôcka pre kontrolu správnosti výpočtov.<text:s/></text:p>
          </table:table-cell>
          <table:table-cell table:number-columns-repeated="9" table:style-name="ce14"/>
          <table:table-cell table:number-columns-repeated="4" table:style-name="ce15"/>
          <table:table-cell table:style-name="ce16"/>
          <table:table-cell table:number-columns-repeated="16368" table:style-name="ce14"/>
        </table:table-row>
        <table:table-row table:style-name="ro2">
          <table:table-cell table:number-columns-repeated="11" table:style-name="ce14"/>
          <table:table-cell table:number-columns-repeated="4" table:style-name="ce15"/>
          <table:table-cell table:style-name="ce16"/>
          <table:table-cell table:number-columns-repeated="16368" table:style-name="ce14"/>
        </table:table-row>
        <table:table-row table:style-name="ro1">
          <table:table-cell table:style-name="ce14"/>
          <table:table-cell office:value-type="string" table:style-name="ce18">
            <text:p>Riešiteľ č. 1:</text:p>
          </table:table-cell>
          <table:table-cell table:style-name="ce19"/>
          <table:table-cell table:number-columns-repeated="10" table:style-name="ce14"/>
          <table:table-cell table:number-columns-repeated="2" table:style-name="ce15"/>
          <table:table-cell table:style-name="ce16"/>
          <table:table-cell table:number-columns-repeated="16368" table:style-name="ce14"/>
        </table:table-row>
        <table:table-row table:style-name="ro1">
          <table:table-cell table:style-name="ce14"/>
          <table:table-cell office:value-type="string" table:style-name="ce36">
            <text:p>Je/Nie je platca DPH:</text:p>
          </table:table-cell>
          <table:table-cell office:value-type="string" table:content-validation-name="val1" table:style-name="ce52">
            <text:p>zvoľte</text:p>
          </table:table-cell>
          <table:table-cell table:style-name="ce14"/>
          <table:table-cell table:number-columns-repeated="3" table:style-name="ce2"/>
          <table:table-cell table:number-columns-repeated="4" table:style-name="ce14"/>
          <table:table-cell table:style-name="ce3"/>
          <table:table-cell table:number-columns-repeated="3" table:style-name="ce15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office:value-type="string" table:style-name="ce36">
            <text:p>Cena služieb oslobodených od DPH:</text:p>
          </table:table-cell>
          <table:table-cell table:style-name="ce7"/>
          <table:table-cell table:style-name="ce14"/>
          <table:table-cell table:number-columns-repeated="3" table:style-name="ce2"/>
          <table:table-cell table:number-columns-repeated="4" table:style-name="ce14"/>
          <table:table-cell table:style-name="ce3"/>
          <table:table-cell table:number-columns-repeated="3" table:style-name="ce15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office:value-type="string" office:string-value="Cena celkom v EUR:" table:formula="of:=IF([.C7]=&quot;zvoľte&quot;;[pomocný_hárok.A7];[pomocny_harok.J4])" table:style-name="ce36">
            <text:p>Cena celkom v EUR:</text:p>
          </table:table-cell>
          <table:table-cell table:style-name="ce7"/>
          <table:table-cell table:style-name="ce14"/>
          <table:table-cell table:number-columns-repeated="3" table:style-name="ce2"/>
          <table:table-cell table:number-columns-repeated="4" table:style-name="ce14"/>
          <table:table-cell table:style-name="ce3"/>
          <table:table-cell table:number-columns-repeated="3" table:style-name="ce15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office:value-type="string" office:string-value=" " table:formula="of:=IF([.C7]=&quot;Platca DPH&quot;;&quot;Cena služieb podliehajúcich DPH v EUR s DPH:&quot;;&quot; &quot;)" table:style-name="ce36">
            <text:p><text:s/></text:p>
          </table:table-cell>
          <table:table-cell office:value-type="string" office:string-value=" " table:formula="of:=IF([.C7]=&quot;Platca DPH&quot;;[.C9]*1.23;&quot; &quot;)" table:style-name="ce11">
            <text:p><text:s text:c="3"/></text:p>
          </table:table-cell>
          <table:table-cell table:style-name="ce14"/>
          <table:table-cell table:number-columns-repeated="3" table:style-name="ce2"/>
          <table:table-cell table:number-columns-repeated="4" table:style-name="ce14"/>
          <table:table-cell table:style-name="ce3"/>
          <table:table-cell table:number-columns-repeated="3"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14"/>
          <table:table-cell office:value-type="string" table:style-name="ce20">
            <text:p>Cena celkom:</text:p>
          </table:table-cell>
          <table:table-cell office:value-type="string" office:string-value=" " table:formula="of:=IFERROR(IF([.C7]=&quot;Nie je platca DPH&quot;;[.C8]+[.C9];[.C10]+[.C8]);&quot; &quot;)" table:style-name="ce12">
            <text:p><text:s text:c="3"/></text:p>
          </table:table-cell>
          <table:table-cell table:number-columns-repeated="10" table:style-name="ce14"/>
          <table:table-cell table:number-columns-repeated="2" table:style-name="ce15"/>
          <table:table-cell table:style-name="ce16"/>
          <table:table-cell table:number-columns-repeated="16368" table:style-name="ce14"/>
        </table:table-row>
        <table:table-row table:style-name="ro1">
          <table:table-cell table:number-columns-repeated="13" table:style-name="ce14"/>
          <table:table-cell table:number-columns-repeated="2" table:style-name="ce15"/>
          <table:table-cell table:style-name="ce16"/>
          <table:table-cell table:number-columns-repeated="16368" table:style-name="ce14"/>
        </table:table-row>
        <table:table-row table:style-name="ro2">
          <table:table-cell table:number-columns-repeated="13" table:style-name="ce14"/>
          <table:table-cell table:number-columns-repeated="2" table:style-name="ce15"/>
          <table:table-cell table:style-name="ce16"/>
          <table:table-cell table:number-columns-repeated="16368" table:style-name="ce14"/>
        </table:table-row>
        <table:table-row table:style-name="ro1">
          <table:table-cell table:style-name="ce14"/>
          <table:table-cell office:value-type="string" table:style-name="ce18">
            <text:p>Riešiteľ č. 2:</text:p>
          </table:table-cell>
          <table:table-cell table:style-name="ce19"/>
          <table:table-cell table:number-columns-repeated="10" table:style-name="ce14"/>
          <table:table-cell table:number-columns-repeated="2" table:style-name="ce15"/>
          <table:table-cell table:style-name="ce16"/>
          <table:table-cell table:number-columns-repeated="16368" table:style-name="ce14"/>
        </table:table-row>
        <table:table-row table:style-name="ro1">
          <table:table-cell table:style-name="ce14"/>
          <table:table-cell office:value-type="string" table:style-name="ce36">
            <text:p>Je/Nie je platca DPH:</text:p>
          </table:table-cell>
          <table:table-cell office:value-type="string" table:content-validation-name="val1" table:style-name="ce53">
            <text:p>zvoľte</text:p>
          </table:table-cell>
          <table:table-cell table:style-name="ce14"/>
          <table:table-cell table:number-columns-repeated="3" table:style-name="ce2"/>
          <table:table-cell table:number-columns-repeated="4" table:style-name="ce14"/>
          <table:table-cell table:style-name="ce3"/>
          <table:table-cell table:number-columns-repeated="3" table:style-name="ce15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office:value-type="string" table:style-name="ce36">
            <text:p>Cena služieb oslobodených od DPH:</text:p>
          </table:table-cell>
          <table:table-cell table:style-name="ce7"/>
          <table:table-cell table:style-name="ce14"/>
          <table:table-cell table:number-columns-repeated="3" table:style-name="ce2"/>
          <table:table-cell table:number-columns-repeated="4" table:style-name="ce14"/>
          <table:table-cell table:style-name="ce3"/>
          <table:table-cell table:number-columns-repeated="3" table:style-name="ce15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office:value-type="string" office:string-value="Cena celkom v EUR:" table:formula="of:=IF([.C15]=&quot;zvoľte&quot;;[pomocný_hárok.A7];[pomocny_harok.J12])" table:style-name="ce36">
            <text:p>Cena celkom v EUR:</text:p>
          </table:table-cell>
          <table:table-cell table:style-name="ce7"/>
          <table:table-cell table:style-name="ce14"/>
          <table:table-cell table:number-columns-repeated="3" table:style-name="ce2"/>
          <table:table-cell table:number-columns-repeated="4" table:style-name="ce14"/>
          <table:table-cell table:style-name="ce3"/>
          <table:table-cell table:number-columns-repeated="3" table:style-name="ce15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office:value-type="string" office:string-value=" " table:formula="of:=IF([.C15]=&quot;Platca DPH&quot;;&quot;Cena služieb podliehajúcich DPH v EUR s DPH&quot;;&quot; &quot;)" table:style-name="ce36">
            <text:p><text:s/></text:p>
          </table:table-cell>
          <table:table-cell office:value-type="string" office:string-value=" " table:formula="of:=IF([.C15]=&quot;Platca DPH&quot;;[.C17]*1.23;&quot; &quot;)" table:style-name="ce11">
            <text:p><text:s text:c="3"/></text:p>
          </table:table-cell>
          <table:table-cell table:style-name="ce14"/>
          <table:table-cell table:number-columns-repeated="3" table:style-name="ce2"/>
          <table:table-cell table:number-columns-repeated="4" table:style-name="ce14"/>
          <table:table-cell table:style-name="ce3"/>
          <table:table-cell table:number-columns-repeated="3"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14"/>
          <table:table-cell office:value-type="string" table:style-name="ce20">
            <text:p>Cena celkom:</text:p>
          </table:table-cell>
          <table:table-cell office:value-type="string" office:string-value=" " table:formula="of:=IFERROR(IF([.C15]=&quot;Nie je platca DPH&quot;;[.C16]+[.C17];[.C16]+[.C18]);&quot; &quot;)" table:style-name="ce12">
            <text:p><text:s text:c="3"/></text:p>
          </table:table-cell>
          <table:table-cell table:number-columns-repeated="10" table:style-name="ce14"/>
          <table:table-cell table:number-columns-repeated="2" table:style-name="ce15"/>
          <table:table-cell table:style-name="ce16"/>
          <table:table-cell table:number-columns-repeated="16368" table:style-name="ce14"/>
        </table:table-row>
        <table:table-row table:style-name="ro1">
          <table:table-cell table:number-columns-repeated="2" table:style-name="ce14"/>
          <table:table-cell table:style-name="ce21"/>
          <table:table-cell table:number-columns-repeated="10" table:style-name="ce14"/>
          <table:table-cell table:number-columns-repeated="2" table:style-name="ce15"/>
          <table:table-cell table:style-name="ce16"/>
          <table:table-cell table:number-columns-repeated="16368" table:style-name="ce14"/>
        </table:table-row>
        <table:table-row table:style-name="ro2">
          <table:table-cell table:number-columns-repeated="2" table:style-name="ce14"/>
          <table:table-cell table:style-name="ce21"/>
          <table:table-cell table:number-columns-repeated="10" table:style-name="ce14"/>
          <table:table-cell table:number-columns-repeated="2" table:style-name="ce15"/>
          <table:table-cell table:style-name="ce16"/>
          <table:table-cell table:number-columns-repeated="16368" table:style-name="ce14"/>
        </table:table-row>
        <table:table-row table:style-name="ro1">
          <table:table-cell table:style-name="ce14"/>
          <table:table-cell office:value-type="string" table:style-name="ce18">
            <text:p>Riešiteľ č. 3:</text:p>
          </table:table-cell>
          <table:table-cell table:style-name="ce19"/>
          <table:table-cell table:number-columns-repeated="10" table:style-name="ce14"/>
          <table:table-cell table:number-columns-repeated="2" table:style-name="ce15"/>
          <table:table-cell table:style-name="ce16"/>
          <table:table-cell table:number-columns-repeated="16368" table:style-name="ce14"/>
        </table:table-row>
        <table:table-row table:style-name="ro1">
          <table:table-cell table:style-name="ce14"/>
          <table:table-cell office:value-type="string" table:style-name="ce36">
            <text:p>Je/Nie je platca DPH:</text:p>
          </table:table-cell>
          <table:table-cell office:value-type="string" table:content-validation-name="val1" table:style-name="ce54">
            <text:p>zvoľte</text:p>
          </table:table-cell>
          <table:table-cell table:style-name="ce14"/>
          <table:table-cell table:number-columns-repeated="3" table:style-name="ce2"/>
          <table:table-cell table:number-columns-repeated="4" table:style-name="ce14"/>
          <table:table-cell table:style-name="ce3"/>
          <table:table-cell table:number-columns-repeated="3" table:style-name="ce15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office:value-type="string" table:style-name="ce36">
            <text:p>Cena služieb oslobodených od DPH:</text:p>
          </table:table-cell>
          <table:table-cell table:style-name="ce7"/>
          <table:table-cell table:style-name="ce14"/>
          <table:table-cell table:number-columns-repeated="3" table:style-name="ce2"/>
          <table:table-cell table:number-columns-repeated="4" table:style-name="ce14"/>
          <table:table-cell table:style-name="ce3"/>
          <table:table-cell table:number-columns-repeated="3" table:style-name="ce15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office:value-type="string" office:string-value="Cena celkom v EUR:" table:formula="of:=IF([.C23]=&quot;zvoľte&quot;;[pomocný_hárok.A7];[pomocny_harok.J20])" table:style-name="ce36">
            <text:p>Cena celkom v EUR:</text:p>
          </table:table-cell>
          <table:table-cell table:style-name="ce7"/>
          <table:table-cell table:style-name="ce14"/>
          <table:table-cell table:number-columns-repeated="3" table:style-name="ce2"/>
          <table:table-cell table:number-columns-repeated="4" table:style-name="ce14"/>
          <table:table-cell table:style-name="ce3"/>
          <table:table-cell table:number-columns-repeated="3" table:style-name="ce15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office:value-type="string" office:string-value=" " table:formula="of:=IF([.C23]=&quot;Platca DPH&quot;;&quot;Cena v EUR s DPH:&quot;;&quot; &quot;)" table:style-name="ce36">
            <text:p><text:s/></text:p>
          </table:table-cell>
          <table:table-cell office:value-type="string" office:string-value=" " table:formula="of:=IF([.C23]=&quot;Platca DPH&quot;;[.C25]*1.23;&quot; &quot;)" table:style-name="ce11">
            <text:p><text:s text:c="3"/></text:p>
          </table:table-cell>
          <table:table-cell table:style-name="ce14"/>
          <table:table-cell table:number-columns-repeated="3" table:style-name="ce2"/>
          <table:table-cell table:number-columns-repeated="4" table:style-name="ce14"/>
          <table:table-cell table:style-name="ce3"/>
          <table:table-cell table:number-columns-repeated="3"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14"/>
          <table:table-cell office:value-type="string" table:style-name="ce20">
            <text:p>Cena celkom:</text:p>
          </table:table-cell>
          <table:table-cell office:value-type="string" office:string-value=" " table:formula="of:=IFERROR(IF([.C23]=&quot;Nie je platca DPH&quot;;[.C24]+[.C25];[.C24]+[.C26]);&quot; &quot;)" table:style-name="ce12">
            <text:p><text:s text:c="3"/></text:p>
          </table:table-cell>
          <table:table-cell table:number-columns-repeated="10" table:style-name="ce14"/>
          <table:table-cell table:number-columns-repeated="2" table:style-name="ce15"/>
          <table:table-cell table:style-name="ce16"/>
          <table:table-cell table:number-columns-repeated="16368" table:style-name="ce14"/>
        </table:table-row>
        <table:table-row table:style-name="ro2">
          <table:table-cell table:number-columns-repeated="13" table:style-name="ce14"/>
          <table:table-cell table:number-columns-repeated="2" table:style-name="ce15"/>
          <table:table-cell table:style-name="ce16"/>
          <table:table-cell table:number-columns-repeated="16368" table:style-name="ce14"/>
        </table:table-row>
        <table:table-row table:style-name="ro3">
          <table:table-cell table:style-name="ce14"/>
          <table:table-cell office:value-type="string" table:style-name="ce37">
            <text:p>Prijímateľ (P)<text:s/></text:p>
            <text:p>Je/Nie je platca DPH:</text:p>
          </table:table-cell>
          <table:table-cell office:value-type="string" table:content-validation-name="val1" table:style-name="ce51">
            <text:p>zvoľte</text:p>
          </table:table-cell>
          <table:table-cell table:style-name="ce14"/>
          <table:table-cell table:number-columns-repeated="3" table:style-name="ce2"/>
          <table:table-cell table:number-columns-repeated="4" table:style-name="ce14"/>
          <table:table-cell table:style-name="ce3"/>
          <table:table-cell table:number-columns-repeated="3" table:style-name="ce15"/>
          <table:table-cell table:style-name="ce16"/>
          <table:table-cell table:number-columns-repeated="16368"/>
        </table:table-row>
        <table:table-row table:style-name="ro2">
          <table:table-cell table:number-columns-repeated="13" table:style-name="ce14"/>
          <table:table-cell table:number-columns-repeated="2" table:style-name="ce15"/>
          <table:table-cell table:style-name="ce16"/>
          <table:table-cell table:number-columns-repeated="16368" table:style-name="ce14"/>
        </table:table-row>
        <table:table-row table:style-name="ro2">
          <table:table-cell table:style-name="ce14"/>
          <table:table-cell office:value-type="string" table:style-name="ce22">
            <text:p>Celková cena projektu podľa cenového prieskumu:</text:p>
          </table:table-cell>
          <table:table-cell table:style-name="ce23"/>
          <table:table-cell office:value-type="string" office:string-value=" " table:formula="of:=IFERROR([pomocny_harok.J29];&quot;-&quot;)" table:style-name="ce10">
            <text:p><text:s/></text:p>
          </table:table-cell>
          <table:table-cell table:number-columns-repeated="9" table:style-name="ce14"/>
          <table:table-cell table:number-columns-repeated="2" table:style-name="ce15"/>
          <table:table-cell table:style-name="ce16"/>
          <table:table-cell table:number-columns-repeated="16368" table:style-name="ce14"/>
        </table:table-row>
        <table:table-row table:style-name="ro1">
          <table:table-cell table:number-columns-repeated="13" table:style-name="ce14"/>
          <table:table-cell table:number-columns-repeated="2" table:style-name="ce15"/>
          <table:table-cell table:style-name="ce16"/>
          <table:table-cell table:number-columns-repeated="16368" table:style-name="ce14"/>
        </table:table-row>
        <table:table-row table:style-name="ro1">
          <table:table-cell table:style-name="ce14"/>
          <table:table-cell table:number-columns-repeated="12" table:style-name="ce14"/>
          <table:table-cell table:number-columns-repeated="2" table:style-name="ce15"/>
          <table:table-cell table:style-name="ce16"/>
          <table:table-cell table:number-columns-repeated="16368" table:style-name="ce14"/>
        </table:table-row>
        <table:table-row table:style-name="ro1">
          <table:table-cell table:style-name="ce14"/>
          <table:table-cell office:value-type="string" table:style-name="ce17">
            <text:p><text:s/>Identifikácia potenciálneho riešiteľa s najnižšou cenovou ponukou/oprávneného riešiteľa:</text:p>
          </table:table-cell>
          <table:table-cell table:number-columns-repeated="11" table:style-name="ce14"/>
          <table:table-cell table:number-columns-repeated="2" table:style-name="ce15"/>
          <table:table-cell table:style-name="ce16"/>
          <table:table-cell table:number-columns-repeated="16368" table:style-name="ce14"/>
        </table:table-row>
        <table:table-row table:style-name="ro2">
          <table:table-cell table:style-name="ce14"/>
          <table:table-cell table:number-columns-repeated="12" table:style-name="ce14"/>
          <table:table-cell table:number-columns-repeated="2" table:style-name="ce15"/>
          <table:table-cell table:style-name="ce16"/>
          <table:table-cell table:number-columns-repeated="16368" table:style-name="ce14"/>
        </table:table-row>
        <table:table-row table:style-name="ro4">
          <table:table-cell/>
          <table:table-cell office:value-type="string" table:style-name="ce37">
            <text:p>Riešiteľ (R)<text:s/></text:p>
            <text:p>Je/Nie je platca DPH:</text:p>
          </table:table-cell>
          <table:table-cell office:value-type="string" table:content-validation-name="val1" table:style-name="ce50">
            <text:p>zvoľte</text:p>
          </table:table-cell>
          <table:table-cell table:style-name="ce14"/>
          <table:table-cell table:number-columns-repeated="3" table:style-name="ce2"/>
          <table:table-cell table:number-columns-repeated="4" table:style-name="ce14"/>
          <table:table-cell table:style-name="ce3"/>
          <table:table-cell table:number-columns-repeated="3" table:style-name="ce15"/>
          <table:table-cell table:style-name="ce16"/>
          <table:table-cell table:number-columns-repeated="16368"/>
        </table:table-row>
        <table:table-row table:style-name="ro5">
          <table:table-cell table:style-name="ce14"/>
          <table:table-cell table:number-columns-repeated="6" table:style-name="ce14"/>
          <table:table-cell office:value-type="string" table:style-name="ce41">
            <text:p>P a R platca DPH</text:p>
          </table:table-cell>
          <table:table-cell office:value-type="string" table:style-name="ce44">
            <text:p>P nie je platca DPH<text:s/></text:p>
            <text:p>a R je platca DPH</text:p>
          </table:table-cell>
          <table:table-cell office:value-type="string" table:style-name="ce47">
            <text:p>P je a R nie je platca DPH</text:p>
            <text:p>alebo<text:s/></text:p>
            <text:p>P a R nie sú platcovia DPH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68" table:style-name="ce14"/>
        </table:table-row>
        <table:table-row table:style-name="ro1">
          <table:table-cell table:style-name="ce14"/>
          <table:table-cell office:value-type="string" table:style-name="ce17">
            <text:p>Celková cena Inovačného projektu podľa cenového prieskumu (CCIP):</text:p>
          </table:table-cell>
          <table:table-cell table:number-columns-repeated="2" table:style-name="ce14"/>
          <table:table-cell office:value-type="string" office:string-value=" " table:formula="of:=[.D31]" table:style-name="ce27">
            <text:p><text:s text:c="3"/></text:p>
          </table:table-cell>
          <table:table-cell office:value-type="float" office:value="0" table:formula="of:=[.E38]/1.23" table:style-name="ce28">
            <text:p>#HODNOTA!</text:p>
          </table:table-cell>
          <table:table-cell table:style-name="ce28"/>
          <table:table-cell office:value-type="string" office:string-value=" " table:formula="of:=[.E38]" table:style-name="ce42">
            <text:p><text:s text:c="3"/></text:p>
          </table:table-cell>
          <table:table-cell office:value-type="string" office:string-value=" " table:formula="of:=[.E38]" table:style-name="ce45">
            <text:p><text:s text:c="3"/></text:p>
          </table:table-cell>
          <table:table-cell office:value-type="string" office:string-value=" " table:formula="of:=[.E38]" table:style-name="ce48">
            <text:p><text:s text:c="3"/>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68" table:style-name="ce14"/>
        </table:table-row>
        <table:table-row table:style-name="ro1">
          <table:table-cell table:style-name="ce14"/>
          <table:table-cell office:value-type="string" table:style-name="ce17">
            <text:p>Hodnota Inovačnej poukážky v EUR (HIP):</text:p>
          </table:table-cell>
          <table:table-cell table:number-columns-repeated="2" table:style-name="ce14"/>
          <table:table-cell office:value-type="float" office:value="0" table:formula="of:=IF([.F39]&lt;15001;[.F39];15000)" table:style-name="ce27">
            <text:p><text:s/>#HODNOTA!<text:s/></text:p>
          </table:table-cell>
          <table:table-cell office:value-type="float" office:value="0" table:formula="of:=[.E38]*0.85" table:style-name="ce32">
            <text:p><text:s/>#HODNOTA!<text:s/></text:p>
          </table:table-cell>
          <table:table-cell table:style-name="ce32"/>
          <table:table-cell office:value-type="string" office:string-value="-" table:formula="of:=IFERROR([.E39];&quot;-&quot;)" table:style-name="ce42">
            <text:p><text:s/>-<text:s/></text:p>
          </table:table-cell>
          <table:table-cell office:value-type="string" office:string-value="-" table:formula="of:=IFERROR([pomocny_harok.J36];&quot;-&quot;)" table:style-name="ce45">
            <text:p><text:s/>-<text:s/></text:p>
          </table:table-cell>
          <table:table-cell office:value-type="string" office:string-value="-" table:formula="of:=IFERROR([.E39];&quot;-&quot;)" table:style-name="ce48">
            <text:p><text:s/>-<text:s/>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68" table:style-name="ce14"/>
        </table:table-row>
        <table:table-row table:style-name="ro2">
          <table:table-cell table:style-name="ce14"/>
          <table:table-cell office:value-type="string" table:style-name="ce17">
            <text:p>Výška spolufinancovania z vlastných zdrojov Prijímateľa:</text:p>
          </table:table-cell>
          <table:table-cell table:number-columns-repeated="2" table:style-name="ce14"/>
          <table:table-cell office:value-type="string" office:string-value="DPH oprávnený výdavok" table:formula="of:=[pomocny_harok.$C$23]" table:style-name="ce21">
            <text:p>DPH oprávnený výdavok</text:p>
          </table:table-cell>
          <table:table-cell office:value-type="float" office:value="0" table:formula="of:=1.23*[.F38]*0.85" table:style-name="ce32">
            <text:p><text:s/>#HODNOTA!<text:s/></text:p>
          </table:table-cell>
          <table:table-cell table:style-name="ce32"/>
          <table:table-cell office:value-type="string" office:string-value="-" table:formula="of:=IFERROR([pomocny_harok.J37];&quot;-&quot;)" table:style-name="ce43">
            <text:p><text:s/>-<text:s/></text:p>
          </table:table-cell>
          <table:table-cell office:value-type="string" office:string-value="-" table:formula="of:=IFERROR([pomocny_harok.J38];&quot;-&quot;)" table:style-name="ce46">
            <text:p><text:s/>-<text:s/></text:p>
          </table:table-cell>
          <table:table-cell office:value-type="string" office:string-value="-" table:formula="of:=IFERROR([pomocny_harok.J38];&quot;-&quot;)" table:style-name="ce49">
            <text:p><text:s/>-<text:s/>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68" table:style-name="ce14"/>
        </table:table-row>
        <table:table-row table:style-name="ro1">
          <table:table-cell table:style-name="ce14"/>
          <table:table-cell table:number-columns-repeated="12" table:style-name="ce14"/>
          <table:table-cell table:number-columns-repeated="2" table:style-name="ce15"/>
          <table:table-cell table:style-name="ce16"/>
          <table:table-cell table:number-columns-repeated="16368" table:style-name="ce14"/>
        </table:table-row>
        <table:table-row table:number-rows-repeated="1048535" table:style-name="ro1">
          <table:table-cell table:number-columns-repeated="16384"/>
        </table:table-row>
      </table:table>
      <table:table table:name="pomocny_harok" table:style-name="ta2">
        <table:table-column table:style-name="co7" table:number-columns-repeated="16384" table:default-cell-style-name="ce1"/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style-name="ro1">
          <table:table-cell table:number-columns-repeated="2" table:style-name="ce14"/>
          <table:table-cell office:value-type="string" table:style-name="ce38">
            <text:p>DPH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style-name="ce1"/>
          <table:table-cell table:style-name="ce14"/>
          <table:table-cell table:number-columns-repeated="3" table:style-name="ce1"/>
          <table:table-cell office:value-type="string" table:style-name="ce15">
            <text:p>Prispôsobenie popisku Platca/Neplatca</text:p>
          </table:table-cell>
          <table:table-cell table:style-name="ce15"/>
          <table:table-cell table:number-columns-repeated="16373"/>
        </table:table-row>
        <table:table-row table:style-name="ro1">
          <table:table-cell table:number-columns-repeated="3" table:style-name="ce2"/>
          <table:table-cell table:style-name="ce14"/>
          <table:table-cell table:style-name="ce1"/>
          <table:table-cell office:value-type="float" office:value="0" table:formula="of:=0.85*[Vyhodnotenie_CP.E38]" table:style-name="ce32">
            <text:p><text:s/>#HODNOTA!<text:s/></text:p>
          </table:table-cell>
          <table:table-cell table:number-columns-repeated="3" table:style-name="ce1"/>
          <table:table-cell office:value-type="string" office:string-value="Cena služieb podliehajúcich DPH v EUR s DPH:" table:formula="of:=IF([Vyhodnotenie_CP.C7]=&quot;Platca DPH&quot;;[pomocný_hárok.A8];[pomocný_hárok.A9])" table:style-name="ce3">
            <text:p>Cena služieb podliehajúcich DPH v EUR s DPH:</text:p>
          </table:table-cell>
          <table:table-cell table:style-name="ce15"/>
          <table:table-cell table:number-columns-repeated="16373"/>
        </table:table-row>
        <table:table-row table:style-name="ro1">
          <table:table-cell table:number-columns-repeated="3" table:style-name="ce2"/>
          <table:table-cell table:style-name="ce14"/>
          <table:table-cell table:style-name="ce1"/>
          <table:table-cell office:value-type="float" office:value="0" table:formula="of:=0.15*[Vyhodnotenie_CP.E38]" table:style-name="ce32">
            <text:p><text:s/>#HODNOTA!<text:s/></text:p>
          </table:table-cell>
          <table:table-cell table:number-columns-repeated="3" table:style-name="ce1"/>
          <table:table-cell table:style-name="ce3"/>
          <table:table-cell table:style-name="ce15"/>
          <table:table-cell table:number-columns-repeated="16373"/>
        </table:table-row>
        <table:table-row table:style-name="ro1">
          <table:table-cell office:value-type="float" office:value="0" table:formula="of:=[Vyhodnotenie_CP.C9]+[Vyhodnotenie_CP.C8]" table:style-name="ce4">
            <text:p>0,00</text:p>
          </table:table-cell>
          <table:table-cell office:value-type="float" office:value="0" table:formula="of:=IF([Vyhodnotenie_CP.C7]=&quot;Nie je platca DPH&quot;;[Vyhodnotenie_CP.C9]+[Vyhodnotenie_CP.C8];[Vyhodnotenie_CP.C9]*1.23+[Vyhodnotenie_CP.C8])" table:style-name="ce4">
            <text:p>0,00</text:p>
          </table:table-cell>
          <table:table-cell office:value-type="float" office:value="0" table:formula="of:=[Vyhodnotenie_CP.C9]*0.23" table:style-name="ce4">
            <text:p>0,00</text:p>
          </table:table-cell>
          <table:table-cell table:style-name="ce14"/>
          <table:table-cell table:style-name="ce1"/>
          <table:table-cell table:style-name="ce14"/>
          <table:table-cell table:number-columns-repeated="3" table:style-name="ce1"/>
          <table:table-cell table:style-name="ce3"/>
          <table:table-cell table:style-name="ce15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4"/>
          <table:table-cell table:number-columns-repeated="5" table:style-name="ce1"/>
          <table:table-cell table:style-name="ce8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4" table:style-name="ce14"/>
          <table:table-cell table:number-columns-repeated="5" table:style-name="ce1"/>
          <table:table-cell table:number-columns-repeated="2" table:style-name="ce15"/>
          <table:table-cell table:number-columns-repeated="16373"/>
        </table:table-row>
        <table:table-row table:style-name="ro1">
          <table:table-cell table:number-columns-repeated="3" table:style-name="ce2"/>
          <table:table-cell table:style-name="ce14"/>
          <table:table-cell table:number-columns-repeated="5" table:style-name="ce1"/>
          <table:table-cell office:value-type="string" office:string-value="Cena služieb podliehajúcich DPH v EUR s DPH:" table:formula="of:=IF([Vyhodnotenie_CP.C15]=&quot;Platca DPH&quot;;[pomocný_hárok.A8];[pomocný_hárok.A9])" table:style-name="ce3">
            <text:p>Cena služieb podliehajúcich DPH v EUR s DPH:</text:p>
          </table:table-cell>
          <table:table-cell table:style-name="ce15"/>
          <table:table-cell table:number-columns-repeated="16373"/>
        </table:table-row>
        <table:table-row table:style-name="ro1">
          <table:table-cell table:number-columns-repeated="3" table:style-name="ce2"/>
          <table:table-cell table:style-name="ce14"/>
          <table:table-cell table:number-columns-repeated="5" table:style-name="ce1"/>
          <table:table-cell table:style-name="ce3"/>
          <table:table-cell table:style-name="ce15"/>
          <table:table-cell table:number-columns-repeated="16373"/>
        </table:table-row>
        <table:table-row table:style-name="ro1">
          <table:table-cell office:value-type="float" office:value="0" table:formula="of:=[Vyhodnotenie_CP.C17]+[Vyhodnotenie_CP.C16]" table:style-name="ce4">
            <text:p>0,00</text:p>
          </table:table-cell>
          <table:table-cell office:value-type="float" office:value="0" table:formula="of:=IF([Vyhodnotenie_CP.C15]=&quot;Nie je platca DPH&quot;;[Vyhodnotenie_CP.C17]+[Vyhodnotenie_CP.C16];[Vyhodnotenie_CP.C17]*1.23+[Vyhodnotenie_CP.C16])" table:style-name="ce4">
            <text:p>0,00</text:p>
          </table:table-cell>
          <table:table-cell office:value-type="float" office:value="0" table:formula="of:=[Vyhodnotenie_CP.C17]*0.23" table:style-name="ce4">
            <text:p>0,00</text:p>
          </table:table-cell>
          <table:table-cell table:style-name="ce14"/>
          <table:table-cell table:number-columns-repeated="5" table:style-name="ce1"/>
          <table:table-cell table:style-name="ce3"/>
          <table:table-cell table:style-name="ce15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4"/>
          <table:table-cell table:number-columns-repeated="5" table:style-name="ce1"/>
          <table:table-cell table:style-name="ce8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4" table:style-name="ce14"/>
          <table:table-cell table:number-columns-repeated="5" table:style-name="ce1"/>
          <table:table-cell table:number-columns-repeated="2" table:style-name="ce15"/>
          <table:table-cell table:number-columns-repeated="16373"/>
        </table:table-row>
        <table:table-row table:style-name="ro1">
          <table:table-cell table:number-columns-repeated="3" table:style-name="ce2"/>
          <table:table-cell table:style-name="ce14"/>
          <table:table-cell table:number-columns-repeated="5" table:style-name="ce1"/>
          <table:table-cell office:value-type="string" office:string-value="Cena služieb podliehajúcich DPH v EUR s DPH:" table:formula="of:=IF([Vyhodnotenie_CP.C23]=&quot;Platca DPH&quot;;[pomocný_hárok.A8];[pomocný_hárok.A9])" table:style-name="ce3">
            <text:p>Cena služieb podliehajúcich DPH v EUR s DPH:</text:p>
          </table:table-cell>
          <table:table-cell table:style-name="ce15"/>
          <table:table-cell table:number-columns-repeated="16373"/>
        </table:table-row>
        <table:table-row table:style-name="ro1">
          <table:table-cell table:number-columns-repeated="3" table:style-name="ce2"/>
          <table:table-cell table:style-name="ce14"/>
          <table:table-cell table:number-columns-repeated="5" table:style-name="ce1"/>
          <table:table-cell table:style-name="ce3"/>
          <table:table-cell table:style-name="ce15"/>
          <table:table-cell table:number-columns-repeated="16373"/>
        </table:table-row>
        <table:table-row table:style-name="ro1">
          <table:table-cell office:value-type="float" office:value="0" table:formula="of:=[Vyhodnotenie_CP.C25]+[Vyhodnotenie_CP.C24]" table:style-name="ce13">
            <text:p><text:s/>-<text:s text:c="5"/></text:p>
          </table:table-cell>
          <table:table-cell office:value-type="float" office:value="0" table:formula="of:=IF([Vyhodnotenie_CP.C23]=&quot;Nie je platca DPH&quot;;[Vyhodnotenie_CP.C25]+[Vyhodnotenie_CP.C24];[Vyhodnotenie_CP.C25]*1.23+[Vyhodnotenie_CP.C24])" table:style-name="ce2">
            <text:p>0</text:p>
          </table:table-cell>
          <table:table-cell office:value-type="float" office:value="0" table:formula="of:=[Vyhodnotenie_CP.C25]*0.23" table:style-name="ce39">
            <text:p><text:s/>-<text:s text:c="5"/></text:p>
          </table:table-cell>
          <table:table-cell table:style-name="ce14"/>
          <table:table-cell table:number-columns-repeated="5" table:style-name="ce1"/>
          <table:table-cell table:style-name="ce3"/>
          <table:table-cell table:style-name="ce15"/>
          <table:table-cell table:number-columns-repeated="16373"/>
        </table:table-row>
        <table:table-row table:style-name="ro1">
          <table:table-cell office:value-type="float" office:value="0" table:formula="of:=SMALL([.A6:.A22];COUNTIF([.$A$6:.$A$22];0)+1)" table:style-name="ce9">
            <text:p>#ČÍSLO!</text:p>
          </table:table-cell>
          <table:table-cell office:value-type="float" office:value="0" table:formula="of:=SMALL([.B6:.B22];COUNTIF([.$B$6:.$B$22];0)+1)" table:style-name="ce9">
            <text:p>#ČÍSLO!</text:p>
          </table:table-cell>
          <table:table-cell office:value-type="string" office:string-value="DPH oprávnený výdavok" table:formula="of:=IF(OR([Vyhodnotenie_CP.D31]=[.A6]);[.C6];IF(OR([Vyhodnotenie_CP.D31]=[.A14]);[.C14];IF(OR([Vyhodnotenie_CP.D31]=[.A22]);[.C22];&quot;DPH oprávnený výdavok&quot;)))" table:style-name="ce9">
            <text:p>DPH oprávnený výdavok</text:p>
          </table:table-cell>
          <table:table-cell table:style-name="ce14"/>
          <table:table-cell table:number-columns-repeated="5" table:style-name="ce1"/>
          <table:table-cell table:style-name="ce8"/>
          <table:table-cell table:style-name="ce15"/>
          <table:table-cell table:number-columns-repeated="16373"/>
        </table:table-row>
        <table:table-row table:style-name="ro1">
          <table:table-cell table:number-columns-repeated="3" table:style-name="ce17"/>
          <table:table-cell table:style-name="ce14"/>
          <table:table-cell table:number-columns-repeated="5" table:style-name="ce1"/>
          <table:table-cell table:number-columns-repeated="2" table:style-name="ce15"/>
          <table:table-cell table:number-columns-repeated="16373"/>
        </table:table-row>
        <table:table-row table:style-name="ro1">
          <table:table-cell table:number-columns-repeated="4" table:style-name="ce14"/>
          <table:table-cell table:number-columns-repeated="5" table:style-name="ce1"/>
          <table:table-cell table:number-columns-repeated="2" table:style-name="ce15"/>
          <table:table-cell table:number-columns-repeated="16373"/>
        </table:table-row>
        <table:table-row table:style-name="ro1">
          <table:table-cell table:number-columns-repeated="9" table:style-name="ce1"/>
          <table:table-cell table:style-name="ce3"/>
          <table:table-cell table:style-name="ce15"/>
          <table:table-cell table:number-columns-repeated="16373"/>
        </table:table-row>
        <table:table-row table:style-name="ro1">
          <table:table-cell table:number-columns-repeated="9" table:style-name="ce1"/>
          <table:table-cell table:number-columns-repeated="2" table:style-name="ce15"/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float" office:value="0" table:formula="of:=IF([Vyhodnotenie_CP.C29]=&quot;Platca DPH&quot;;[pomocny_harok.A23];[pomocny_harok.B23])" table:style-name="ce15">
            <text:p>#ČÍSLO!</text:p>
          </table:table-cell>
          <table:table-cell table:style-name="ce15"/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office:string-value=" " table:formula="of:=IF([Vyhodnotenie_CP.C29]=&quot;zvoľte&quot;;&quot; &quot;;[.J28])" table:style-name="ce15">
            <text:p><text:s/></text:p>
          </table:table-cell>
          <table:table-cell table:style-name="ce15"/>
          <table:table-cell table:number-columns-repeated="16373"/>
        </table:table-row>
        <table:table-row table:number-rows-repeated="3" table:style-name="ro1">
          <table:table-cell table:number-columns-repeated="9" table:style-name="ce1"/>
          <table:table-cell table:number-columns-repeated="2" table:style-name="ce15"/>
          <table:table-cell table:number-columns-repeated="16373"/>
        </table:table-row>
        <table:table-row table:style-name="ro1">
          <table:table-cell table:number-columns-repeated="9"/>
          <table:table-cell table:style-name="ce3"/>
          <table:table-cell table:style-name="ce15"/>
          <table:table-cell table:number-columns-repeated="16373"/>
        </table:table-row>
        <table:table-row table:number-rows-repeated="2" table:style-name="ro1">
          <table:table-cell table:number-columns-repeated="9"/>
          <table:table-cell table:number-columns-repeated="2" table:style-name="ce15"/>
          <table:table-cell table:number-columns-repeated="16373"/>
        </table:table-row>
        <table:table-row table:style-name="ro1">
          <table:table-cell table:number-columns-repeated="9"/>
          <table:table-cell office:value-type="float" office:value="0" table:formula="of:=MIN([Vyhodnotenie_CP.E39];[Vyhodnotenie_CP.F40])" table:style-name="ce40">
            <text:p>#HODNOTA!</text:p>
          </table:table-cell>
          <table:table-cell table:style-name="ce15"/>
          <table:table-cell table:number-columns-repeated="16373"/>
        </table:table-row>
        <table:table-row table:style-name="ro1">
          <table:table-cell table:number-columns-repeated="9"/>
          <table:table-cell office:value-type="float" office:value="0" table:formula="of:=([Vyhodnotenie_CP.F39]-[Vyhodnotenie_CP.E39])+(0.15*[Vyhodnotenie_CP.E38])+[Vyhodnotenie_CP.E40]" table:style-name="ce40">
            <text:p>#HODNOTA!</text:p>
          </table:table-cell>
          <table:table-cell table:style-name="ce15"/>
          <table:table-cell table:number-columns-repeated="16373"/>
        </table:table-row>
        <table:table-row table:style-name="ro1">
          <table:table-cell table:number-columns-repeated="9"/>
          <table:table-cell office:value-type="float" office:value="0" table:formula="of:=([Vyhodnotenie_CP.F39]-[Vyhodnotenie_CP.E39])+(0.15*[Vyhodnotenie_CP.E38])" table:style-name="ce40">
            <text:p>#HODNOTA!</text:p>
          </table:table-cell>
          <table:table-cell table:style-name="ce15"/>
          <table:table-cell table:number-columns-repeated="16373"/>
        </table:table-row>
        <table:table-row table:number-rows-repeated="2" table:style-name="ro1">
          <table:table-cell table:number-columns-repeated="9"/>
          <table:table-cell table:style-name="ce3"/>
          <table:table-cell table:style-name="ce15"/>
          <table:table-cell table:number-columns-repeated="16373"/>
        </table:table-row>
        <table:table-row table:number-rows-repeated="1048536" table:style-name="ro1">
          <table:table-cell table:number-columns-repeated="16384"/>
        </table:table-row>
      </table:table>
      <table:table table:name="pomocný_hárok" table:style-name="ta2">
        <table:table-column table:style-name="co9" table:default-cell-style-name="ce1"/>
        <table:table-column table:style-name="co7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zvoľ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tca DP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e je platca DPH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ena celkom v EUR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Cena služieb</text:span><text:s/>podliehajúcich DPH<text:s/><text:span text:style-name="T2">v EUR bez DPH</text:span>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Cena služieb</text:span><text:s/>podliehajúcich DPH<text:s/><text:span text:style-name="T2">v EUR s DPH:</text:span></text:p>
          </table:table-cell>
          <table:table-cell table:number-columns-repeated="16383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_268_iarka" style:display-name="Čiark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0CECE"/>
      <style:text-properties fo:color="#808080"/>
    </style:style>
    <style:style style:name="cf2" style:family="table-cell">
      <style:table-cell-properties fo:border="thin solid #000000" fo:background-color="#C6E0B4"/>
      <style:text-properties fo:color="#375623" fo:font-weight="bold" style:font-weight-asian="bold" style:font-weight-complex="bold"/>
    </style:style>
    <style:style style:name="cf3" style:family="table-cell">
      <style:text-properties fo:color="#000000" fo:font-weight="bold" style:font-weight-asian="bold" style:font-weight-complex="bold"/>
    </style:style>
    <style:style style:name="cf4" style:family="table-cell">
      <style:text-properties fo:color="#000000" fo:font-weight="bold" style:font-weight-asian="bold" style:font-weight-complex="bold"/>
    </style:style>
    <style:style style:name="cf5" style:family="table-cell">
      <style:table-cell-properties fo:background-color="#FCE4D6"/>
      <style:text-properties fo:color="#FF0000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Vyhodnotenie cenového prieskumu IP_automaticky prepocet</dc:title>
    <dc:description/>
    <dc:subject/>
    <meta:initial-creator>Vajdova Zuzana</meta:initial-creator>
    <dc:creator>Vajdova Zuzana</dc:creator>
    <meta:creation-date>2024-11-11T10:55:28Z</meta:creation-date>
    <dc:date>2025-02-04T12:38:25Z</dc:date>
    <meta:print-date>2024-11-18T07:38:55Z</meta:print-date>
    <meta:user-defined meta:name="ContentTypeId">0x01010039E5653AD49C9E4EBDAE75A0D82F5B89</meta:user-defined>
    <meta:user-defined meta:name="MediaServiceImageTags"/>
    <meta:user-defined meta:name="Order" meta:value-type="float">174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</office:meta>
</office:document-meta>
</file>