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Hypertextov_233__32_prepojenie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_225_ln_237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_237__32_2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_237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_225_ln_237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_237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_237__32_2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Norm_225_ln_237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_225_ln_237__32_2_32_2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_225_ln_237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_237__32_2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Norm_225_ln_237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Norm_225_ln_237__32_2_32_2" style:data-style-name="N0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_225_ln_237__32_2_32_2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32_2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Žiadosť_o_platb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rázok 7" svg:x="0.3125in" svg:y="0.13542in" svg:width="8.15228in" svg:height="0.85417in" style:rel-width="scale" style:rel-height="scale">
              <draw:image xlink:href="media/image1.png" xlink:type="simple" xlink:show="embed" xlink:actuate="onLoad"/>
              <svg:title/>
              <svg:desc>SIE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1. Základné informá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Vykonávateľ</text:p>
          </table:table-cell>
          <table:table-cell office:value-type="string" table:number-columns-spanned="5" table:number-rows-spanned="1" table:style-name="ce22">
            <text:p>Názov Investície</text:p>
          </table:table-cell>
          <table:covered-table-cell table:number-columns-repeated="4"/>
          <table:table-cell office:value-type="string" table:number-columns-spanned="2" table:number-rows-spanned="1" table:style-name="ce22">
            <text:p>Kód projektu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2">
            <text:p>Slovenská inovačná a energetická agentúra</text:p>
          </table:table-cell>
          <table:table-cell office:value-type="string" table:number-columns-spanned="5" table:number-rows-spanned="1" table:style-name="ce34">
            <text:p>K9 Investícia 2: Podpora spolupráce firiem, akademického sektora a organizácií výskumu a vývoja</text:p>
          </table:table-cell>
          <table:covered-table-cell table:number-columns-repeated="4"/>
          <table:table-cell table:number-columns-spanned="2" table:number-rows-spanned="1" table:style-name="ce35">
            <office:annotation office:display="true" draw:style-name="a1" svg:x="8.42708333333333in" svg:y="1.625in" svg:width="1.14583333333333in" svg:height="0.895833333333333in">
              <dc:creator>Cipka Peter</dc:creator>
              <text:p><text:span text:style-name="T3">Prijímateľ vyplní v zmysle Zmluvy o PPM, čl. 2 bod 2.3</text:span><text:span text:style-name="T4"/></text:p>
              <text:p/>
            </office:annotation>
          </table:table-cell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2. Identifikácia prijímateľ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22">
            <text:p>Názov</text:p>
          </table:table-cell>
          <table:covered-table-cell table:number-columns-repeated="2"/>
          <table:table-cell office:value-type="string" table:style-name="ce8">
            <text:p>IČO</text:p>
          </table:table-cell>
          <table:table-cell office:value-type="string" table:style-name="ce8">
            <text:p>IČ DPH</text:p>
          </table:table-cell>
          <table:table-cell office:value-type="string" table:style-name="ce8">
            <text:p>DIČ</text:p>
          </table:table-cell>
          <table:table-cell office:value-type="string" table:number-columns-spanned="2" table:number-rows-spanned="1" table:style-name="ce22">
            <office:annotation office:display="true" draw:style-name="a2" svg:x="8.33333333333333in" svg:y="2.54166666666667in" svg:width="1.23958333333333in" svg:height="0.895833333333333in">
              <dc:creator>Cipka Peter</dc:creator>
              <text:p><text:span text:style-name="T2">Podľa Zmluvy o PPM, resp. na základe Oznámenia o zmene.</text:span></text:p>
            </office:annotation>
            <text:p>IBAN Prijímateľa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3" table:style-name="ce6"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"/>
          <table:table-cell table:number-columns-repeated="4" table:style-name="ce7"/>
          <table:table-cell table:number-columns-repeated="16378" table:style-name="ce1"/>
        </table:table-row>
        <table:table-row table:style-name="ro6">
          <table:table-cell office:value-type="string" table:style-name="ce4">
            <text:p>3. Prehľad vykázaných výdavkov v zmysle zmluvy o poskytnutí prostriedkov mechanizmu a ostatných nenárokovaných výdavkov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22">
            <office:annotation office:display="true" draw:style-name="a3" svg:x="7.76041666666667in" svg:y="3.70833333333333in" svg:width="1.33333333333333in" svg:height="0.895833333333333in">
              <dc:creator>Cipka Peter</dc:creator>
              <text:p><text:span text:style-name="T3">Uveďte sumu za projekt ako celok.</text:span><text:span text:style-name="T1"/></text:p>
              <text:p/>
            </office:annotation>
            <text:p>Celkom</text:p>
          </table:table-cell>
          <table:table-cell office:value-type="string" table:number-columns-spanned="2" table:number-rows-spanned="1" table:style-name="ce22">
            <text:p>Nárokovaná suma</text:p>
          </table:table-cell>
          <table:covered-table-cell/>
          <table:table-cell office:value-type="string" table:number-columns-spanned="3" table:number-rows-spanned="1" table:style-name="ce22">
            <text:p>Ostatné nenárokované výdavky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8">
            <text:p>Plán obnovy a odolnosti</text:p>
          </table:table-cell>
          <table:table-cell office:value-type="string" table:style-name="ce8">
            <text:p>Plán obnovy a odolnosti – DPH</text:p>
          </table:table-cell>
          <table:table-cell office:value-type="string" table:style-name="ce8">
            <text:p>vlastné zdroje</text:p>
          </table:table-cell>
          <table:table-cell office:value-type="string" table:style-name="ce8">
            <text:p>verejné zdroje okrem zdrojov EÚ</text:p>
          </table:table-cell>
          <table:table-cell office:value-type="string" table:style-name="ce8">
            <text:p>iné zdroje EÚ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8">
          <table:table-cell office:value-type="string" table:style-name="ce4">
            <text:p>4. Zoznam nárokovaných výdavkov (upraví sa podľa relevantnosti a počtu)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22">
            <office:annotation office:display="true" draw:style-name="a4" svg:x="10.4270833333333in" svg:y="3.27083333333333in" svg:width="3.16666666666667in" svg:height="1.9375in">
              <dc:creator>Cipka Peter</dc:creator>
              <text:p><text:span text:style-name="T3">Uveďte podľa názvu výdavku uvedenom na doklade (podľa faktúry, resp. dokladu o úhrade poplatku).</text:span><text:span text:style-name="T1"/></text:p>
              <text:p><text:span text:style-name="T1">Uvádzajte iba nárokované výdavky, resp. časti výdavkov, ktoré sú oprávnené.</text:span></text:p>
            </office:annotation>
            <text:p>Názov výdavku</text:p>
          </table:table-cell>
          <table:table-cell office:value-type="string" table:number-columns-spanned="1" table:number-rows-spanned="2" table:style-name="ce22">
            <text:p>Číslo účtovného dokladu</text:p>
          </table:table-cell>
          <table:table-cell office:value-type="string" table:number-columns-spanned="1" table:number-rows-spanned="2" table:style-name="ce22">
            <text:p>Dátum úhrady</text:p>
          </table:table-cell>
          <table:table-cell office:value-type="string" table:number-columns-spanned="2" table:number-rows-spanned="1" table:style-name="ce33">
            <text:p>Suma, z toho zo zdroja<text:s/></text:p>
          </table:table-cell>
          <table:covered-table-cell/>
          <table:table-cell office:value-type="string" table:number-columns-spanned="3" table:number-rows-spanned="1" table:style-name="ce22">
            <text:p>Členenie výdavku <text:s/>podľa účtovného dokladu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Plán obnovy a odolnosti</text:p>
          </table:table-cell>
          <table:table-cell office:value-type="string" table:style-name="ce13">
            <text:p>Plán obnovy a odolnosti – DPH</text:p>
          </table:table-cell>
          <table:table-cell office:value-type="string" table:style-name="ce13">
            <text:p>Výška výdavku bez DPH (v EUR)</text:p>
          </table:table-cell>
          <table:table-cell office:value-type="string" table:style-name="ce13">
            <text:p>DPH<text:s/></text:p>
            <text:p>(v EUR)</text:p>
          </table:table-cell>
          <table:table-cell office:value-type="string" table:style-name="ce13">
            <text:p>Spolu<text:s/></text:p>
            <text:p>(v EUR)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4">
            <text:p>5. Zoznam účtovných dokladov, napr. faktúra, doklad o úhrade<text:s/>(upraví sa podľa relevantnosti a počtu dokladov)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22">
            <office:annotation office:display="true" draw:style-name="a5" svg:x="9in" svg:y="6.21875in" svg:width="1.54166666666667in" svg:height="1.33333333333333in">
              <dc:creator>Cipka Peter</dc:creator>
              <text:p><text:span text:style-name="T2">Uveďte všetky doklady, ktoré sú predložené v súlade s Príručkou pre Prijímateľa.</text:span><text:span text:style-name="T1"/></text:p>
              <text:p/>
            </office:annotation>
            <text:p>Názov dokladu</text:p>
          </table:table-cell>
          <table:table-cell office:value-type="string" table:number-columns-spanned="1" table:number-rows-spanned="2" table:style-name="ce22">
            <text:p>Číslo účtovného dokladu</text:p>
          </table:table-cell>
          <table:table-cell office:value-type="string" table:number-columns-spanned="4" table:number-rows-spanned="1" table:style-name="ce22">
            <office:annotation office:display="true" draw:style-name="a6" svg:x="10.03125in" svg:y="6.92708333333333in" svg:width="1.95833333333333in" svg:height="1.66666666666667in">
              <dc:creator>Cipka Peter</dc:creator>
              <text:p><text:span text:style-name="T3">Povinné pole pre výzvy IV a DV, Aktivity A - vyplniť všetky stĺpce vrátane konečných užívateľov výhod.</text:span></text:p>
              <text:p><text:span text:style-name="T3"/></text:p>
              <text:p><text:span text:style-name="T3">V prípade Výzvy IV, aktivity B. uviesť iba N/A ak sú polia týkajúce sa konečných užívateľov výhod nerelevantné.</text:span><text:span text:style-name="T4"/></text:p>
              <text:p/>
            </office:annotation>
            <text:p>Dodávateľ/Subdodávateľ</text:p>
          </table:table-cell>
          <table:covered-table-cell table:number-columns-repeated="3"/>
          <table:table-cell office:value-type="string" table:number-columns-spanned="1" table:number-rows-spanned="2" table:style-name="ce22">
            <office:annotation office:display="true" draw:style-name="a7" svg:x="8.07291666666667in" svg:y="8.5in" svg:width="2.14583333333333in" svg:height="0.666666666666667in">
              <dc:creator>Cipka Peter</dc:creator>
              <text:p><text:span text:style-name="T3">V prípade Výzvy IV, aktivity B. uviesť iba N/A ak je pole nerelevantné.</text:span><text:span text:style-name="T4"/></text:p>
              <text:p/>
            </office:annotation>
            <text:p>Číslo zmluvy/ objednávky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8">
            <text:p>IČO</text:p>
          </table:table-cell>
          <table:table-cell office:value-type="string" table:style-name="ce8">
            <text:p>Názov</text:p>
          </table:table-cell>
          <table:table-cell office:value-type="string" table:style-name="ce8">
            <text:p>Koneční užívatelia výhod meno, priezvisko</text:p>
          </table:table-cell>
          <table:table-cell office:value-type="string" table:style-name="ce8">
            <text:p>Koneční užívatelia výhod<text:s/></text:p>
            <text:p><text:s/>dátum narodenia</text:p>
          </table:table-cell>
          <table:covered-table-cell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5">
            <office:annotation office:display="true" draw:style-name="a8" svg:x="4.13541666666667in" svg:y="8.70833333333333in" svg:width="1.33333333333333in" svg:height="0.552083333333333in">
              <dc:creator>Cipka Peter</dc:creator>
              <text:p><text:span text:style-name="T3">V súlade s Príručkou pre Prijímateľa.</text:span><text:span text:style-name="T4"/></text:p>
              <text:p/>
            </office:annotation>
            <text:p>6. Zoznam príloh (upraví sa podľa relevantnosti a počtu)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3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5">
            <text:p>7. Čestné vyhlásenie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30">
            <text:p>Čestne vyhlasujem, že všetky údaje uvedené v tejto žiadosti o platbu sú pravdivé, úplné, spoľahlivé a sú v súlade s podmienkami Zmluvy o poskytnutí prostriedkov mechanizmu a s realizovaným projektom.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2"/>
          <table:table-cell table:number-columns-repeated="16383" table:style-name="ce1"/>
        </table:table-row>
        <table:table-row table:style-name="ro13">
          <table:table-cell office:value-type="string" table:style-name="ce2">
            <office:annotation office:display="true" draw:style-name="a9" svg:x="6.26041666666667in" svg:y="10.2395833333333in" svg:width="1.33333333333333in" svg:height="0.895833333333333in">
              <dc:creator>Cipka Peter</dc:creator>
              <text:p><text:span text:style-name="T2">V prípade konania viacerých osôb, doplňte tabuľku o ďalšie riadky.</text:span><text:span text:style-name="T1"/></text:p>
              <text:p/>
            </office:annotation>
            <text:p>Meno a priezvisko osoby, ktorá koná za Prijímateľa:<text:s/></text:p>
          </table:table-cell>
          <table:table-cell table:number-columns-repeated="16383" table:style-name="ce1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13">
          <table:table-cell office:value-type="string" table:style-name="ce2">
            <text:p>V ..............................................., dňa ..............................</text:p>
          </table:table-cell>
          <table:table-cell table:style-name="ce1"/>
          <table:table-cell office:value-type="string" table:style-name="ce2">
            <text:p>podpis: ...............................................</text:p>
          </table:table-cell>
          <table:table-cell table:number-columns-repeated="16381" table:style-name="ce1"/>
        </table:table-row>
        <table:table-row table:number-rows-repeated="2" table:style-name="ro13">
          <table:table-cell table:style-name="ce2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Žiadosť_o_platbu.$A$1:Žiadosť_o_platbu.$H$53" table:base-cell-address="Žiadosť_o_platbu.$A$1"/>
        </table:named-expressions>
      </table:table>
      <table:named-expressions>
        <table:named-expression table:name="áno" table:expression="of:=[Žiadosť_o_platbu.#REF!]" table:base-cell-address="Žiadosť_o_platbu.$A$1"/>
        <table:named-expression table:name="Prijímateľa" table:expression="of:=[Žiadosť_o_platbu.#REF!]" table:base-cell-address="Žiadosť_o_platb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268_iarka_32_2" style:display-name="Čiarka 2" style:family="table-cell" style:data-style-name="N35"/>
    <style:style style:name="Dobr_225__32_2" style:display-name="Dobrá 2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Kamenický Matúš</meta:initial-creator>
    <dc:creator>Cipka Peter</dc:creator>
    <meta:creation-date>2023-02-28T12:56:53Z</meta:creation-date>
    <dc:date>2025-01-21T10:10:01Z</dc:date>
    <meta:user-defined meta:name="ContentTypeId">0x01010084E935AE76EEF24AA10FB5D99CAF32AC</meta:user-defined>
    <meta:user-defined meta:name="MediaServiceImageTags"/>
  </office:meta>
</office:document-meta>
</file>