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style:font-name="Calibri" style:font-name-asian="Times New Roman" style:font-name-complex="Calibri" fo:font-weight="bold" style:font-weight-asian="bold" style:font-weight-complex="bold" fo:color="#0070C0" fo:font-size="12pt" style:font-size-asian="12pt" style:font-size-complex="12pt" style:language-asian="sk" style:country-asian="SK"/>
    </style:style>
    <style:style style:name="P15" style:parent-style-name="Normálny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70C0" fo:font-size="14pt" style:font-size-asian="14pt" style:font-size-complex="14pt" style:language-asian="sk" style:country-asian="SK"/>
    </style:style>
    <style:style style:name="P16" style:parent-style-name="Normálny" style:family="paragraph">
      <style:paragraph-properties fo:text-align="center"/>
      <style:text-properties fo:font-weight="bold" style:font-weight-asian="bold"/>
    </style:style>
    <style:style style:name="P17" style:parent-style-name="Normálny" style:family="paragraph">
      <style:paragraph-properties fo:text-align="justify"/>
      <style:text-properties fo:font-weight="bold" style:font-weight-asian="bold"/>
    </style:style>
    <style:style style:name="P18" style:parent-style-name="Normálny" style:family="paragraph">
      <style:paragraph-properties fo:text-align="justify"/>
    </style:style>
    <style:style style:name="T19" style:parent-style-name="Predvolenépísmoodseku" style:family="text"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2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3" style:parent-style-name="Normálny" style:family="paragraph">
      <style:paragraph-properties fo:text-align="justify"/>
      <style:text-properties fo:font-weight="bold" style:font-weight-asian="bold"/>
    </style:style>
    <style:style style:name="P24" style:parent-style-name="Normálny" style:family="paragraph">
      <style:paragraph-properties fo:text-align="justify"/>
      <style:text-properties fo:font-weight="bold" style:font-weight-asian="bold"/>
    </style:style>
    <style:style style:name="P25" style:parent-style-name="Normálny" style:family="paragraph">
      <style:paragraph-properties fo:text-align="justify"/>
    </style:style>
    <style:style style:name="T26" style:parent-style-name="Predvolenépísmoodseku" style:family="text">
      <style:text-properties style:font-name="Segoe UI Symbol" style:font-name-complex="Segoe UI Symbol" style:text-underline-type="single" style:text-underline-style="solid" style:text-underline-width="auto" style:text-underline-mode="continuous"/>
    </style:style>
    <style:style style:name="T2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8" style:parent-style-name="Odsekzoznamu" style:list-style-name="LFO1" style:family="paragraph">
      <style:paragraph-properties fo:text-align="justify" fo:margin-bottom="0in"/>
    </style:style>
    <style:style style:name="P29" style:parent-style-name="Odsekzoznamu" style:list-style-name="LFO1" style:family="paragraph">
      <style:paragraph-properties fo:text-align="justify" fo:margin-bottom="0in"/>
    </style:style>
    <style:style style:name="P30" style:parent-style-name="Odsekzoznamu" style:list-style-name="LFO1" style:family="paragraph">
      <style:paragraph-properties fo:text-align="justify" fo:margin-bottom="0in"/>
    </style:style>
    <style:style style:name="P31" style:parent-style-name="Odsekzoznamu" style:list-style-name="LFO1" style:family="paragraph">
      <style:paragraph-properties fo:text-align="justify" fo:margin-bottom="0in"/>
    </style:style>
    <style:style style:name="P32" style:parent-style-name="Odsekzoznamu" style:list-style-name="LFO1" style:family="paragraph">
      <style:paragraph-properties fo:text-align="justify" fo:margin-bottom="0in"/>
    </style:style>
    <style:style style:name="P33" style:parent-style-name="Normálny" style:family="paragraph">
      <style:paragraph-properties fo:text-align="justify"/>
      <style:text-properties fo:font-weight="bold" style:font-weight-asian="bold"/>
    </style:style>
    <style:style style:name="P34" style:parent-style-name="Normálny" style:family="paragraph">
      <style:paragraph-properties fo:text-align="justify"/>
    </style:style>
    <style:style style:name="T35" style:parent-style-name="Predvolenépísmoodseku" style:family="text">
      <style:text-properties fo:font-weight="bold" style:font-weight-asian="bold"/>
    </style:style>
    <style:style style:name="T36" style:parent-style-name="Predvolenépísmoodseku" style:family="text">
      <style:text-properties fo:font-weight="bold" style:font-weight-asian="bold"/>
    </style:style>
    <style:style style:name="T37" style:parent-style-name="Predvolenépísmoodseku" style:family="text">
      <style:text-properties fo:font-weight="bold" style:font-weight-asian="bold"/>
    </style:style>
    <style:style style:name="T38" style:parent-style-name="Predvolenépísmoodseku" style:family="text">
      <style:text-properties fo:font-weight="bold" style:font-weight-asian="bold"/>
    </style:style>
    <style:style style:name="T39" style:parent-style-name="Predvolenépísmoodseku" style:family="text">
      <style:text-properties fo:font-weight="bold" style:font-weight-asian="bold"/>
    </style:style>
    <style:style style:name="T40" style:parent-style-name="Predvolenépísmoodseku" style:family="text">
      <style:text-properties fo:font-weight="bold" style:font-weight-asian="bold"/>
    </style:style>
    <style:style style:name="P41" style:parent-style-name="Normálny" style:family="paragraph">
      <style:paragraph-properties fo:text-align="justify" fo:margin-bottom="0in"/>
    </style:style>
    <style:style style:name="T42" style:parent-style-name="Predvolenépísmoodseku" style:family="text"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43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44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46" style:parent-style-name="Normálny" style:family="paragraph">
      <style:paragraph-properties fo:text-align="justify" fo:margin-bottom="0in"/>
    </style:style>
    <style:style style:name="P47" style:parent-style-name="Normálny" style:family="paragraph">
      <style:paragraph-properties fo:text-align="justify" fo:margin-bottom="0in"/>
    </style:style>
    <style:style style:name="P48" style:parent-style-name="Normálny" style:family="paragraph">
      <style:paragraph-properties fo:text-align="justify"/>
      <style:text-properties fo:font-weight="bold" style:font-weight-asian="bold"/>
    </style:style>
    <style:style style:name="P49" style:parent-style-name="Normálny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/>
    </style:style>
    <style:style style:name="T51" style:parent-style-name="Predvolenépísmoodseku" style:family="text">
      <style:text-properties fo:font-weight="bold" style:font-weight-asian="bold"/>
    </style:style>
    <style:style style:name="T52" style:parent-style-name="Predvolenépísmoodseku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sk" style:country-asian="SK"/>
    </style:style>
    <style:style style:name="P53" style:parent-style-name="Normálny" style:family="paragraph">
      <style:paragraph-properties fo:text-align="justify" fo:margin-bottom="0in"/>
    </style:style>
    <style:style style:name="T54" style:parent-style-name="Predvolenépísmoodseku" style:family="text"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55" style:parent-style-name="Predvolenépísmoodseku" style:family="text"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5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5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5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5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6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6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6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63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6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6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6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6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6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69" style:parent-style-name="Normálny" style:family="paragraph">
      <style:paragraph-properties fo:text-align="justify" fo:margin-bottom="0in"/>
      <style:text-properties style:text-underline-type="single" style:text-underline-style="solid" style:text-underline-width="auto" style:text-underline-mode="continuous"/>
    </style:style>
    <style:style style:name="P70" style:parent-style-name="Odsekzoznamu" style:list-style-name="LFO1" style:family="paragraph">
      <style:paragraph-properties fo:text-align="justify" fo:margin-bottom="0in"/>
    </style:style>
    <style:style style:name="P71" style:parent-style-name="Odsekzoznamu" style:list-style-name="LFO1" style:family="paragraph">
      <style:paragraph-properties fo:text-align="justify" fo:margin-bottom="0in"/>
    </style:style>
    <style:style style:name="P72" style:parent-style-name="Odsekzoznamu" style:list-style-name="LFO1" style:family="paragraph">
      <style:paragraph-properties fo:text-align="justify" fo:margin-bottom="0in"/>
    </style:style>
    <style:style style:name="P73" style:parent-style-name="Odsekzoznamu" style:list-style-name="LFO1" style:family="paragraph">
      <style:paragraph-properties fo:text-align="justify" fo:margin-bottom="0in"/>
    </style:style>
    <style:style style:name="P74" style:parent-style-name="Odsekzoznamu" style:list-style-name="LFO1" style:family="paragraph">
      <style:paragraph-properties fo:text-align="justify" fo:margin-bottom="0in"/>
    </style:style>
    <style:style style:name="P75" style:parent-style-name="Odsekzoznamu" style:list-style-name="LFO1" style:family="paragraph">
      <style:paragraph-properties fo:text-align="justify" fo:margin-bottom="0in"/>
    </style:style>
    <style:style style:name="P76" style:parent-style-name="Odsekzoznamu" style:list-style-name="LFO1" style:family="paragraph">
      <style:paragraph-properties fo:text-align="justify" fo:margin-bottom="0in"/>
    </style:style>
    <style:style style:name="P77" style:parent-style-name="Odsekzoznamu" style:family="paragraph">
      <style:paragraph-properties fo:text-align="justify" fo:margin-bottom="0in"/>
    </style:style>
    <style:style style:name="P78" style:parent-style-name="Normálny" style:family="paragraph">
      <style:paragraph-properties fo:text-align="justify" fo:margin-bottom="0in"/>
      <style:text-properties style:text-underline-type="single" style:text-underline-style="solid" style:text-underline-width="auto" style:text-underline-mode="continuous"/>
    </style:style>
    <style:style style:name="P79" style:parent-style-name="Odsekzoznamu" style:list-style-name="LFO1" style:family="paragraph">
      <style:paragraph-properties fo:text-align="justify" fo:margin-bottom="0in"/>
    </style:style>
    <style:style style:name="P80" style:parent-style-name="Odsekzoznamu" style:list-style-name="LFO1" style:family="paragraph">
      <style:paragraph-properties fo:text-align="justify" fo:margin-bottom="0in"/>
    </style:style>
    <style:style style:name="P81" style:parent-style-name="Odsekzoznamu" style:list-style-name="LFO1" style:family="paragraph">
      <style:paragraph-properties fo:text-align="justify" fo:margin-bottom="0in"/>
    </style:style>
    <style:style style:name="P82" style:parent-style-name="Odsekzoznamu" style:list-style-name="LFO1" style:family="paragraph">
      <style:paragraph-properties fo:text-align="justify" fo:margin-bottom="0in"/>
    </style:style>
    <style:style style:name="P83" style:parent-style-name="Odsekzoznamu" style:list-style-name="LFO1" style:family="paragraph">
      <style:paragraph-properties fo:text-align="justify" fo:margin-bottom="0in"/>
    </style:style>
    <style:style style:name="P84" style:parent-style-name="Odsekzoznamu" style:list-style-name="LFO1" style:family="paragraph">
      <style:paragraph-properties fo:text-align="justify" fo:margin-bottom="0in"/>
    </style:style>
    <style:style style:name="P85" style:parent-style-name="Normálny" style:family="paragraph">
      <style:paragraph-properties fo:text-align="justify" fo:margin-bottom="0in"/>
    </style:style>
    <style:style style:name="P86" style:parent-style-name="Normálny" style:family="paragraph">
      <style:paragraph-properties fo:text-align="justify" fo:margin-bottom="0in"/>
    </style:style>
    <style:style style:name="P87" style:parent-style-name="Normálny" style:family="paragraph">
      <style:paragraph-properties fo:text-align="justify"/>
    </style:style>
    <style:style style:name="T88" style:parent-style-name="Predvolenépísmoodseku" style:family="text">
      <style:text-properties fo:font-weight="bold" style:font-weight-asian="bold"/>
    </style:style>
    <style:style style:name="P89" style:parent-style-name="Normálny" style:family="paragraph">
      <style:paragraph-properties fo:text-align="justify"/>
    </style:style>
    <style:style style:name="T90" style:parent-style-name="Predvolenépísmoodseku" style:family="text"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P91" style:parent-style-name="Normálny" style:family="paragraph">
      <style:paragraph-properties fo:text-align="justify"/>
    </style:style>
    <style:style style:name="P92" style:parent-style-name="Normálny" style:family="paragraph">
      <style:paragraph-properties fo:text-align="justify"/>
    </style:style>
    <style:style style:name="P93" style:parent-style-name="Normálny" style:family="paragraph">
      <style:paragraph-properties fo:text-align="justify"/>
    </style:style>
    <style:style style:name="P94" style:parent-style-name="Normálny" style:family="paragraph">
      <style:paragraph-properties fo:text-align="justify"/>
    </style:style>
    <style:style style:name="P95" style:parent-style-name="Normá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96" style:parent-style-name="Normálny" style:family="paragraph">
      <style:paragraph-properties fo:text-align="justify"/>
      <style:text-properties fo:font-weight="bold" style:font-weight-asian="bold"/>
    </style:style>
    <style:style style:name="P97" style:parent-style-name="Normálny" style:family="paragraph">
      <style:paragraph-properties fo:text-align="justify"/>
      <style:text-properties fo:font-weight="bold" style:font-weight-asian="bold"/>
    </style:style>
    <style:style style:name="P98" style:parent-style-name="Normálny" style:family="paragraph">
      <style:paragraph-properties fo:text-align="justify"/>
    </style:style>
    <style:style style:name="T99" style:parent-style-name="Predvolenépísmoodseku" style:family="text"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P100" style:parent-style-name="Normá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01" style:parent-style-name="Normálny" style:family="paragraph">
      <style:paragraph-properties fo:text-align="justify"/>
      <style:text-properties fo:font-weight="bold" style:font-weight-asian="bold"/>
    </style:style>
    <style:style style:name="P102" style:parent-style-name="Normálny" style:family="paragraph">
      <style:paragraph-properties fo:text-align="justify"/>
      <style:text-properties fo:font-weight="bold" style:font-weight-asian="bold"/>
    </style:style>
    <style:style style:name="P103" style:parent-style-name="Normálny" style:family="paragraph">
      <style:paragraph-properties fo:text-align="justify" fo:margin-bottom="0in"/>
    </style:style>
    <style:style style:name="T104" style:parent-style-name="Predvolenépísmoodseku" style:family="text"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P105" style:parent-style-name="Normálny" style:family="paragraph">
      <style:paragraph-properties fo:text-align="justify"/>
    </style:style>
    <style:style style:name="P106" style:parent-style-name="Normá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07" style:parent-style-name="Normálny" style:family="paragraph">
      <style:paragraph-properties fo:text-align="justify"/>
      <style:text-properties fo:font-weight="bold" style:font-weight-asian="bold"/>
    </style:style>
    <style:style style:name="P108" style:parent-style-name="Normálny" style:family="paragraph">
      <style:paragraph-properties fo:text-align="justify"/>
      <style:text-properties fo:font-weight="bold" style:font-weight-asian="bold"/>
    </style:style>
    <style:style style:name="P109" style:parent-style-name="Normálny" style:family="paragraph">
      <style:paragraph-properties fo:text-align="justify"/>
    </style:style>
    <style:style style:name="T110" style:parent-style-name="Predvolenépísmoodseku" style:family="text"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P111" style:parent-style-name="Normá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12" style:parent-style-name="Normálny" style:family="paragraph">
      <style:paragraph-properties fo:text-align="justify"/>
      <style:text-properties fo:font-weight="bold" style:font-weight-asian="bold"/>
    </style:style>
    <style:style style:name="P113" style:parent-style-name="Normálny" style:family="paragraph">
      <style:paragraph-properties fo:text-align="justify"/>
      <style:text-properties fo:font-weight="bold" style:font-weight-asian="bold"/>
    </style:style>
    <style:style style:name="P114" style:parent-style-name="Normálny" style:family="paragraph">
      <style:paragraph-properties fo:text-align="justify"/>
    </style:style>
    <style:style style:name="T115" style:parent-style-name="Predvolenépísmoodseku" style:family="text"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P116" style:parent-style-name="Normá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17" style:parent-style-name="Normálny" style:family="paragraph">
      <style:paragraph-properties fo:text-align="justify"/>
      <style:text-properties fo:font-weight="bold" style:font-weight-asian="bold"/>
    </style:style>
    <style:style style:name="P118" style:parent-style-name="Normálny" style:family="paragraph">
      <style:paragraph-properties fo:text-align="justify"/>
    </style:style>
    <style:style style:name="T119" style:parent-style-name="Predvolenépísmoodseku" style:family="text">
      <style:text-properties fo:font-weight="bold" style:font-weight-asian="bold"/>
    </style:style>
    <style:style style:name="P120" style:parent-style-name="Normálny" style:family="paragraph">
      <style:paragraph-properties fo:text-align="justify" fo:margin-bottom="0in"/>
    </style:style>
    <style:style style:name="T121" style:parent-style-name="Predvolenépísmoodseku" style:family="text"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P122" style:parent-style-name="Normálny" style:family="paragraph">
      <style:paragraph-properties fo:text-align="justify" fo:margin-bottom="0in"/>
    </style:style>
    <style:style style:name="P123" style:parent-style-name="Normálny" style:family="paragraph">
      <style:paragraph-properties fo:text-align="justify"/>
    </style:style>
    <style:style style:name="P124" style:parent-style-name="Normálny" style:family="paragraph">
      <style:paragraph-properties fo:text-align="justify"/>
    </style:style>
    <style:style style:name="T12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15">Opis inovačného projektu</text:p>
      <text:p text:style-name="P16"/>
      <text:p text:style-name="P17">Názov inovačného projektu:<text:s/></text:p>
      <text:p text:style-name="P18"><text:span text:style-name="T19">❔</text:span><text:span text:style-name="T20"><text:s/>Špecifikujte názov a pokyn<text:s/></text:span><text:span text:style-name="T21">vymažte</text:span><text:span text:style-name="T22">.</text:span></text:p>
      <text:p text:style-name="P23"/>
      <text:p text:style-name="P24">Doména:</text:p>
      <text:p text:style-name="P25"><text:span text:style-name="T26">❔</text:span><text:span text:style-name="T27"><text:s/>Uveďte jednu z nasledovných možností a pokyny k vyplneniu vymažte:</text:span></text:p>
      <text:list text:style-name="LFO1" text:continue-numbering="true">
        <text:list-item>
          <text:p text:style-name="P28">Doména 1: Inovatívny priemysel pre 21. storočie;</text:p>
        </text:list-item>
        <text:list-item>
          <text:p text:style-name="P29">Doména 2: Mobilita pre 21. storočie;</text:p>
        </text:list-item>
        <text:list-item>
          <text:p text:style-name="P30">Doména 3: Digitálna transformácia Slovenska;</text:p>
        </text:list-item>
        <text:list-item>
          <text:p text:style-name="P31">Doména 4: Zdravá spoločnosť;</text:p>
        </text:list-item>
        <text:list-item>
          <text:p text:style-name="P32">Doména 5: Zdravé potraviny a životné prostredie.</text:p>
        </text:list-item>
      </text:list>
      <text:p text:style-name="P33"/>
      <text:p text:style-name="P34"><text:span text:style-name="T35">Oprávnená</text:span><text:span text:style-name="T36"><text:s/></text:span><text:span text:style-name="T37">oblasť</text:span><text:span text:style-name="T38"><text:s/>projektu</text:span><text:span text:style-name="T39">:</text:span><text:span text:style-name="T40"><text:s/></text:span></text:p>
      <text:p text:style-name="P41"><text:span text:style-name="T42">❔</text:span><text:span text:style-name="T43"><text:s/>Uveďte<text:s/></text:span><text:span text:style-name="T44">jednu</text:span><text:span text:style-name="T45"><text:s/>z nasledovných možností a pokyny k vyplneniu vymažte:</text:span></text:p>
      <text:p text:style-name="P46">A) Patenty;<text:s/></text:p>
      <text:p text:style-name="P47">B) Certifikácia.</text:p>
      <text:p text:style-name="P48"/>
      <text:p text:style-name="P49"><text:span text:style-name="T50">Oprávnené aktivity/zamerania</text:span><text:span text:style-name="T51">:</text:span><text:span text:style-name="T52"><text:s/></text:span></text:p>
      <text:p text:style-name="P53"><text:span text:style-name="T54"><text:s/></text:span><text:span text:style-name="T55">❔</text:span><text:span text:style-name="T56"><text:s/>Definujte jednu alebo viac aktivít v rámci oblasti A</text:span><text:span text:style-name="T57">)</text:span><text:span text:style-name="T58"><text:s/>Patenty</text:span><text:span text:style-name="T59"> alebo<text:s/></text:span><text:span text:style-name="T60">zamerania</text:span><text:span text:style-name="T61"><text:s/>pre oblasť<text:s/></text:span><text:span text:style-name="T62">B</text:span><text:span text:style-name="T63">)</text:span><text:span text:style-name="T64"><text:s/>a</text:span><text:span text:style-name="T65"> </text:span><text:span text:style-name="T66">p</text:span><text:span text:style-name="T67">okyn vymažte</text:span><text:span text:style-name="T68">:</text:span></text:p>
      <text:p text:style-name="P69">Oblasť A</text:p>
      <text:list text:style-name="LFO1" text:continue-numbering="true">
        <text:list-item>
          <text:p text:style-name="P70">Analýza predmetu<text:s/>vynálezu/technického riešenia;</text:p>
        </text:list-item>
        <text:list-item>
          <text:p text:style-name="P71">Definícia predmetu ochrany;</text:p>
        </text:list-item>
        <text:list-item>
          <text:p text:style-name="P72">Rešerš na patentovateľnosť, identifikácia stavu techniky, analýza predchádzajúcej rešeršnej správy medzinárodného rešeršného úradu, analýza rešerše v prioritnej lehote;<text:s text:c="2"/></text:p>
        </text:list-item>
        <text:list-item>
          <text:p text:style-name="P73">Príprava textu patentovej prihlášky, jej nárokov a súvisiacich podkladov podľa príslušných predpisov;</text:p>
        </text:list-item>
        <text:list-item>
          <text:p text:style-name="P74">Preklad textu patentovej prihlášky do AJ pre potreby podania Európskej alebo Medzinárodnej patentovej prihlášky;<text:s text:c="2"/></text:p>
        </text:list-item>
        <text:list-item>
          <text:p text:style-name="P75">Podanie patentovej prihlášky na príslušnom úrade;<text:s/></text:p>
        </text:list-item>
        <text:list-item>
          <text:p text:style-name="P76">Úhrada úradných poplatkov, súvisiacich s podaním patentovej prihlášky na príslušnom úrade.</text:p>
        </text:list-item>
      </text:list>
      <text:p text:style-name="P77"/>
      <text:p text:style-name="P78">Oblasť B</text:p>
      <text:list text:style-name="LFO1" text:continue-numbering="true">
        <text:list-item>
          <text:p text:style-name="P79">Inteligentné domáce zariadenia (napr. inteligentné termostaty, smart osvetlenie, inteligentné domáce spotrebiče a pod.);<text:s/></text:p>
        </text:list-item>
        <text:list-item>
          <text:p text:style-name="P80">Zdravotnícke pomôcky a technológie (prístroje na monitorovanie pacienta, lekárske diagnostické prístroje a pod.);<text:s/></text:p>
        </text:list-item>
        <text:list-item>
          <text:p text:style-name="P81">Automobilové a dopravné technológie (inteligentné nabíjacie infraštruktúry, elektronické riadiace jednotky, elektrické bicykle a kolobežky a pod.); <text:s/></text:p>
        </text:list-item>
        <text:list-item>
          <text:p text:style-name="P82">Energetické zariadenia a riešenia (solárne energetické systémy, elektrické nabíjacie stanice pre vozidlá, energetické úložné systémy a pod.);<text:s/></text:p>
        </text:list-item>
        <text:list-item>
          <text:p text:style-name="P83">Inteligentné materiály (samoregulačné materiály, inteligentné stavebné materiály, energeticky efektívne materiály a pod.);<text:s/></text:p>
        </text:list-item>
        <text:list-item>
          <text:p text:style-name="P84">Robotika a automatizácia (priemyselné roboty, domáce robotické systémy, robotické zdravotnícke zariadenia, automatizačné systémy v priemysle a pod.).</text:p>
        </text:list-item>
      </text:list>
      <text:p text:style-name="P85"/>
      <text:p text:style-name="P86"/>
      <text:p text:style-name="P87"><text:span text:style-name="T88">Stručný popis projektu a ciele riešenia:</text:span><text:tab/></text:p>
      <text:p text:style-name="P89"><text:span text:style-name="T90">❔</text:span><text:s/>Povinne definujte cieľ projektu a aké budú jeho prínosy. Definujte súlad<text:s/>inovačného projektu<text:s/><text:line-break/>s definovanou oblasťou a aktivitou/zameraniami. Popíšte činnosti,<text:s/>prostredníctvom ktorých sa bude realizovať oprávnená oblasť a aktivita/zameranie.<text:s/></text:p>
      <text:p text:style-name="P91">Výstupom na základe poskytnutej Inovačnej poukážky musí byť pre oblasť:<text:s/></text:p>
      <text:p text:style-name="P92">A) patenty - potvrdenie o podaní novej patentovej prihlášky, potvrdenie o výške poplatkov<text:s/><text:line-break/>z príslušného úradu</text:p>
      <text:p text:style-name="P93">B) certifikácia - protokol o skúške, správa o posúdení zhody/oznámenie o odmietnutí potvrdiť zhodu, certifikát zhody.<text:s/></text:p>
      <text:p text:style-name="P94">Stručne popíšte riešenie<text:s/>a<text:s/>uveďte<text:s/>cieľ<text:s/>po zrealizovaní projektu. V čom je vaše riešenie unikátne<text:s/><text:line-break/>a inovatívne a aký prínos inovácia prináša pre Žiadateľa/zákazníka?</text:p>
      <text:p text:style-name="P95">Je možné<text:s/>uviesť<text:s/>maximálne<text:s/>1 500 znakov<text:s/>vrátane medzier.<text:s/>Pokyny k vyplneniu vymažte.</text:p>
      <text:p text:style-name="P96"/>
      <text:p text:style-name="P97">Východisková situácia, základné parametre riešenia a popis inovatívneho produktu/služby:</text:p>
      <text:p text:style-name="P98"><text:span text:style-name="T99">❔</text:span><text:s/>Popíšte východiskovú situáciu vo vzťahu k predkladanému inovačnému projektu, resp. vstupom, ktoré ovplyvňujú realizáciu inovačného projektu, identifikované problémy a potreby. Ak ide<text:s/><text:line-break/>o inovatívne riešenie, ktoré podlieha procesu výskumu a vývoja, uveďte v akej fáze vývoja sa nachádzate (TRL1 až 8). <text:s/>Uveďte základné funkcie, prípadne technológie, ktoré budú využívané.<text:s/>Do akej miery vedie inovačný projekt k tvorbe inovatívnych výrobkov, služieb a technológií?</text:p>
      <text:p text:style-name="P100"><text:s/>Je možné uviesť maximálne 1 500 znakov vrátane medzier.<text:s/>Pokyny k vyplneniu vymažte.</text:p>
      <text:p text:style-name="P101"/>
      <text:p text:style-name="P102">Spôsob realizácie aktivít projektu, situácia po realizácii projektu a udržateľnosť projektu:</text:p>
      <text:p text:style-name="P103"><text:span text:style-name="T104">❔</text:span><text:s/>Uveďte prípadné podmienky realizácie zmluvy, okrem lehoty plnenia a miesta realizácie uvádzaných nižšie.</text:p>
      <text:p text:style-name="P105">Môžete zároveň uviesť: predpokladaný spôsob realizácie aktivity projektu; charakteristiku projektu, riziká riešenia (ak sú známe), prínosy riešenia; situáciu po realizácii projektu; očakávané výsledky a ako<text:s/><text:soft-page-break/>dôjde po realizácii projektu k vyriešeniu problémov identifikovaných v popise východiskovej situácie; očakávané praktické využitie výsledkov projektu; potenciál<text:s/>zmeny pozície na trhu po uvedení inovácie; vplyv na národné hospodárstvo spolu s kvantifikáciou (zvýšenie vývozu, možnosti ďalšieho rozvoja<text:s/><text:line-break/>a iné).<text:s/></text:p>
      <text:p text:style-name="P106">Je možné uviesť maximálne 1 500 znakov vrátane medzier.<text:s/>Pokyny k vyplneniu vymažte.</text:p>
      <text:p text:style-name="P107"/>
      <text:p text:style-name="P108">Miesto<text:s/>realizácie inovačného projektu:</text:p>
      <text:p text:style-name="P109"><text:span text:style-name="T110">❔</text:span><text:s/>Povinne uveďte<text:s/>všetky miesta realizácie. <text:s/>Pokiaľ Žiadateľ v tomto čase ešte nevie špecifikovať miesto realizácie, uvedie ako miesto realizácie - územie SR. V prípade ak prebieha riešenie projektu<text:s/><text:line-break/>s riešiteľom so sídlom mimo územia SR, Žiadateľ uvádza miesto realizácie napr. „v sídle riešiteľa“.</text:p>
      <text:p text:style-name="P111">Je možné uviesť <text:s/>maximálne 500 znakov vrátane medzier.<text:s/>Pokyny k vyplneniu vymažte.</text:p>
      <text:p text:style-name="P112"/>
      <text:p text:style-name="P113">Lehota plnenia inovačného projektu:</text:p>
      <text:p text:style-name="P114"><text:span text:style-name="T115">❔</text:span><text:s/>Povinne definujte lehotu plnenia, ktorá nemôže prekročiť<text:s/>12<text:s/>mesiacov<text:s/>od vystavenia IP.</text:p>
      <text:p text:style-name="P116">Je možné uviesť <text:s/>maximálne 500 znakov vrátane medzier.<text:s/>Pokyny k vyplneniu vymažte.</text:p>
      <text:p text:style-name="P117"/>
      <text:p text:style-name="P118"><text:span text:style-name="T119">Doplňujúce údaje:</text:span></text:p>
      <text:p text:style-name="P120"><text:span text:style-name="T121">❔</text:span><text:s/>Tu uveďte akékoľvek doplňujúce údaje, ktoré<text:s/>je potrebné uviesť vo vzťahu k potenciálnemu<text:s/>riešiteľovi inovačného projektu a k Opisu inovačného projektu pre zhotovenie cenovej ponuky, prípadne ostatné údaje potrebné k dostatočnosti popisu inovačného projektu.</text:p>
      <text:p text:style-name="P122"/>
      <text:p text:style-name="P123">Ak sú informácie k inovačnému projektu na webovom sídle môžete ho pripojiť.</text:p>
      <text:p text:style-name="P124"><text:span text:style-name="T125">Je možné uviesť maximálne 5 000 znakov vrátane medzier.</text:span><text:span text:style-name="T126"><text:s text:c="2"/>Pokyny k vyplneniu vymaž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PoužitéHypertextovéPrepojenie" style:display-name="PoužitéHypertextovéPrepojenie" style:family="text" style:parent-style-name="Predvolenépísmoodseku">
      <style:text-properties fo:color="#954F72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1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style:language-asian="sk" style:country-asian="SK"/>
    </style:style>
    <style:style style:name="TableColumn4" style:family="table-column">
      <style:table-column-properties style:column-width="2.0972in" style:use-optimal-column-width="false"/>
    </style:style>
    <style:style style:name="TableColumn5" style:family="table-column">
      <style:table-column-properties style:column-width="2.0972in" style:use-optimal-column-width="false"/>
    </style:style>
    <style:style style:name="TableColumn6" style:family="table-column">
      <style:table-column-properties style:column-width="2.0972in" style:use-optimal-column-width="false"/>
    </style:style>
    <style:style style:name="Table3" style:family="table">
      <style:table-properties style:width="6.2916in" fo:margin-left="0in" table:align="left"/>
    </style:style>
    <style:style style:name="TableRow7" style:family="table-row">
      <style:table-row-properties style:min-row-height="0.2083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Hlavička" style:family="paragraph">
      <style:paragraph-properties fo:margin-left="-0.0798in">
        <style:tab-stops>
          <style:tab-stop style:type="center" style:position="3.2298in"/>
          <style:tab-stop style:type="right" style:position="6.3798in"/>
        </style:tab-stops>
      </style:paragraph-properties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Hlavička" style:family="paragraph">
      <style:paragraph-properties fo:text-align="center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Hlavička" style:family="paragraph">
      <style:paragraph-properties fo:text-align="end" fo:margin-right="-0.0798in"/>
    </style:style>
    <style:style style:name="T14" style:parent-style-name="Predvolenépísmoodseku" style:family="text">
      <style:text-properties style:language-asian="sk" style:country-asian="SK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Hlavička"><text:span text:style-name="T2"><draw:frame draw:style-name="a0" draw:name="Obrázok 2" text:anchor-type="as-char" svg:x="0in" svg:y="0in" svg:width="6.2in" svg:height="0.575in" style:rel-width="scale" style:rel-height="scale"><draw:image xlink:href="media/image1.jpeg" xlink:type="simple" xlink:show="embed" xlink:actuate="onLoad"/><svg:title/><svg:desc>C:\Users\skalicka\Pictures\loga PSK\loga PSK_MHSR_EU_horizont_spolufinancovany_21.7.jpg</svg:desc></draw:frame></text:span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äta"><text:span text:style-name="T14"><draw:frame draw:style-name="a1" draw:name="Obrázok 3" text:anchor-type="as-char" svg:x="0in" svg:y="0in" svg:width="6.20069in" svg:height="0.65972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is inovacneho projektu</dc:title>
    <dc:description/>
    <dc:subject/>
    <meta:initial-creator>SIEA</meta:initial-creator>
    <dc:creator>Pauliny Peter</dc:creator>
    <meta:creation-date>2024-11-18T06:48:00Z</meta:creation-date>
    <dc:date>2024-11-18T06:48:00Z</dc:date>
    <meta:template xlink:href="Normal" xlink:type="simple"/>
    <meta:editing-cycles>2</meta:editing-cycles>
    <meta:editing-duration>PT60S</meta:editing-duration>
    <meta:user-defined meta:name="ContentTypeId">0x01010039E5653AD49C9E4EBDAE75A0D82F5B89</meta:user-defined>
    <meta:user-defined meta:name="MediaServiceImageTags"/>
    <meta:document-statistic meta:page-count="3" meta:paragraph-count="10" meta:word-count="811" meta:character-count="5428" meta:row-count="38" meta:non-whitespace-character-count="4627"/>
  </office:meta>
</office:document-meta>
</file>