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style:rel-width="100%" fo:margin-left="0in" table:align="left"/>
    </style:style>
    <style:style style:name="TableRow3" style:family="table-row">
      <style:table-row-properties style:min-row-height="0.35in"/>
    </style:style>
    <style:style style:name="TableCell4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5" style:parent-style-name="Normálny" style:family="paragraph">
      <style:paragraph-properties fo:break-before="page" style:text-autospace="none"/>
      <style:text-properties style:font-name="Arial" style:font-name-complex="Arial" fo:font-weight="bold" style:font-weight-asian="bold" fo:color="#FFFFFF" fo:font-size="14pt" style:font-size-asian="14pt" style:font-size-complex="14pt" style:language-asian="en" style:country-asian="AU"/>
    </style:style>
    <style:style style:name="TableRow7" style:family="table-row">
      <style:table-row-properties style:min-row-height="9.346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0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1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2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3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4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5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6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7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8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19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0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1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2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3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4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5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6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7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8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29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30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31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32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33" style:parent-style-name="Normá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anguage-asian="sk" style:country-asian="SK"/>
    </style:style>
    <style:style style:name="P34" style:parent-style-name="Normá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anguage-asian="sk" style:country-asian="SK"/>
    </style:style>
    <style:style style:name="P35" style:parent-style-name="Normá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anguage-asian="sk" style:country-asian="SK"/>
    </style:style>
    <style:style style:name="P36" style:parent-style-name="Normálny" style:family="paragraph">
      <style:paragraph-properties fo:text-align="justify"/>
      <style:text-properties style:font-name="Arial" style:font-name-asian="Times New Roman" style:font-name-complex="Arial" style:language-asian="sk" style:country-asian="SK"/>
    </style:style>
    <style:style style:name="P37" style:parent-style-name="Normálny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style:language-asian="sk" style:country-asian="SK"/>
    </style:style>
    <style:style style:name="TableColumn39" style:family="table-column">
      <style:table-column-properties style:column-width="1.2312in"/>
    </style:style>
    <style:style style:name="TableColumn40" style:family="table-column">
      <style:table-column-properties style:column-width="1.2319in"/>
    </style:style>
    <style:style style:name="TableColumn41" style:family="table-column">
      <style:table-column-properties style:column-width="1.2534in"/>
    </style:style>
    <style:style style:name="TableColumn42" style:family="table-column">
      <style:table-column-properties style:column-width="2.4194in"/>
    </style:style>
    <style:style style:name="Table38" style:family="table">
      <style:table-properties style:width="6.1361in" fo:margin-left="0in" table:align="left"/>
    </style:style>
    <style:style style:name="TableRow43" style:family="table-row">
      <style:table-row-properties style:min-row-height="0.676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style:text-autospace="none" fo:text-align="justify" fo:line-height="115%" fo:margin-left="0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style:text-autospace="none" fo:text-align="justify" fo:margin-top="0.0833in" fo:margin-bottom="0.0833in" fo:line-height="115%" fo:margin-left="0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 style:language-asian="sk" style:country-asian="SK"/>
    </style:style>
    <style:style style:name="P50" style:parent-style-name="Odsekzoznamu" style:family="paragraph">
      <style:paragraph-properties style:text-autospace="none" fo:text-align="justify" fo:margin-top="0.0833in" fo:margin-bottom="0.0833in" fo:line-height="115%" fo:margin-left="0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style:text-autospace="none" fo:text-align="justify" fo:margin-top="0.0833in" fo:margin-bottom="0.0833in" fo:line-height="115%" fo:margin-left="0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TableRow53" style:family="table-row">
      <style:table-row-properties style:min-row-height="0.85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style:text-autospace="none" fo:text-align="justify" fo:margin-top="0.0833in" fo:margin-bottom="0.0833in" fo:line-height="115%" fo:margin-left="0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style:text-autospace="none" fo:text-align="justify" fo:margin-top="0.0833in" fo:margin-bottom="0.0833in" fo:line-height="115%" fo:margin-left="0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style:text-autospace="none" fo:text-align="justify" fo:margin-top="0.0833in" fo:margin-bottom="0.0833in" fo:line-height="115%" fo:margin-left="0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style:text-autospace="none" fo:text-align="justify" fo:margin-top="0.0833in" fo:margin-bottom="0.0833in" fo:line-height="115%" fo:margin-left="0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P62" style:parent-style-name="Normálny" style:family="paragraph">
      <style:paragraph-properties style:text-autospace="none" fo:text-align="justify" fo:margin-top="0.0833in" fo:margin-bottom="0.0833in" fo:line-height="115%"/>
      <style:text-properties style:font-name="Arial" style:font-name-asian="Times New Roman" style:font-name-complex="Arial" style:language-asian="sk" style:country-asian="SK"/>
    </style:style>
    <style:style style:name="P63" style:parent-style-name="Normálny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ulár čestného vyhlásenia</text:p>
          </table:table-cell>
        </table:table-row>
        <table:table-row table:style-name="TableRow7">
          <table:table-cell table:style-name="TableCell8">
            <text:p text:style-name="P9">Ja, dolupodpísaný Prijímateľ (štatutárny orgán Prijímateľa) čestne vyhlasujem, že:<text:s/></text:p>
            <text:p text:style-name="P10"/>
            <text:p text:style-name="P11">- všetky informácie obsiahnuté v<text:s/>FoG<text:s/>a všetkých jej prílohách sú úplné, pravdivé a správne a nedopustil som sa predkladania a/alebo poskytovania nepravdivých a zavádzajúcich informácií pri procese predkladania<text:s/>FoG<text:s/>a následne v procese prideľovania Grantu;</text:p>
            <text:p text:style-name="P12">-<text:s/>nedopustil som sa predkladania a/alebo poskytovania nepravdivých a zavádzajúcich informácií pri procese vypracovania a predkladania<text:s/>PE<text:s/>(vrátane jej aktualizácií);</text:p>
            <text:p text:style-name="P13">- zabezpečím finančné prostriedky na spolufinancovanie<text:s/>Projektu tak, aby nebola ohrozená jeho realizácia;<text:s/></text:p>
            <text:p text:style-name="P14">- nebudem si<text:s/>duplicitne<text:s/>uplatňovať oprávnené výdavky z prideleného Grantu, ktoré sú financované z iných zdrojov;</text:p>
            <text:p text:style-name="P15">- spĺňam podmienky pridelenia Grantu uvedené v príslušnom vyzvaní;</text:p>
            <text:p text:style-name="P16">- som si vedomý skutočnosti, že na Grant nie je právny nárok;<text:s/></text:p>
            <text:p text:style-name="P17">- som si vedomý zodpovednosti za predloženie neúplných a nesprávnych údajov, pričom beriem na vedomie, že preukázanie opaku je spojené s rizikom možných následkov v rámci procesu prideľovania Grantu a/alebo počas trvania zmluvného vzťahu (ak počas trvania zmluvného vzťahu medzi Národnou agentúrou a Prijímateľom na základe Zmluvy o poskytnutí grantu dôjde k zisteniu, že niektorá z podmienok získania Grantu nie je splnená, Národná agentúra je oprávnená vyvodiť právne dôsledky vo vzťahu k Prijímateľovi v súlade s príslušnými ustanoveniami Zmluvy o poskytnutí grantu).<text:s/></text:p>
            <text:p text:style-name="P18"/>
            <text:p text:style-name="P19">Zaväzujem sa bezodkladne písomne informovať Národnú agentúru o všetkých zmenách, ktoré sa týkajú uvedených údajov a skutočností.<text:s/></text:p>
            <text:p text:style-name="P20"/>
            <text:p text:style-name="P21">S ohľadom na podmienky pridelenia Grantu zároveň čestne vyhlasujem, že:<text:s/></text:p>
            <text:p text:style-name="P22">- kópie rozhodnutí dozorných orgánov vydaných pre Prijímateľa sú v platnosti;</text:p>
            <text:p text:style-name="P23">- voči Prijímateľovi nie je vedené konkurzné konanie, reštrukturalizačné konanie, nie je v konkurze alebo reštrukturalizácii, nemá prerušenú podnikateľskú činnosť a nenachádza sa v žiadnom obdobnom konaní súvisiacom s ktoroukoľvek z uvedených situácií;</text:p>
            <text:p text:style-name="P24"><text:s/>- voči Prijímateľovi nie je vedený výkon rozhodnutia (vrátane exekúcie podľa zák. č. 233/1995 Z. z. v platnom znení (Exekučný poriadok) a iných spôsobov výkonu rozhodnutia podľa osobitných právnych predpisov;</text:p>
            <text:p text:style-name="P25">- voči Prijímateľovi sa nenárokuje vrátenie pomoci na základe rozhodnutia Európskej komisie, ktorým bola pomoc označená za neoprávnenú a nezlučiteľnú so spoločným trhom;</text:p>
            <text:p text:style-name="P26">- Prijímateľ ani jeho štatutárny orgán, ani žiadny z členov štatutárneho orgánu, prokurista/-i a ani osoba splnomocnená zastupovať Prijímateľa neboli právoplatne odsúdení za trestný čin definovaný v čl.<text:s/>23<text:s/>ods.<text:s/>23.2, písm. a)<text:s/> Prílohy II Dohody o príspevku;</text:p>
            <text:p text:style-name="P27">- voči Prijímateľovi nebolo vydané právoplatné rozhodnutie na základe ktorého bolo konštatované, že sa dopustil nezrovnalosti;</text:p>
            <text:p text:style-name="P28">- Prijímateľ ani jeho štatutárny orgán, ani žiadny z členov štatutárneho orgánu, prokurista/-i a ani osoba splnomocnená zastupovať Prijímateľa pri získavaní prostriedkov v rámci Programu Bohunice neboli právoplatne odsúdení za trestný čin týkajúci sa výkonu profesie;</text:p>
            <text:p text:style-name="P29">- na strane Prijímateľa je vylúčený konflikt záujmov;</text:p>
            <text:p text:style-name="P30">- Prijímateľ nie je dlžníkom na daniach vedených miestne príslušným daňovým úradom, nie je dlžníkom na poistnom v zdravotnom a sociálnom poistení a neporušil zákaz nelegálneho zamestnávania za obdobie troch rokov predchádzajúcich podaniu<text:s/>FoG<text:s/>podľa osobitného<text:s/><text:soft-page-break/>predpisu (zákon č. 82/2005 Z. z. o nelegálnej práci a nelegálnom zamestnávaní a o zmene a doplnení niektorých zákonov v znení neskorších predpisov);</text:p>
            <text:p text:style-name="P31">- Prijímateľ nemá právoplatným rozsudkom uložený trest zákazu prijímať dotácie alebo subvencie, trest zákazu prijímať pomoc a podporu poskytovanú z fondov Európskej únie alebo trest zákazu účasti vo verejnom obstarávaní podľa zákona o trestnej zodpovednosti právnických osôb;</text:p>
            <text:p text:style-name="P32">- Prijímateľ nebol predmetom právoplatného rozsudku alebo právoplatného správneho rozhodnutia, ktorým sa konštatuje, že vytvoril subjekt pod inou jurisdikciou s úmyslom obísť fiškálne, spoločenské alebo iné právne povinnosti povinného uplatňovania v jurisdikcii ich sídla, centrálnej správy alebo hlavného miesta podnikania ani nebol vytvorený za uvedeným zámerom;</text:p>
            <text:p text:style-name="P33">- bude dodržaná minimálna<text:s/>výška<text:s/>spolufinancovania uvedená vo vyzvaní,<text:s/>v FoG<text:s/>a následne v Zmluve o poskytnutí grantu;</text:p>
            <text:p text:style-name="P34">- Prijímateľ sa zaväzuje, že si<text:s/>duplicitne<text:s/>nebude uplatňovať výdavky z prideleného Grantu, ktoré sú financované z Iných zdrojov<text:s/>Prijímateľa.</text:p>
            <text:p text:style-name="P35"/>
            <text:p text:style-name="P36">Podpisom tohto čestného vyhlásenia zároveň <text:s/>beriem na vedomie, že Projekt, po celú dobu platnosti a účinnosti Zmluvy o poskytnutí grantu, podlieha kontrole zo strany oprávnených osôb. Zaväzujem sa, že umožním výkon kontroly zo strany oprávnených osôb podľa príslušných právnych predpisov SR a právnych aktov EÚ a za týmto účelom poskytnem osobám oprávneným na výkon kontroly potrebnú súčinnosť.<text:s/></text:p>
            <text:p text:style-name="P37"/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Miesto podpisu:</text:p>
                </table:table-cell>
                <table:table-cell table:style-name="TableCell46">
                  <text:p text:style-name="P47">Dátum podpisu:</text:p>
                </table:table-cell>
                <table:table-cell table:style-name="TableCell48">
                  <text:p text:style-name="P49">Titul, meno a priezvisko štatutárneho orgánu Prijímateľa:</text:p>
                  <text:p text:style-name="P50"/>
                </table:table-cell>
                <table:table-cell table:style-name="TableCell51">
                  <text:p text:style-name="P52">Podpis:</text:p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>
      <style:text-properties style:font-name="Times New Roman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poznámkypodčiarou" style:display-name="Text poznámky pod čiarou" style:family="paragraph" style:parent-style-name="Normálny">
      <style:paragraph-properties fo:margin-bottom="0.1388in" fo:line-height="115%"/>
      <style:text-properties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Hlavička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6">Príloha č.2<text:s/>Vyzva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loha 2 Formulár ČV</dc:title>
    <meta:initial-creator>SIEA</meta:initial-creator>
    <dc:creator>Harcar Marek</dc:creator>
    <meta:creation-date>2024-12-18T13:37:00Z</meta:creation-date>
    <dc:date>2024-12-18T13:37:00Z</dc:date>
    <meta:print-date>2018-12-12T08:4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0" meta:character-count="4884" meta:row-count="34" meta:non-whitespace-character-count="4163"/>
  </office:meta>
</office:document-meta>
</file>