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style:rel-width="100%" fo:margin-left="0in" table:align="left"/>
    </style:style>
    <style:style style:name="TableRow3" style:family="table-row">
      <style:table-row-properties style:min-row-height="0.35in"/>
    </style:style>
    <style:style style:name="TableCell4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5" style:parent-style-name="Normálny" style:family="paragraph">
      <style:paragraph-properties fo:break-before="page" style:text-autospace="none"/>
      <style:text-properties style:font-name="Arial" style:font-name-complex="Arial" fo:font-weight="bold" style:font-weight-asian="bold" fo:color="#FFFFFF" fo:font-size="14pt" style:font-size-asian="14pt" style:font-size-complex="14pt" style:language-asian="en" style:country-asian="AU"/>
    </style:style>
    <style:style style:name="TableRow7" style:family="table-row">
      <style:table-row-properties style:min-row-height="9.346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16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17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18" style:parent-style-name="Default" style:family="paragraph">
      <style:paragraph-properties fo:text-align="justify" fo:line-height="115%"/>
    </style:style>
    <style:style style:name="T19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20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2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2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style:font-name-asian="Calibri" style:use-window-font-color="true" fo:font-size="11pt" style:font-size-asian="11pt" style:font-size-complex="11pt"/>
    </style:style>
    <style:style style:name="T26" style:parent-style-name="Predvolenépísmoodseku" style:family="text">
      <style:text-properties style:font-name-asian="Calibri" style:use-window-font-color="true" fo:font-size="11pt" style:font-size-asian="11pt" style:font-size-complex="11pt"/>
    </style:style>
    <style:style style:name="T27" style:parent-style-name="Predvolenépísmoodseku" style:family="text">
      <style:text-properties style:font-name-asian="Calibri" style:use-window-font-color="true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line-height="115%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40" style:parent-style-name="Default" style:family="paragraph">
      <style:paragraph-properties fo:text-align="justify" fo:line-height="115%"/>
    </style:style>
    <style:style style:name="T4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44" style:parent-style-name="Default" style:family="paragraph">
      <style:paragraph-properties fo:text-align="justify" fo:line-height="115%"/>
      <style:text-properties fo:font-size="11pt" style:font-size-asian="11pt" style:font-size-complex="11pt" style:language-asian="sk" style:country-asian="SK"/>
    </style:style>
    <style:style style:name="P45" style:parent-style-name="Default" style:family="paragraph">
      <style:paragraph-properties fo:text-align="justify" fo:line-height="115%"/>
    </style:style>
    <style:style style:name="T46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49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0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2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4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55" style:parent-style-name="Default" style:family="paragraph">
      <style:paragraph-properties fo:text-align="justify" fo:line-height="115%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8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9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60" style:parent-style-name="Default" style:family="paragraph">
      <style:paragraph-properties fo:text-align="justify" fo:line-height="115%"/>
      <style:text-properties fo:font-size="11pt" style:font-size-asian="11pt" style:font-size-complex="11pt" style:language-asian="sk" style:country-asian="SK"/>
    </style:style>
    <style:style style:name="P61" style:parent-style-name="Default" style:family="paragraph">
      <style:paragraph-properties fo:text-align="justify" fo:line-height="115%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64" style:parent-style-name="Default" style:family="paragraph">
      <style:paragraph-properties fo:text-align="justify" fo:line-height="115%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72" style:parent-style-name="Default" style:family="paragraph">
      <style:paragraph-properties fo:text-align="justify" fo:line-height="115%"/>
      <style:text-properties fo:font-size="11pt" style:font-size-asian="11pt" style:font-size-complex="11pt" style:language-asian="sk" style:country-asian="SK"/>
    </style:style>
    <style:style style:name="P73" style:parent-style-name="Default" style:family="paragraph">
      <style:paragraph-properties fo:text-align="justify" fo:line-height="115%"/>
      <style:text-properties fo:font-size="11pt" style:font-size-asian="11pt" style:font-size-complex="11pt" style:language-asian="sk" style:country-asian="SK"/>
    </style:style>
    <style:style style:name="P74" style:parent-style-name="Default" style:family="paragraph">
      <style:paragraph-properties fo:text-align="justify" fo:line-height="115%"/>
      <style:text-properties fo:font-size="11pt" style:font-size-asian="11pt" style:font-size-complex="11pt" style:language-asian="sk" style:country-asian="SK"/>
    </style:style>
    <style:style style:name="P75" style:parent-style-name="Normálny" style:family="paragraph">
      <style:paragraph-properties style:text-autospace="none" fo:text-align="justify" fo:margin-bottom="0in" fo:line-height="115%"/>
    </style:style>
    <style:style style:name="T76" style:parent-style-name="Predvolenépísmoodseku" style:family="text">
      <style:text-properties style:font-name="Arial" style:font-name-complex="Arial" style:language-asian="sk" style:country-asian="SK"/>
    </style:style>
    <style:style style:name="T77" style:parent-style-name="Predvolenépísmoodseku" style:family="text">
      <style:text-properties style:font-name="Arial" style:font-name-complex="Arial" style:language-asian="sk" style:country-asian="SK"/>
    </style:style>
    <style:style style:name="T78" style:parent-style-name="Predvolenépísmoodseku" style:family="text">
      <style:text-properties style:font-name="Arial" style:font-name-complex="Arial" style:language-asian="sk" style:country-asian="SK"/>
    </style:style>
    <style:style style:name="T79" style:parent-style-name="Predvolenépísmoodseku" style:family="text">
      <style:text-properties style:font-name="Arial" style:font-name-complex="Arial" style:language-asian="sk" style:country-asian="SK"/>
    </style:style>
    <style:style style:name="T80" style:parent-style-name="Predvolenépísmoodseku" style:family="text">
      <style:text-properties style:font-name="Arial" style:font-name-complex="Arial" style:language-asian="sk" style:country-asian="SK"/>
    </style:style>
    <style:style style:name="P81" style:parent-style-name="Normálny" style:family="paragraph">
      <style:paragraph-properties style:text-autospace="none" fo:text-align="justify" fo:margin-bottom="0in" fo:line-height="115%"/>
      <style:text-properties style:font-name="Arial" style:font-name-complex="Arial" style:language-asian="sk" style:country-asian="SK"/>
    </style:style>
    <style:style style:name="P82" style:parent-style-name="Normálny" style:family="paragraph">
      <style:paragraph-properties style:text-autospace="none" fo:text-align="justify" fo:margin-bottom="0in" fo:line-height="115%"/>
      <style:text-properties style:font-name="Arial" style:font-name-complex="Arial" style:language-asian="sk" style:country-asian="SK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Arial" style:font-name-complex="Arial" style:language-asian="sk" style:country-asian="SK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Arial" style:font-name-complex="Arial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/>
    </style:style>
    <style:style style:name="T103" style:parent-style-name="Predvolenépísmoodseku" style:family="text">
      <style:text-properties style:font-name="Arial" style:font-name-complex="Arial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/>
    </style:style>
    <style:style style:name="T107" style:parent-style-name="Predvolenépísmoodseku" style:family="text">
      <style:text-properties style:font-name="Arial" style:font-name-complex="Arial"/>
    </style:style>
    <style:style style:name="P108" style:parent-style-name="Normálny" style:family="paragraph">
      <style:paragraph-properties style:text-autospace="none" fo:margin-bottom="0in" fo:line-height="115%"/>
      <style:text-properties style:font-name="Arial" style:font-name-complex="Arial" style:language-asian="sk" style:country-asian="SK"/>
    </style:style>
    <style:style style:name="TableColumn110" style:family="table-column">
      <style:table-column-properties style:column-width="1.2312in"/>
    </style:style>
    <style:style style:name="TableColumn111" style:family="table-column">
      <style:table-column-properties style:column-width="1.2312in"/>
    </style:style>
    <style:style style:name="TableColumn112" style:family="table-column">
      <style:table-column-properties style:column-width="1.259in"/>
    </style:style>
    <style:style style:name="TableColumn113" style:family="table-column">
      <style:table-column-properties style:column-width="2.4145in"/>
    </style:style>
    <style:style style:name="Table109" style:family="table">
      <style:table-properties style:width="6.1361in" fo:margin-left="0in" table:align="left"/>
    </style:style>
    <style:style style:name="TableRow114" style:family="table-row">
      <style:table-row-properties style:min-row-height="0.676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Odsekzoznamu" style:family="paragraph">
      <style:paragraph-properties style:text-autospace="none" fo:text-align="center" fo:line-height="115%" fo:margin-left="0in">
        <style:tab-stops/>
      </style:paragraph-properties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en" fo:country="AU" style:language-asian="en" style:country-asian="A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Odsekzoznamu" style:family="paragraph">
      <style:paragraph-properties style:text-autospace="none" fo:text-align="center" fo:margin-top="0.0833in" fo:margin-bottom="0.0833in" fo:line-height="115%" fo:margin-left="0in">
        <style:tab-stops/>
      </style:paragraph-properties>
    </style:style>
    <style:style style:name="T1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en" fo:country="AU" style:language-asian="en" style:country-asian="A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115%"/>
    </style:style>
    <style:style style:name="T12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AU"/>
    </style:style>
    <style:style style:name="P124" style:parent-style-name="Odsekzoznamu" style:family="paragraph">
      <style:paragraph-properties style:text-autospace="none" fo:margin-top="0.0833in" fo:margin-bottom="0.0833in" fo:line-height="115%" fo:margin-left="0in">
        <style:tab-stops/>
      </style:paragraph-properties>
      <style:text-properties style:font-name="Arial" style:font-name-complex="Arial" fo:language="en" fo:country="AU" style:language-asian="en" style:country-asian="A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Odsekzoznamu" style:family="paragraph">
      <style:paragraph-properties style:text-autospace="none" fo:text-align="center" fo:margin-top="0.0833in" fo:margin-bottom="0.0833in" fo:line-height="115%" fo:margin-left="0in">
        <style:tab-stops/>
      </style:paragraph-properties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en" fo:country="AU" style:language-asian="en" style:country-asian="AU"/>
    </style:style>
    <style:style style:name="TableRow128" style:family="table-row">
      <style:table-row-properties style:min-row-height="0.85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Odsekzoznamu" style:family="paragraph">
      <style:paragraph-properties style:text-autospace="none" fo:margin-top="0.0833in" fo:margin-bottom="0.0833in" fo:line-height="115%" fo:margin-left="0in">
        <style:tab-stops/>
      </style:paragraph-properties>
      <style:text-properties style:font-name="Arial" style:font-name-complex="Arial" fo:language="en" fo:country="AU" style:language-asian="en" style:country-asian="A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Odsekzoznamu" style:family="paragraph">
      <style:paragraph-properties style:text-autospace="none" fo:margin-top="0.0833in" fo:margin-bottom="0.0833in" fo:line-height="115%" fo:margin-left="0in">
        <style:tab-stops/>
      </style:paragraph-properties>
      <style:text-properties style:font-name="Arial" style:font-name-complex="Arial" fo:language="en" fo:country="AU" style:language-asian="en" style:country-asian="A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Odsekzoznamu" style:family="paragraph">
      <style:paragraph-properties style:text-autospace="none" fo:margin-top="0.0833in" fo:margin-bottom="0.0833in" fo:line-height="115%" fo:margin-left="0in">
        <style:tab-stops/>
      </style:paragraph-properties>
      <style:text-properties style:font-name="Arial" style:font-name-complex="Arial" fo:language="en" fo:country="AU" style:language-asian="en" style:country-asian="A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Odsekzoznamu" style:family="paragraph">
      <style:paragraph-properties style:text-autospace="none" fo:margin-top="0.0833in" fo:margin-bottom="0.0833in" fo:line-height="115%" fo:margin-left="0in">
        <style:tab-stops/>
      </style:paragraph-properties>
      <style:text-properties style:font-name="Arial" style:font-name-complex="Arial" fo:language="en" fo:country="AU" style:language-asian="en" style:country-asian="AU"/>
    </style:style>
    <style:style style:name="P137" style:parent-style-name="Normálny" style:family="paragraph">
      <style:paragraph-properties style:text-autospace="none" fo:margin-top="0.0833in" fo:margin-bottom="0.0833in" fo:line-height="115%"/>
      <style:text-properties style:font-name="Arial" style:font-name-complex="Arial" style:language-asian="en" style:country-asian="AU"/>
    </style:style>
    <style:style style:name="P138" style:parent-style-name="Normálny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ulár čestného vyhlásenia</text:p>
          </table:table-cell>
        </table:table-row>
        <table:table-row table:style-name="TableRow7">
          <table:table-cell table:style-name="TableCell8">
            <text:p text:style-name="P9">Ja, dolupodpísaný Prijímateľ (štatutárny orgán Prijímateľa) čestne vyhlasujem, že:<text:s/></text:p>
            <text:p text:style-name="P10"/>
            <text:p text:style-name="P11"><text:span text:style-name="T12">- všetky informácie obsiahnuté v<text:s/></text:span><text:span text:style-name="T13">FoG<text:s/></text:span><text:span text:style-name="T14">a všetkých jej prílohách sú úplné, pravdivé a správne a </text:span><text:span text:style-name="T15">nedopustil som sa predkladania a/alebo poskytovania nepravdivých a zavádzajúcich informácií pri procese predkladania<text:s/></text:span><text:span text:style-name="T16">FoG<text:s/></text:span><text:span text:style-name="T17">a následne v procese prideľovania Grantu;</text:span></text:p>
            <text:p text:style-name="P18"><text:span text:style-name="T19">- nedopustil som sa predkladania a/alebo poskytovania nepravdivých a zavádzajúcich informácií pri procese vypracovania a predkladania<text:s/></text:span><text:span text:style-name="T20">PE</text:span><text:span text:style-name="T21"><text:s/>(vrátane jej aktualizácií);</text:span></text:p>
            <text:p text:style-name="P22">- zabezpečím finančné prostriedky na spolufinancovanie<text:s/>Projektu tak, aby nebola ohrozená jeho realizácia;<text:s/></text:p>
            <text:p text:style-name="P23"><text:span text:style-name="T24">-<text:s/></text:span><text:span text:style-name="T25">nebudem si<text:s/></text:span><text:span text:style-name="T26">duplicitne<text:s/></text:span><text:span text:style-name="T27">uplatňovať oprávnené výdavky z prideleného Grantu, ktoré sú financované z iných zdrojov</text:span><text:span text:style-name="T28">;</text:span></text:p>
            <text:p text:style-name="P29">- spĺňam podmienky pridelenia Grantu uvedené v príslušnom vyzvaní;</text:p>
            <text:p text:style-name="P30">- som si vedomý skutočnosti, že na Grant nie je právny nárok;<text:s/></text:p>
            <text:p text:style-name="P31">- som si vedomý zodpovednosti za predloženie neúplných a nesprávnych údajov, pričom beriem na vedomie, že preukázanie opaku je spojené s rizikom možných následkov v rámci procesu prideľovania Grantu a/alebo počas trvania zmluvného vzťahu (ak počas trvania zmluvného vzťahu medzi Národnou agentúrou a Prijímateľom na základe Zmluvy o poskytnutí grantu dôjde k zisteniu, že niektorá z podmienok získania Grantu nie je splnená, Národná agentúra je oprávnená vyvodiť právne dôsledky vo vzťahu k Prijímateľovi v súlade s príslušnými ustanoveniami Zmluvy o poskytnutí grantu).<text:s/></text:p>
            <text:p text:style-name="P32"/>
            <text:p text:style-name="P33">Zaväzujem sa bezodkladne písomne informovať Národnú agentúru o všetkých zmenách, ktoré sa týkajú uvedených údajov a skutočností.<text:s/></text:p>
            <text:p text:style-name="P34"/>
            <text:p text:style-name="P35">S ohľadom na podmienky pridelenia Grantu zároveň čestne vyhlasujem, že:<text:s/></text:p>
            <text:p text:style-name="P36">- kópie rozhodnutí dozorných orgánov vydaných pre Prijímateľa sú v platnosti;</text:p>
            <text:p text:style-name="P37"><text:span text:style-name="T38">-<text:s/></text:span><text:span text:style-name="T39">voči Prijímateľovi nie je vedené konkurzné konanie, reštrukturalizačné konanie, nie je v konkurze alebo reštrukturalizácii, nemá prerušenú podnikateľskú činnosť a nenachádza sa v žiadnom obdobnom konaní súvisiacom s ktoroukoľvek z uvedených situácií;</text:span></text:p>
            <text:p text:style-name="P40"><text:span text:style-name="T41"><text:s/>-</text:span><text:span text:style-name="T42"><text:s/>v</text:span><text:span text:style-name="T43">oči Prijímateľovi nie je vedený výkon rozhodnutia (vrátane exekúcie podľa zák. č. 233/1995 Z. z. v platnom znení (Exekučný poriadok) a iných spôsobov výkonu rozhodnutia podľa osobitných právnych predpisov;</text:span></text:p>
            <text:p text:style-name="P44">- voči Prijímateľovi sa nenárokuje vrátenie pomoci na základe rozhodnutia Európskej komisie, ktorým bola pomoc označená za neoprávnenú a nezlučiteľnú so spoločným trhom;</text:p>
            <text:p text:style-name="P45"><text:span text:style-name="T46">-<text:s/></text:span><text:span text:style-name="T47">P</text:span><text:span text:style-name="T48">rijímateľ ani jeho štatutárny orgán, ani žiadny z členov štatutárneho orgánu, prokurista/-i a ani osoba splnomocnená zastupovať Prijímateľa neboli právoplatne odsúdení za trestný čin definovaný v čl.</text:span><text:span text:style-name="T49"><text:s/>23</text:span><text:span text:style-name="T50"><text:s/>ods.<text:s/></text:span><text:span text:style-name="T51">23.2</text:span><text:span text:style-name="T52">, písm. a)<text:s/></text:span><text:span text:style-name="T53"> Prílohy II Dohody o príspevku</text:span><text:span text:style-name="T54">;</text:span></text:p>
            <text:p text:style-name="P55"><text:span text:style-name="T56">- v</text:span><text:span text:style-name="T57">oči Prijímateľovi nebolo vydané právoplatné rozhodnutie</text:span><text:span text:style-name="T58">,</text:span><text:span text:style-name="T59"><text:s/>na základe ktorého bolo konštatované, že sa dopustil nezrovnalosti;</text:span></text:p>
            <text:p text:style-name="P60">- Prijímateľ ani jeho štatutárny orgán, ani žiadny z členov štatutárneho orgánu, prokurista/-i a ani osoba splnomocnená zastupovať Prijímateľa pri získavaní prostriedkov v rámci Programu Bohunice neboli právoplatne odsúdení za trestný čin týkajúci sa výkonu profesie;</text:p>
            <text:p text:style-name="P61"><text:span text:style-name="T62">- n</text:span><text:span text:style-name="T63">a strane Prijímateľa je vylúčený konflikt záujmov;</text:span></text:p>
            <text:p text:style-name="P64"><text:span text:style-name="T65">-<text:s/></text:span><text:span text:style-name="T66">Prijímateľ nie je dlžníkom na daniach vedených miestne príslušným daňovým úradom, nie je dlžníkom na poistnom v zdravotnom a sociálnom poistení a<text:s/></text:span><text:span text:style-name="T67">neporušil zákaz nelegálneho zamestnávania za obdobie troch rokov predchádzajúcich podaniu<text:s/></text:span><text:span text:style-name="T68">FoG<text:s/></text:span><text:span text:style-name="T69">podľa osobitného<text:s/></text:span><text:soft-page-break/><text:span text:style-name="T70">predpisu (zákon č. 82/2005 Z. z. o nelegálnej práci a nelegálnom zamestnávaní a o zmene a doplnení niektorých zákonov v znení neskorších predpisov)</text:span><text:span text:style-name="T71">;</text:span></text:p>
            <text:p text:style-name="P72">- Prijímateľ nemá právoplatným rozsudkom uložený trest zákazu prijímať dotácie alebo subvencie, trest zákazu prijímať pomoc a podporu poskytovanú z fondov Európskej únie alebo trest zákazu účasti vo verejnom obstarávaní podľa zákona o trestnej zodpovednosti právnických osôb;</text:p>
            <text:p text:style-name="P73">- Prijímateľ nebol predmetom právoplatného rozsudku alebo právoplatného správneho rozhodnutia, ktorým sa konštatuje, že vytvoril subjekt pod inou jurisdikciou s úmyslom obísť fiškálne, spoločenské alebo iné právne povinnosti povinného uplatňovania v jurisdikcii ich sídla, centrálnej správy alebo hlavného miesta podnikania ani nebol vytvorený za uvedeným zámerom;</text:p>
            <text:p text:style-name="P74">- bude dodržaná minimálna<text:s/>výška<text:s/>spolufinancovania uvedená vo vyzvaní,<text:s/>v FoG<text:s/>a následne v Zmluve o poskytnutí grantu;</text:p>
            <text:p text:style-name="P75"><text:span text:style-name="T76">-<text:s/></text:span><text:s/><text:span text:style-name="T77">Prijímateľ disponuje dostatočnými kapacitami odborne spôsobilých zamestnancov a iného podporného personálu na<text:s/></text:span><text:span text:style-name="T78">R</text:span><text:span text:style-name="T79">ealizáciu Projektu</text:span><text:span text:style-name="T80">;</text:span></text:p>
            <text:p text:style-name="P81">- Prijímateľ sa zaväzuje, že si<text:s/>duplicitne<text:s/>nebude uplatňovať výdavky z prideleného Grantu, ktoré sú financované z Iných zdrojov<text:s/>Prijímateľa.</text:p>
            <text:p text:style-name="P82"/>
            <text:p text:style-name="P83"><text:span text:style-name="T84">Podpisom tohto čestného vyhlásenia zároveň<text:s/></text:span><text:span text:style-name="T85"><text:s/>berie</text:span><text:span text:style-name="T86">m</text:span><text:span text:style-name="T87"><text:s/>na vedomie</text:span><text:span text:style-name="T88">,</text:span><text:span text:style-name="T89"><text:s/>že Projekt</text:span><text:span text:style-name="T90">,</text:span><text:span text:style-name="T91"><text:s/></text:span><text:span text:style-name="T92">po celú dobu platnosti a účinnosti Zmluvy o poskytnutí grantu,</text:span><text:span text:style-name="T93"><text:s/>podlieha kontrole zo strany oprávnených osôb</text:span><text:span text:style-name="T94">. Z</text:span><text:span text:style-name="T95">aväzuje</text:span><text:span text:style-name="T96">m sa</text:span><text:span text:style-name="T97">, že umožní</text:span><text:span text:style-name="T98">m</text:span><text:span text:style-name="T99"><text:s/>výkon kontroly zo strany oprávnených osôb<text:s/></text:span><text:span text:style-name="T100">podľa</text:span><text:span text:style-name="T101"><text:s/>príslušných právnych predpisov SR a </text:span><text:span text:style-name="T102">p</text:span><text:span text:style-name="T103">rávnych aktov EÚ a za týmto účelom poskytne</text:span><text:span text:style-name="T104">m</text:span><text:span text:style-name="T105"><text:s/>osobám oprávneným na výkon kontroly<text:s/></text:span><text:span text:style-name="T106">potrebnú<text:s/></text:span><text:span text:style-name="T107">súčinnosť.<text:s/></text:span></text:p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Miesto podpisu:</text:span></text:p>
                </table:table-cell>
                <table:table-cell table:style-name="TableCell118">
                  <text:p text:style-name="P119"><text:span text:style-name="T120">Dátum podpisu:</text:span></text:p>
                </table:table-cell>
                <table:table-cell table:style-name="TableCell121">
                  <text:p text:style-name="P122"><text:span text:style-name="T123">Titul, meno a priezvisko štatutárneho orgánu Prijímateľa:</text:span></text:p>
                  <text:p text:style-name="P124"/>
                </table:table-cell>
                <table:table-cell table:style-name="TableCell125">
                  <text:p text:style-name="P126"><text:span text:style-name="T127">Podpis:</text:span></text:p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>
      <style:text-properties style:font-name="Times New Roman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extpoznámkypodčiarou" style:display-name="Text poznámky pod čiarou" style:family="paragraph" style:parent-style-name="Normálny">
      <style:paragraph-properties fo:margin-bottom="0.1388in" fo:line-height="115%"/>
      <style:text-properties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Hlavička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6">Príloha č.2<text:s/>Vyzva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loha 2 Formulár ČV</dc:title>
    <meta:initial-creator>SIEA</meta:initial-creator>
    <dc:creator>Harcar Marek</dc:creator>
    <meta:creation-date>2024-12-18T11:10:00Z</meta:creation-date>
    <dc:date>2024-12-18T11:10:00Z</dc:date>
    <meta:print-date>2018-12-12T08:4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0" meta:character-count="5018" meta:row-count="35" meta:non-whitespace-character-count="4278"/>
  </office:meta>
</office:document-meta>
</file>